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A" style:num-letter-sync="true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right="0.0986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margin-right="-0.3541in"/>
    </style:style>
    <style:style style:name="P10" style:parent-style-name="Standard" style:family="paragraph">
      <style:paragraph-properties fo:text-align="justify" fo:margin-right="-0.3541in"/>
    </style:style>
    <style:style style:name="P11" style:parent-style-name="Standard" style:family="paragraph">
      <style:paragraph-properties fo:text-align="justify" fo:margin-right="-0.3541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3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39" style:parent-style-name="Normalny" style:family="paragraph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40" style:parent-style-name="Domyślnaczcionkaakapitu" style:family="text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P43" style:parent-style-name="Normalny" style:family="paragraph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 fo:margin-right="-0.3541in"/>
    </style:style>
    <style:style style:name="P50" style:parent-style-name="Standard" style:family="paragraph">
      <style:paragraph-properties fo:text-align="justify" fo:margin-right="-0.3541in"/>
    </style:style>
    <style:style style:name="P51" style:parent-style-name="Standard" style:family="paragraph">
      <style:paragraph-properties fo:text-align="justify" fo:margin-right="-0.3541in"/>
    </style:style>
    <style:style style:name="P52" style:parent-style-name="Standard" style:family="paragraph">
      <style:paragraph-properties fo:text-align="justify" fo:margin-right="-0.3541in"/>
    </style:style>
    <style:style style:name="P53" style:parent-style-name="Standard" style:family="paragraph">
      <style:paragraph-properties fo:text-align="justify" fo:margin-right="-0.3541in"/>
    </style:style>
    <style:style style:name="P54" style:parent-style-name="Standard" style:family="paragraph">
      <style:paragraph-properties fo:text-align="justify" fo:margin-right="-0.3541in"/>
    </style:style>
    <style:style style:name="P55" style:parent-style-name="Standard" style:family="paragraph">
      <style:paragraph-properties fo:text-align="justify" fo:margin-right="-0.3541in"/>
    </style:style>
    <style:style style:name="P56" style:parent-style-name="Standard" style:family="paragraph">
      <style:paragraph-properties fo:text-align="justify" fo:margin-right="-0.3541in"/>
    </style:style>
    <style:style style:name="P57" style:parent-style-name="Standard" style:family="paragraph">
      <style:paragraph-properties fo:text-align="justify" fo:margin-right="-0.3541in"/>
    </style:style>
    <style:style style:name="P58" style:parent-style-name="Standard" style:family="paragraph">
      <style:paragraph-properties fo:text-align="justify" fo:margin-right="-0.3541in"/>
    </style:style>
    <style:style style:name="P59" style:parent-style-name="Standard" style:family="paragraph">
      <style:paragraph-properties fo:text-align="justify" fo:margin-right="-0.3541in"/>
    </style:style>
    <style:style style:name="P60" style:parent-style-name="Standard" style:family="paragraph">
      <style:paragraph-properties fo:text-align="justify" fo:margin-right="-0.3541in"/>
    </style:style>
    <style:style style:name="P61" style:parent-style-name="Standard" style:family="paragraph">
      <style:paragraph-properties fo:text-align="justify" fo:margin-right="-0.3541in"/>
    </style:style>
    <style:style style:name="P62" style:parent-style-name="Standard" style:family="paragraph">
      <style:paragraph-properties fo:text-align="justify" fo:margin-right="-0.3541in"/>
    </style:style>
    <style:style style:name="P63" style:parent-style-name="Standard" style:family="paragraph">
      <style:paragraph-properties fo:text-align="justify" fo:margin-right="-0.3541in"/>
    </style:style>
    <style:style style:name="P64" style:parent-style-name="Standard" style:family="paragraph">
      <style:paragraph-properties fo:text-align="justify" fo:margin-right="-0.3541in"/>
    </style:style>
    <style:style style:name="P65" style:parent-style-name="Standard" style:family="paragraph">
      <style:paragraph-properties fo:text-align="justify" fo:margin-right="-0.3541in"/>
    </style:style>
    <style:style style:name="P66" style:parent-style-name="Standard" style:family="paragraph">
      <style:paragraph-properties fo:text-align="justify" fo:margin-right="-0.3541in"/>
    </style:style>
    <style:style style:name="P67" style:parent-style-name="Standard" style:family="paragraph">
      <style:paragraph-properties fo:text-align="justify" fo:margin-right="-0.3541in"/>
    </style:style>
    <style:style style:name="P68" style:parent-style-name="Standard" style:family="paragraph">
      <style:paragraph-properties fo:text-align="justify" fo:margin-right="-0.3541in"/>
    </style:style>
    <style:style style:name="P69" style:parent-style-name="Standard" style:family="paragraph">
      <style:paragraph-properties fo:text-align="justify" fo:margin-right="-0.3541in"/>
    </style:style>
    <style:style style:name="P70" style:parent-style-name="Standard" style:family="paragraph">
      <style:paragraph-properties fo:text-align="justify" fo:margin-right="-0.3541in"/>
    </style:style>
    <style:style style:name="P71" style:parent-style-name="Standard" style:family="paragraph">
      <style:paragraph-properties fo:text-align="justify" fo:margin-right="-0.3541in"/>
    </style:style>
    <style:style style:name="P72" style:parent-style-name="Standard" style:family="paragraph">
      <style:paragraph-properties fo:text-align="justify" fo:margin-right="-0.3541in"/>
    </style:style>
    <style:style style:name="P73" style:parent-style-name="Standard" style:family="paragraph">
      <style:paragraph-properties fo:text-align="justify" fo:margin-right="-0.3541in"/>
    </style:style>
    <style:style style:name="P74" style:parent-style-name="Standard" style:family="paragraph">
      <style:paragraph-properties fo:text-align="justify" fo:margin-right="-0.3541in"/>
    </style:style>
    <style:style style:name="P75" style:parent-style-name="Standard" style:family="paragraph">
      <style:paragraph-properties fo:text-align="justify" fo:margin-right="-0.3541in"/>
    </style:style>
    <style:style style:name="P76" style:parent-style-name="Standard" style:family="paragraph">
      <style:paragraph-properties fo:text-align="justify" fo:margin-right="-0.3541in"/>
    </style:style>
    <style:style style:name="P77" style:parent-style-name="Standard" style:family="paragraph">
      <style:paragraph-properties fo:text-align="justify" fo:margin-right="-0.3541in"/>
    </style:style>
    <style:style style:name="P78" style:parent-style-name="Standard" style:family="paragraph">
      <style:paragraph-properties fo:text-align="justify" fo:margin-right="-0.3541in"/>
    </style:style>
    <style:style style:name="P79" style:parent-style-name="Standard" style:family="paragraph">
      <style:paragraph-properties fo:text-align="justify" fo:margin-right="-0.3541in"/>
    </style:style>
    <style:style style:name="P80" style:parent-style-name="Standard" style:family="paragraph">
      <style:paragraph-properties fo:text-align="justify" fo:margin-right="-0.3541in"/>
    </style:style>
    <style:style style:name="P81" style:parent-style-name="Standard" style:family="paragraph">
      <style:paragraph-properties fo:text-align="justify" fo:margin-right="-0.3541in"/>
    </style:style>
    <style:style style:name="P82" style:parent-style-name="Standard" style:family="paragraph">
      <style:paragraph-properties fo:text-align="justify" fo:margin-right="-0.3541in"/>
    </style:style>
    <style:style style:name="P83" style:parent-style-name="Standard" style:family="paragraph">
      <style:paragraph-properties fo:text-align="justify" fo:margin-right="-0.3541in"/>
    </style:style>
    <style:style style:name="P84" style:parent-style-name="Standard" style:family="paragraph">
      <style:paragraph-properties fo:text-align="justify" fo:margin-right="-0.3541in"/>
    </style:style>
    <style:style style:name="P85" style:parent-style-name="Standard" style:family="paragraph">
      <style:paragraph-properties fo:text-align="justify" fo:margin-right="-0.3541in"/>
    </style:style>
    <style:style style:name="P86" style:parent-style-name="Standard" style:family="paragraph">
      <style:paragraph-properties fo:text-align="justify" fo:margin-right="-0.3541in"/>
    </style:style>
    <style:style style:name="P87" style:parent-style-name="Standard" style:family="paragraph">
      <style:paragraph-properties fo:text-align="justify" fo:margin-right="-0.3541in"/>
    </style:style>
    <style:style style:name="P88" style:parent-style-name="Standard" style:family="paragraph">
      <style:paragraph-properties fo:text-align="justify" fo:margin-right="-0.3541in"/>
    </style:style>
    <style:style style:name="P89" style:parent-style-name="Standard" style:family="paragraph">
      <style:paragraph-properties fo:text-align="justify" fo:margin-right="-0.3541in"/>
    </style:style>
    <style:style style:name="P90" style:parent-style-name="Standard" style:family="paragraph">
      <style:paragraph-properties fo:text-align="justify" fo:margin-right="-0.3541in"/>
    </style:style>
    <style:style style:name="P91" style:parent-style-name="Standard" style:family="paragraph">
      <style:paragraph-properties fo:text-align="justify" fo:margin-right="-0.3541in"/>
    </style:style>
    <style:style style:name="P92" style:parent-style-name="Standard" style:family="paragraph">
      <style:paragraph-properties fo:text-align="justify" fo:margin-right="-0.3541in"/>
    </style:style>
    <style:style style:name="P93" style:parent-style-name="Standard" style:family="paragraph">
      <style:paragraph-properties fo:text-align="justify" fo:margin-right="-0.3541in"/>
    </style:style>
    <style:style style:name="P94" style:parent-style-name="Standard" style:family="paragraph">
      <style:paragraph-properties fo:text-align="justify" fo:margin-right="-0.3541in"/>
    </style:style>
    <style:style style:name="P95" style:parent-style-name="Standard" style:family="paragraph">
      <style:paragraph-properties fo:text-align="justify" fo:margin-right="-0.3541in"/>
    </style:style>
    <style:style style:name="P96" style:parent-style-name="Standard" style:family="paragraph">
      <style:paragraph-properties fo:text-align="justify" fo:margin-right="-0.3541in"/>
    </style:style>
    <style:style style:name="P97" style:parent-style-name="Standard" style:family="paragraph">
      <style:paragraph-properties fo:text-align="justify" fo:margin-right="-0.3541in"/>
    </style:style>
    <style:style style:name="P98" style:parent-style-name="Standard" style:family="paragraph">
      <style:paragraph-properties fo:text-align="justify" fo:margin-right="-0.3541in"/>
    </style:style>
    <style:style style:name="P99" style:parent-style-name="Standard" style:family="paragraph">
      <style:paragraph-properties fo:text-align="justify" fo:margin-right="-0.3541in"/>
    </style:style>
    <style:style style:name="P100" style:parent-style-name="Standard" style:family="paragraph">
      <style:paragraph-properties fo:text-align="justify" fo:margin-right="-0.3541in"/>
    </style:style>
    <style:style style:name="P101" style:parent-style-name="Standard" style:family="paragraph">
      <style:paragraph-properties fo:text-align="justify" fo:margin-right="-0.3541in"/>
    </style:style>
    <style:style style:name="P102" style:parent-style-name="Standard" style:family="paragraph">
      <style:paragraph-properties fo:text-align="justify" fo:margin-right="-0.3541in"/>
    </style:style>
    <style:style style:name="P103" style:parent-style-name="Standard" style:family="paragraph">
      <style:paragraph-properties fo:text-align="justify" fo:margin-right="-0.3541in"/>
    </style:style>
    <style:style style:name="P104" style:parent-style-name="Standard" style:family="paragraph">
      <style:paragraph-properties fo:text-align="justify" fo:margin-right="-0.3541in"/>
    </style:style>
    <style:style style:name="P105" style:parent-style-name="Standard" style:family="paragraph">
      <style:paragraph-properties fo:text-align="justify" fo:margin-right="-0.3541in"/>
    </style:style>
    <style:style style:name="P106" style:parent-style-name="Standard" style:family="paragraph">
      <style:paragraph-properties fo:text-align="justify" fo:margin-right="-0.3541in"/>
    </style:style>
    <style:style style:name="P107" style:parent-style-name="Standard" style:family="paragraph">
      <style:paragraph-properties fo:text-align="justify" fo:margin-right="-0.3541in"/>
    </style:style>
    <style:style style:name="P108" style:parent-style-name="Standard" style:family="paragraph">
      <style:paragraph-properties fo:text-align="justify" fo:margin-right="-0.3541in"/>
    </style:style>
    <style:style style:name="P109" style:parent-style-name="Standard" style:family="paragraph">
      <style:paragraph-properties fo:text-align="justify" fo:margin-right="-0.3541in"/>
    </style:style>
    <style:style style:name="P110" style:parent-style-name="Standard" style:family="paragraph">
      <style:paragraph-properties fo:text-align="justify" fo:margin-right="-0.3541in"/>
    </style:style>
    <style:style style:name="P111" style:parent-style-name="Standard" style:family="paragraph">
      <style:paragraph-properties fo:text-align="justify" fo:margin-right="-0.3541in"/>
    </style:style>
    <style:style style:name="P112" style:parent-style-name="Standard" style:family="paragraph">
      <style:paragraph-properties fo:text-align="justify" fo:margin-right="-0.3541in"/>
    </style:style>
    <style:style style:name="P113" style:parent-style-name="Standard" style:family="paragraph">
      <style:paragraph-properties fo:text-align="justify" fo:margin-right="-0.3541in"/>
    </style:style>
    <style:style style:name="T114" style:parent-style-name="Domyślnaczcionkaakapitu" style:family="text">
      <style:text-properties style:text-position="super 66.6%"/>
    </style:style>
    <style:style style:name="P115" style:parent-style-name="Standard" style:family="paragraph">
      <style:paragraph-properties fo:text-align="justify" fo:margin-right="-0.3541in"/>
    </style:style>
    <style:style style:name="P116" style:parent-style-name="Standard" style:family="paragraph">
      <style:paragraph-properties fo:text-align="justify" fo:margin-right="-0.3541in"/>
    </style:style>
    <style:style style:name="P117" style:parent-style-name="Standard" style:family="paragraph">
      <style:paragraph-properties fo:text-align="justify" fo:margin-right="-0.3541in"/>
    </style:style>
    <style:style style:name="P118" style:parent-style-name="Standard" style:family="paragraph">
      <style:paragraph-properties fo:text-align="justify" fo:margin-right="-0.3541in"/>
    </style:style>
    <style:style style:name="P119" style:parent-style-name="Standard" style:family="paragraph">
      <style:paragraph-properties fo:text-align="justify" fo:margin-right="-0.3541in"/>
    </style:style>
    <style:style style:name="P120" style:parent-style-name="Standard" style:family="paragraph">
      <style:paragraph-properties fo:text-align="justify" fo:margin-right="-0.3541in"/>
    </style:style>
    <style:style style:name="T121" style:parent-style-name="Domyślnaczcionkaakapitu" style:family="text">
      <style:text-properties style:text-position="super 66.6%"/>
    </style:style>
    <style:style style:name="P122" style:parent-style-name="Standard" style:family="paragraph">
      <style:paragraph-properties fo:text-align="justify" fo:margin-right="-0.3541in"/>
    </style:style>
    <style:style style:name="P123" style:parent-style-name="Standard" style:family="paragraph">
      <style:paragraph-properties fo:text-align="justify" fo:margin-right="-0.3541in"/>
    </style:style>
    <style:style style:name="P124" style:parent-style-name="Standard" style:family="paragraph">
      <style:paragraph-properties fo:text-align="justify" fo:margin-right="-0.3541in"/>
    </style:style>
    <style:style style:name="P125" style:parent-style-name="Standard" style:family="paragraph">
      <style:paragraph-properties fo:text-align="justify" fo:margin-right="-0.3541in"/>
    </style:style>
    <style:style style:name="P126" style:parent-style-name="Standard" style:family="paragraph">
      <style:paragraph-properties fo:text-align="justify" fo:margin-right="-0.3541in"/>
    </style:style>
    <style:style style:name="P127" style:parent-style-name="Standard" style:family="paragraph">
      <style:paragraph-properties fo:text-align="justify" fo:margin-right="-0.3541in"/>
    </style:style>
    <style:style style:name="P128" style:parent-style-name="Standard" style:family="paragraph">
      <style:paragraph-properties fo:text-align="justify" fo:margin-right="-0.3541in"/>
    </style:style>
    <style:style style:name="P129" style:parent-style-name="Standard" style:family="paragraph">
      <style:paragraph-properties fo:text-align="justify" fo:margin-right="-0.3541in"/>
    </style:style>
    <style:style style:name="P130" style:parent-style-name="Standard" style:family="paragraph">
      <style:paragraph-properties fo:text-align="justify" fo:margin-left="0.4062in" fo:margin-right="-0.3541in">
        <style:tab-stops/>
      </style:paragraph-properties>
    </style:style>
    <style:style style:name="P131" style:parent-style-name="Standard" style:family="paragraph">
      <style:paragraph-properties fo:text-align="justify" fo:margin-left="0.4062in" fo:margin-right="-0.3541in">
        <style:tab-stops/>
      </style:paragraph-properties>
    </style:style>
    <style:style style:name="P132" style:parent-style-name="Standard" style:family="paragraph">
      <style:paragraph-properties fo:text-align="justify" fo:margin-right="-0.3541in"/>
    </style:style>
    <style:style style:name="P133" style:parent-style-name="Standard" style:family="paragraph">
      <style:paragraph-properties fo:text-align="justify" fo:margin-right="-0.3541in"/>
    </style:style>
    <style:style style:name="P134" style:parent-style-name="Standard" style:family="paragraph">
      <style:paragraph-properties fo:text-align="justify" fo:margin-right="-0.3541in"/>
    </style:style>
    <style:style style:name="P135" style:parent-style-name="Standard" style:family="paragraph">
      <style:paragraph-properties fo:text-align="justify" fo:margin-right="-0.3541in"/>
    </style:style>
    <style:style style:name="P136" style:parent-style-name="Standard" style:family="paragraph">
      <style:paragraph-properties fo:text-align="justify" fo:margin-right="-0.3541in"/>
    </style:style>
    <style:style style:name="P137" style:parent-style-name="Standard" style:family="paragraph">
      <style:paragraph-properties fo:text-align="justify" fo:margin-right="-0.3541in"/>
    </style:style>
    <style:style style:name="P138" style:parent-style-name="Standard" style:family="paragraph">
      <style:paragraph-properties fo:text-align="justify" fo:margin-right="-0.3541in"/>
    </style:style>
    <style:style style:name="P139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 text:c="44"/>Protokół Nr XL<text:s/>IX /2023</text:p>
      <text:p text:style-name="P6"><text:s text:c="14"/>Sesji Rady Gminy w Oksie odbytej w dniu 30 listopada 2023 roku.</text:p>
      <text:p text:style-name="P7"/>
      <text:p text:style-name="P8"/>
      <text:p text:style-name="P9">Otwarcia Sesji dokonał Przewodniczący Rady Gminy w Oksie Pan Krzysztof Kolekta,<text:s/>powitał Wójta Gminy Tadeusza Sobonia, Sekretarz Gminy Jolantę Wróbel, Skarbnik Gminy Panią Annę Małek, sołtysów, Dyrektorów Szkół oraz osoby uczestniczące w dzisiejszej sesji. Przewodniczący Rady zapoznał <text:s text:c="23"/>z porządkiem obrad. Za przyjęciem porządku obrad głosowało 11 radnych. Na stan 15 radnych udział <text:s text:c="9"/>w Sesji wzięło 11 radnych, a więc Sesja jest prawomocna i władna do podejmowania uchwał. Na Sekretarza został powołany radny Rzepiński Gustaw zam. Zakrzów , który wyraził zgodę.<text:s/>Za przyjęciem propozycji Sekretarza głosowało 11 radnych.</text:p>
      <text:p text:style-name="P10"><text:s/></text:p>
      <text:p text:style-name="P11"><text:span text:style-name="T12"><text:s text:c="8"/></text:span><text:span text:style-name="T13"><text:s text:c="3"/>Porządek obrad:</text:span></text:p>
      <text:p text:style-name="P14"><text:s text:c="2"/>1 . Otwarcie Sesji, powitanie uczestników.</text:p>
      <text:p text:style-name="P15"><text:s text:c="2"/>2. Stwierdzenie quorum.</text:p>
      <text:p text:style-name="P16"><text:s text:c="2"/>3. Wybór sekretarza obrad.</text:p>
      <text:p text:style-name="P17"><text:s text:c="2"/>4. Przyjęcie porządku obrad.</text:p>
      <text:p text:style-name="P18"><text:s text:c="2"/>5. Przyjęcie protokołu z Sesji poprzedniej Rady Gminy w Oksie.</text:p>
      <text:p text:style-name="P19"><text:s text:c="2"/>6. Sprawozdanie z pracy wójta między sesjami.</text:p>
      <text:p text:style-name="P20"><text:s text:c="2"/>7. Informacja o złożonych oświadczeniach majątkowych za 2022 rok.</text:p>
      <text:p text:style-name="P21"><text:s text:c="2"/>8. Podjęcie uchwały w sprawie zmiany Wieloletniej prognozy Finansowej gminy Oksa na lata 2023-<text:s/></text:p>
      <text:p text:style-name="P22"><text:s text:c="6"/>2028</text:p>
      <text:p text:style-name="P23"><text:s text:c="2"/>9. Podjęcie uchwały w sprawie zmian w budżecie gminy na 2023 rok. <text:s/></text:p>
      <text:p text:style-name="P24"><text:s/>10. Podjęcie uchwały w sprawie obniżenia średniej ceny skupu żyta stanowiącej podstawę do <text:s/></text:p>
      <text:p text:style-name="P25"><text:s text:c="7"/>obliczenia <text:s/>podatku rolnego na obszarze gminy Oksa na rok 2024.</text:p>
      <text:p text:style-name="P26"><text:s/>11. Podjęcie uchwały w sprawie określenia stawek podatku od nieruchomości .</text:p>
      <text:p text:style-name="P27"><text:s/>12. Podjęcie uchwały w sprawie określenia wysokości stawek podatku od środków transportowych .</text:p>
      <text:p text:style-name="P28"><text:s/>13. Podjęcie uchwały w sprawie przyjęcia sprawozdania z realizacji Gminnego Programu Opieki <text:s text:c="4"/></text:p>
      <text:p text:style-name="P29"><text:s text:c="8"/>nad Zabytkami Gminy Oksa na lata 2019-2022 oraz Gminnego Programu Opieki nad Zabytkami <text:s text:c="2"/></text:p>
      <text:p text:style-name="P30"><text:s text:c="8"/>Gminy Oksa na lata 2023 - 2026.</text:p>
      <text:p text:style-name="P31"><text:s/>14. <text:s/>Podjęcie uchwały w sprawie <text:s/>zmiany w uchwale <text:s/>dotyczącej określenia wysokości opłat za</text:p>
      <text:p text:style-name="P32"><text:s text:c="8"/>korzystanie z wychowania przedszkolnego przez dzieci objęte wychowaniem przedszkolnym</text:p>
      <text:p text:style-name="P33"><text:s text:c="8"/>do końca roku szkolnego w roku kalendarzowym, w którym kończą 6 lat w przedszkolu, <text:s/></text:p>
      <text:p text:style-name="P34"><text:s text:c="8"/>oddziałach przedszkolnych w szkołach podstawowych i innych formach wychowania <text:s text:c="2"/></text:p>
      <text:p text:style-name="P35"><text:s text:c="8"/>przedszkolnego prowadzonych przez Gminę Oksa .</text:p>
      <text:p text:style-name="Normalny"><text:s text:c="2"/>15. Podjęcie uchwały w sprawie<text:s/><text:bookmark-start text:name="_Hlk150864010"/><text:span text:style-name="T36">ustanowienia wieloletniego programu osłonowego gminy Oksa</text:span><text:span text:style-name="T37"><text:s text:c="11"/></text:span><text:span text:style-name="T38"><text:s/></text:span></text:p>
      <text:p text:style-name="P39"><text:s text:c="7"/>„Posiłek w domu i w szkole” na lata 2024-2028</text:p>
      <text:p text:style-name="Normalny"><text:span text:style-name="T40"><text:s text:c="2"/>16. Podjęcie uchwały w sprawie<text:s/></text:span><text:span text:style-name="T41">podwyższenia<text:s/></text:span><text:span text:style-name="T42">kryterium dochodowego uprawniającego do <text:s/></text:span></text:p>
      <text:p text:style-name="P43"><text:s text:c="10"/>korzystania <text:s text:c="2"/>z pomocy społecznej <text:s/>oraz zasad zwrotu wydatków ze świadczenia przez osoby<text:s/><text:bookmark-end text:name="_Hlk150864010"/><text:s/></text:p>
      <text:p text:style-name="Normalny"><text:span text:style-name="T44"><text:s text:c="10"/>objęte <text:s text:c="2"/>wieloletnim <text:s/>programem rządowym „Posiłek w szkole i w domu” na lata 2024-2028</text:span><text:span text:style-name="T45">.</text:span></text:p>
      <text:p text:style-name="P46"><text:s text:c="2"/>17. Podjęcie uchwały w sprawie przeznaczenia do sprzedaży w drodze przetargu nieruchomości <text:s/></text:p>
      <text:p text:style-name="P47"><text:s text:c="8"/>położonych w Lipnie <text:s/>.</text:p>
      <text:p text:style-name="P48"><text:s text:c="2"/>18. Sprawy różne. <text:s/></text:p>
      <text:p text:style-name="Standard"><text:s text:c="2"/>19. Zamknięcie obrad<text:s/></text:p>
      <text:p text:style-name="Standard"><text:s text:c="235"/></text:p>
      <text:p text:style-name="P49"><text:s text:c="2"/><text:s text:c="7"/>Ad.5</text:p>
      <text:p text:style-name="P50"/>
      <text:p text:style-name="P51">Protokół z Sesji poprzedniej został przyjęty, zgodnie z podpisami na liście obecności 11<text:s/>radnych zapoznało się z protokołem więc został poddany pod głosowanie. Wszyscy jednogłośnie byli za jego przyjęciem.</text:p>
      <text:p text:style-name="P52"/>
      <text:p text:style-name="P53"/>
      <text:p text:style-name="P54"/>
      <text:p text:style-name="P55"/>
      <text:p text:style-name="P56"><text:s text:c="10"/>Ad. 6</text:p>
      <text:p text:style-name="P57">Wójt gminy złożył sprawozdanie z pracy wójta między sesjami. Sprawozdanie stanowi załącznik <text:s text:c="16"/>do protokołu.</text:p>
      <text:p text:style-name="P58"/>
      <text:p text:style-name="P59"/>
      <text:p text:style-name="P60"><text:s text:c="13"/>Ad. 7</text:p>
      <text:p text:style-name="P61">Z informacją <text:s/>o złożonych oświadczeniach majątkowych za 2022 rok zapoznała Sekretarz Gminy.</text:p>
      <text:p text:style-name="P62">Informacja stanowi załącznik do protokołu.</text:p>
      <text:p text:style-name="P63"/>
      <text:p text:style-name="P64"><text:s text:c="12"/>Ad.8</text:p>
      <text:p text:style-name="P65">Podjęcie uchwały w sprawie zmiany Wieloletniej Prognozy Finansowej gminy Oksa na lata 2023=2028.</text:p>
      <text:p text:style-name="P66">Za podjęciem tej uchwały głosowało 11 radnych.</text:p>
      <text:p text:style-name="P67"/>
      <text:p text:style-name="P68"><text:s text:c="12"/>Ad.9<text:s/></text:p>
      <text:p text:style-name="P69">Podjęcie uchwały w sprawie zmian w budżecie gminy na 2023 rok.</text:p>
      <text:p text:style-name="P70">Za podjęciem tej uchwały głosowało 11 radnych.</text:p>
      <text:p text:style-name="P71"><text:s/></text:p>
      <text:p text:style-name="P72"><text:s text:c="12"/>Ad.10</text:p>
      <text:p text:style-name="P73"/>
      <text:p text:style-name="P74">Podjęcie uchwały w sprawie obniżenia średniej ceny skupu żyta stanowiącej podstawę do obliczenia</text:p>
      <text:p text:style-name="P75">Podatku rolnego na obszarze gminy Oksa na rok 2024.</text:p>
      <text:p text:style-name="P76">Skarbnik Gminy zapoznała z opinią Świętokrzyskiej Izby Rolnej w Kielcach <text:s/>w sprawie projektu uchwały</text:p>
      <text:p text:style-name="P77">Zabrał głos Wójt Gminy informując iż jest dużo podatników podatku rolnego , jest trudna sytuacja w rolnictwie lecz jest podyktowane tym, że jeżeli obniżymy stawkę podatku wtedy zostanie nam obniżona subwencja .Apeluje o podjęcie stawki wypracowanej na Komisjach i przedstawionej przez Panią Skarbnik.</text:p>
      <text:p text:style-name="P78">Za podjęciem tej uchwały głosowało 11 radnych.</text:p>
      <text:p text:style-name="P79"><text:s/></text:p>
      <text:p text:style-name="P80"><text:s text:c="12"/>Ad. 11</text:p>
      <text:p text:style-name="P81"/>
      <text:p text:style-name="P82">Podjęcie uchwały w sprawie określenia stawek podatku od nieruchomości</text:p>
      <text:p text:style-name="P83">Za podjęciem tej uchwały głosowało 11 radnych.<text:s/></text:p>
      <text:p text:style-name="P84"><text:s/></text:p>
      <text:p text:style-name="P85"><text:s text:c="13"/>Ad 12</text:p>
      <text:p text:style-name="P86"/>
      <text:p text:style-name="P87">Podjęcie uchwały w sprawie określenia stawek<text:s/>podatku od środków transportowych.</text:p>
      <text:p text:style-name="P88">Za podjęciem tej uchwały głosowało 10 radnych./jeden radny opuścił obrady sesji/</text:p>
      <text:p text:style-name="P89"><text:s/></text:p>
      <text:p text:style-name="P90"><text:s text:c="13"/>Ad. 13.</text:p>
      <text:p text:style-name="P91"/>
      <text:p text:style-name="P92">Podjęcie uchwały w sprawie <text:s/>przyjęcia sprawozdania z realizacji Gminnego <text:s/>Programu Opieki nad</text:p>
      <text:p text:style-name="P93">Zabytkami Gminy Oksa <text:s/>na lata 2019-2022 <text:s/>oraz Gminnego Programu opieki nad Zabytkami gminy Oksa</text:p>
      <text:p text:style-name="P94">na lata 2023-2026</text:p>
      <text:p text:style-name="P95">Za podjęciem tej uchwały głosowało 10 radnych.</text:p>
      <text:p text:style-name="P96"/>
      <text:p text:style-name="P97"><text:s text:c="11"/>Ad. 14</text:p>
      <text:p text:style-name="P98"/>
      <text:p text:style-name="P99">Podjęcie uchwały w sprawie zmiany w uchwale dotyczącej określenia wysokości opłat za korzystanie</text:p>
      <text:p text:style-name="P100">z wychowania przedszkolnego <text:s/>przez dzieci objęte wychowaniem przedszkolnym do końca roku<text:s/></text:p>
      <text:p text:style-name="P101">szkolnego w roku kalendarzowym, w którym kończą 6 lat w przedszkolu, oddziałach przedszkolnych</text:p>
      <text:p text:style-name="P102">w szkołach podstawowych i innych formach wychowania przedszkolnego prowadzonych przez gminę</text:p>
      <text:p text:style-name="P103">Oksa</text:p>
      <text:p text:style-name="P104">Za podjęciem tej uchwały głosowało 10 radnych.</text:p>
      <text:p text:style-name="P105"/>
      <text:p text:style-name="P106"/>
      <text:p text:style-name="P107"/>
      <text:p text:style-name="P108"/>
      <text:p text:style-name="P109"><text:s/></text:p>
      <text:p text:style-name="P110"><text:s text:c="11"/>Ad.15</text:p>
      <text:p text:style-name="P111"/>
      <text:p text:style-name="P112">Podjęcie uchwały w sprawie ustanowienia wieloletniego programu osłonowego gminy Oksa<text:s/>,,Posiłek</text:p>
      <text:p text:style-name="P113">w domu i w szkole<text:span text:style-name="T114">”<text:s/></text:span>na lata 2024-2028</text:p>
      <text:p text:style-name="P115">Za podjęciem tej uchwały głosowało 10 radnych</text:p>
      <text:p text:style-name="P116"/>
      <text:p text:style-name="P117"><text:s text:c="11"/>Ad.16</text:p>
      <text:p text:style-name="P118">Podjęcie uchwały w sprawie podwyższenia kryterium dochodowego uprawniającego do korzystania</text:p>
      <text:p text:style-name="P119">z pomocy społecznej oraz zasad zwrotu wydatków ze świadczenia przez osoby objęte wieloletnim</text:p>
      <text:p text:style-name="P120">programem rządowym ,,Posiłek w szkole i w domu<text:span text:style-name="T121">”<text:s/></text:span>na lata 2024-2028<text:s/></text:p>
      <text:p text:style-name="P122">Za podjęciem tej uchwały głosowało 10 radnych.</text:p>
      <text:p text:style-name="P123"/>
      <text:p text:style-name="P124"><text:s text:c="11"/>Ad. 17</text:p>
      <text:p text:style-name="P125"/>
      <text:p text:style-name="P126">Podjęcie uchwały w sprawie przeznaczenia do sprzedaży w drodze przetargu nieruchomości</text:p>
      <text:p text:style-name="P127">położonych w Lipnie</text:p>
      <text:p text:style-name="P128"><text:s/>Za podjęciem tej uchwały głosowało 10 radnych.</text:p>
      <text:p text:style-name="P129"/>
      <text:p text:style-name="P130">Ad.18</text:p>
      <text:p text:style-name="P131"/>
      <text:p text:style-name="P132"><text:s/>W<text:s/>sprawach różnych glos zabrał:</text:p>
      <text:p text:style-name="P133"><text:s/>- sołtys z Błogoszowa – zastanawia się czy Panie i Panowie radni obniżą cenę do podatku rolnego na przyszły rok.<text:s/>oraz czy są podejmowane jakieś kroki na temat śmieci .</text:p>
      <text:p text:style-name="P134">Wójt udzielił odpowiedzi iż<text:s/><text:s/>został ogłoszony przetarg na odbiór odpadów na 11 grudnia natomiast co do cen śmieci jest dobra prognoza .</text:p>
      <text:p text:style-name="P135">W związku z wyczerpaniem tematyki Sesji Przewodniczący Rady podziękował za udział w Sesji oraz dokonał zamknięcia obrad.</text:p>
      <text:p text:style-name="P136">Transmisja Sesji jest dostępna na YouTube</text:p>
      <text:p text:style-name="P137"><text:s/>Protokolant: Mróz <text:s text:c="83"/></text:p>
      <text:p text:style-name="P138"><text:s text:c="116"/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8Num2" style:display-name="WW8Num2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A" style:num-letter-sync="true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JOLANTA MRÓZ</dc:creator>
    <meta:creation-date>2023-12-07T10:25:00Z</meta:creation-date>
    <dc:date>2023-12-28T08:37:00Z</dc:date>
    <meta:print-date>2023-12-28T08:05:00Z</meta:print-date>
    <meta:template xlink:href="Normal" xlink:type="simple"/>
    <meta:editing-cycles>9</meta:editing-cycles>
    <meta:editing-duration>PT22620S</meta:editing-duration>
    <meta:document-statistic meta:page-count="1" meta:paragraph-count="14" meta:word-count="1010" meta:character-count="7057" meta:row-count="50" meta:non-whitespace-character-count="6061"/>
  </office:meta>
</office:document-meta>
</file>