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0.0986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 fo:margin-right="-0.3541in"/>
    </style:style>
    <style:style style:name="P9" style:parent-style-name="Standard" style:family="paragraph">
      <style:paragraph-properties fo:text-align="justify" fo:margin-right="-0.3541in"/>
    </style:style>
    <style:style style:name="P10" style:parent-style-name="Standard" style:family="paragraph">
      <style:paragraph-properties fo:text-align="justify" fo:margin-right="-0.3541in"/>
    </style:style>
    <style:style style:name="P11" style:parent-style-name="Standard" style:family="paragraph">
      <style:paragraph-properties fo:text-align="justify" fo:margin-right="-0.3541in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style:text-autospace="none" fo:margin-bottom="0.1666in"/>
    </style:style>
    <style:style style:name="P15" style:parent-style-name="Standard" style:family="paragraph">
      <style:paragraph-properties fo:text-align="justify" fo:margin-right="-0.3541in"/>
    </style:style>
    <style:style style:name="P16" style:parent-style-name="Standard" style:family="paragraph">
      <style:paragraph-properties fo:text-align="justify" fo:margin-right="-0.3541in"/>
    </style:style>
    <style:style style:name="P17" style:parent-style-name="Standard" style:family="paragraph">
      <style:paragraph-properties fo:text-align="justify" fo:margin-right="-0.3541in"/>
    </style:style>
    <style:style style:name="P18" style:parent-style-name="Standard" style:family="paragraph">
      <style:paragraph-properties fo:text-align="justify" fo:margin-right="-0.3541in"/>
    </style:style>
    <style:style style:name="P19" style:parent-style-name="Standard" style:family="paragraph">
      <style:paragraph-properties fo:text-align="justify" fo:margin-right="-0.3541in"/>
    </style:style>
    <style:style style:name="P20" style:parent-style-name="Standard" style:family="paragraph">
      <style:paragraph-properties fo:text-align="justify" fo:margin-right="-0.3541in"/>
    </style:style>
    <style:style style:name="P21" style:parent-style-name="Standard" style:family="paragraph">
      <style:paragraph-properties fo:text-align="justify" fo:margin-right="-0.3541in"/>
    </style:style>
    <style:style style:name="P22" style:parent-style-name="Standard" style:family="paragraph">
      <style:paragraph-properties fo:text-align="justify" fo:margin-right="-0.3541in"/>
    </style:style>
    <style:style style:name="P23" style:parent-style-name="Standard" style:family="paragraph">
      <style:paragraph-properties fo:text-align="justify" fo:margin-right="-0.3541in"/>
    </style:style>
    <style:style style:name="P24" style:parent-style-name="Standard" style:family="paragraph">
      <style:paragraph-properties fo:text-align="justify" fo:margin-right="-0.3541in"/>
    </style:style>
    <style:style style:name="P25" style:parent-style-name="Standard" style:family="paragraph">
      <style:paragraph-properties fo:text-align="justify" fo:margin-right="-0.3541in"/>
    </style:style>
    <style:style style:name="P26" style:parent-style-name="Standard" style:family="paragraph">
      <style:paragraph-properties fo:text-align="justify" fo:margin-right="-0.3541in"/>
    </style:style>
    <style:style style:name="P27" style:parent-style-name="Standard" style:family="paragraph">
      <style:paragraph-properties fo:text-align="justify" fo:margin-right="-0.3541in"/>
    </style:style>
    <style:style style:name="P28" style:parent-style-name="Standard" style:family="paragraph">
      <style:paragraph-properties fo:text-align="justify" fo:margin-right="-0.3541in"/>
    </style:style>
    <style:style style:name="P29" style:parent-style-name="Standard" style:family="paragraph">
      <style:paragraph-properties fo:text-align="justify" fo:margin-right="-0.3541in"/>
    </style:style>
    <style:style style:name="P30" style:parent-style-name="Standard" style:family="paragraph">
      <style:paragraph-properties fo:text-align="justify" fo:margin-right="-0.3541in"/>
    </style:style>
    <style:style style:name="P31" style:parent-style-name="Standard" style:family="paragraph">
      <style:paragraph-properties fo:text-align="justify" fo:margin-right="-0.3541in"/>
    </style:style>
    <style:style style:name="P32" style:parent-style-name="Standard" style:family="paragraph">
      <style:paragraph-properties fo:text-align="justify" fo:margin-right="-0.3541in"/>
    </style:style>
    <style:style style:name="P33" style:parent-style-name="Standard" style:family="paragraph">
      <style:paragraph-properties fo:text-align="justify" fo:margin-right="-0.3541in"/>
    </style:style>
    <style:style style:name="P34" style:parent-style-name="Standard" style:family="paragraph">
      <style:paragraph-properties fo:text-align="justify" fo:margin-right="-0.3541in"/>
    </style:style>
    <style:style style:name="P35" style:parent-style-name="Standard" style:family="paragraph">
      <style:paragraph-properties fo:text-align="justify" fo:margin-right="-0.3541in"/>
    </style:style>
    <style:style style:name="P36" style:parent-style-name="Standard" style:family="paragraph">
      <style:paragraph-properties fo:text-align="justify" fo:margin-right="-0.3541in"/>
    </style:style>
    <style:style style:name="P37" style:parent-style-name="Standard" style:family="paragraph">
      <style:paragraph-properties fo:text-align="justify" fo:margin-right="-0.3541in"/>
    </style:style>
    <style:style style:name="P38" style:parent-style-name="Standard" style:family="paragraph">
      <style:paragraph-properties fo:text-align="justify" fo:margin-right="-0.3541in"/>
    </style:style>
    <style:style style:name="P39" style:parent-style-name="Standard" style:family="paragraph">
      <style:paragraph-properties fo:text-align="justify" fo:margin-right="-0.3541in"/>
    </style:style>
    <style:style style:name="P40" style:parent-style-name="Standard" style:family="paragraph">
      <style:paragraph-properties fo:text-align="justify" fo:margin-right="-0.3541in"/>
    </style:style>
    <style:style style:name="P41" style:parent-style-name="Standard" style:family="paragraph">
      <style:paragraph-properties fo:text-align="justify" fo:margin-right="-0.3541in"/>
    </style:style>
    <style:style style:name="P42" style:parent-style-name="Standard" style:family="paragraph">
      <style:paragraph-properties fo:text-align="justify" fo:margin-right="-0.3541in"/>
    </style:style>
    <style:style style:name="P43" style:parent-style-name="Standard" style:family="paragraph">
      <style:paragraph-properties fo:text-align="justify" fo:margin-right="-0.3541in"/>
    </style:style>
    <style:style style:name="P44" style:parent-style-name="Standard" style:family="paragraph">
      <style:paragraph-properties fo:text-align="justify" fo:margin-right="-0.3541in"/>
    </style:style>
    <style:style style:name="P45" style:parent-style-name="Standard" style:family="paragraph">
      <style:paragraph-properties fo:text-align="justify" fo:margin-right="-0.3541in"/>
    </style:style>
    <style:style style:name="P46" style:parent-style-name="Standard" style:family="paragraph">
      <style:paragraph-properties fo:text-align="justify" fo:margin-right="-0.3541in"/>
    </style:style>
    <style:style style:name="P47" style:parent-style-name="Standard" style:family="paragraph">
      <style:paragraph-properties fo:text-align="justify" fo:margin-right="-0.3541in"/>
    </style:style>
    <style:style style:name="P48" style:parent-style-name="Standard" style:family="paragraph">
      <style:paragraph-properties fo:text-align="justify" fo:margin-right="-0.3541in"/>
    </style:style>
    <style:style style:name="P49" style:parent-style-name="Standard" style:family="paragraph">
      <style:paragraph-properties fo:text-align="justify" fo:margin-right="-0.3541in"/>
    </style:style>
    <style:style style:name="P50" style:parent-style-name="Standard" style:family="paragraph">
      <style:paragraph-properties fo:text-align="justify" fo:margin-right="-0.3541in"/>
    </style:style>
    <style:style style:name="P51" style:parent-style-name="Standard" style:family="paragraph">
      <style:paragraph-properties fo:text-align="justify" fo:margin-right="-0.3541in"/>
    </style:style>
    <style:style style:name="P52" style:parent-style-name="Standard" style:family="paragraph">
      <style:paragraph-properties fo:text-align="justify" fo:margin-right="-0.3541in"/>
    </style:style>
    <style:style style:name="P53" style:parent-style-name="Standard" style:family="paragraph">
      <style:paragraph-properties fo:text-align="justify" fo:margin-right="-0.3541in"/>
    </style:style>
    <style:style style:name="P54" style:parent-style-name="Standard" style:family="paragraph">
      <style:paragraph-properties fo:text-align="justify" fo:margin-right="-0.3541in"/>
    </style:style>
    <style:style style:name="P55" style:parent-style-name="Standard" style:family="paragraph">
      <style:paragraph-properties fo:text-align="justify" fo:margin-right="-0.3541in"/>
    </style:style>
    <style:style style:name="P56" style:parent-style-name="Standard" style:family="paragraph">
      <style:paragraph-properties fo:text-align="justify" fo:margin-right="-0.3541in"/>
    </style:style>
    <style:style style:name="P57" style:parent-style-name="Standard" style:family="paragraph">
      <style:paragraph-properties fo:text-align="justify" fo:margin-right="-0.3541in"/>
    </style:style>
    <style:style style:name="P58" style:parent-style-name="Standard" style:family="paragraph">
      <style:paragraph-properties fo:text-align="justify" fo:margin-right="-0.3541in"/>
    </style:style>
    <style:style style:name="P59" style:parent-style-name="Standard" style:family="paragraph">
      <style:paragraph-properties fo:text-align="justify" fo:margin-right="-0.3541in"/>
    </style:style>
    <style:style style:name="P60" style:parent-style-name="Standard" style:family="paragraph">
      <style:paragraph-properties fo:text-align="justify" fo:margin-right="-0.3541in"/>
    </style:style>
    <style:style style:name="P61" style:parent-style-name="Standard" style:family="paragraph">
      <style:paragraph-properties fo:text-align="justify" fo:margin-right="-0.3541in"/>
    </style:style>
    <style:style style:name="P62" style:parent-style-name="Standard" style:family="paragraph">
      <style:paragraph-properties fo:text-align="justify" fo:margin-right="-0.3541in"/>
    </style:style>
    <style:style style:name="P63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 text:c="44"/>Protokół Nr XL VII /2023</text:p>
      <text:p text:style-name="P6"><text:s text:c="14"/>Sesji Rady Gminy w Oksie odbytej w dniu 27 września 2023 roku.</text:p>
      <text:p text:style-name="P7"/>
      <text:p text:style-name="P8">Otwarcia Sesji dokonał Przewodniczący Rady Gminy w Oksie Pan Krzysztof<text:s/>Kolekta, powitał Wójta Gminy Tadeusza Sobonia, Sekretarz Gminy Jolantę Wróbel, Skarbnik Gminy Panią Annę Małek, sołtysów, Dyrektorów Szkół, Kierownika Gminnej Biblioteki Publicznej w Oksie oraz osoby uczestniczące <text:s text:c="18"/>w dzisiejszej sesji. Przewodniczący Rady zapoznał z porządkiem obrad. Za przyjęciem porządku obrad głosowało 13 radnych. Na stan 15 radnych udział w Sesji wzięło 13 radnych, a więc Sesja jest prawomocna i władna do podejmowania uchwał. Na Sekretarza został powołany radny Pan Tomasz Kusaj zam. Oksa , który wyraził zgodę. Za przyjęciem propozycji Sekretarza głosowało 13 radnych.</text:p>
      <text:p text:style-name="P9">Przewodniczący Rady powitał posła na Sejm Bartłomieja Dorywalskiego.</text:p>
      <text:p text:style-name="P10">Zabrał głos Wójt Gminy który powitał posła Bartłomieja Dorywalskiego <text:s/>i podziękował za wręczenie promesy na zabytki.</text:p>
      <text:p text:style-name="P11"><text:span text:style-name="T12"><text:s text:c="8"/></text:span><text:span text:style-name="T13"><text:s text:c="3"/>Porządek obrad:</text:span></text:p>
      <text:p text:style-name="Standard"><text:s text:c="2"/>1.Otwarcie Sesji, powitanie uczestników.</text:p>
      <text:p text:style-name="Standard"><text:s text:c="2"/>2. Stwierdzenie quorum.</text:p>
      <text:p text:style-name="Standard"><text:s text:c="2"/>3. Wybór sekretarza obrad.</text:p>
      <text:p text:style-name="Standard"><text:s text:c="2"/>4. Przyjęcie porządku obrad.</text:p>
      <text:p text:style-name="Standard"><text:s text:c="2"/>5. Przyjęcie protokołu z Sesji poprzedniej Rady Gminy w<text:s/>Oksie.</text:p>
      <text:p text:style-name="Standard"><text:s text:c="2"/>6. Sprawozdanie z pracy wójta między sesjami. <text:s text:c="2"/></text:p>
      <text:p text:style-name="Standard"><text:s text:c="2"/>7. Informacja <text:s/>Powiatowego Urzędu Pracy w Jędrzejowie o stanie bezrobocia na terenie powiatu</text:p>
      <text:p text:style-name="Standard"><text:s text:c="6"/>i gminy.</text:p>
      <text:p text:style-name="Standard"><text:s text:c="2"/>8. Informacja <text:s/>dotycząca funkcjonowania ochrony zdrowia na terenie gminy Oksa od 1.01.2023r.</text:p>
      <text:p text:style-name="Standard"><text:s text:c="2"/>9. Informacja dotycząca przygotowania <text:s/>Szkół i Przedszkola do nowego roku szkolnego .</text:p>
      <text:p text:style-name="Standard"><text:s/>10. Podjęcie <text:s/>uchwały w sprawie zasad udzielania dotacji na prace konserwatorskie, restauratorskie</text:p>
      <text:p text:style-name="Standard"><text:s text:c="7"/>lub roboty budowlane przy zabytku wpisanym do rejestru zabytków lub gminnej ewidencji <text:s text:c="16"/></text:p>
      <text:p text:style-name="Standard"><text:s text:c="7"/>zabytków.<text:s/></text:p>
      <text:p text:style-name="Standard"><text:s/>11. Podjęcie uchwały w sprawie zmiany Wieloletniej Prognozy Finansowej gminy Oksa na lata</text:p>
      <text:p text:style-name="Standard"><text:s text:c="7"/>2023 – 2028.<text:s/></text:p>
      <text:p text:style-name="Standard"><text:s/>12 <text:s/>Podjęcie uchwały w sprawie zmian w budżecie gminy na rok 2023.<text:s/></text:p>
      <text:p text:style-name="Standard"><text:s/>13. Podjęcie uchwały w sprawie <text:s/>zmiany w uchwale dotyczącej określenia wysokości opłat za<text:s/></text:p>
      <text:p text:style-name="Standard"><text:s text:c="7"/>korzystanie z wychowania przedszkolnego przez dzieci objęte wychowaniem przedszkolnym</text:p>
      <text:p text:style-name="Standard"><text:s text:c="7"/>do końca roku szkolnego w roku kalendarzowym, w którym kończą 6 lat w przedszkolu,</text:p>
      <text:p text:style-name="Standard"><text:s text:c="7"/>oddziałach przedszkolnych w szkołach podstawowych i innych formach wychowania<text:s/></text:p>
      <text:p text:style-name="Standard"><text:s text:c="7"/>przedszkolnego prowadzonych przez Gminę Oksa</text:p>
      <text:p text:style-name="Standard"><text:s/>14. Podjęcie <text:s/>uchwały w sprawie wyboru ławnika do orzekania w sprawach z zakresu prawa pracy</text:p>
      <text:p text:style-name="Standard"><text:s text:c="7"/>na lata 2024 – 2027 do Sądu Rejonowego – Sądu Pracy w Jędrzejowie. <text:s text:c="9"/></text:p>
      <text:p text:style-name="Standard"><text:s/>15. Sprawy różne<text:s/></text:p>
      <text:p text:style-name="P14"><text:s/>16.Zamknięcie obrad. <text:s text:c="4"/></text:p>
      <text:p text:style-name="P15"><text:s text:c="6"/><text:s text:c="4"/>Ad.5</text:p>
      <text:p text:style-name="P16"/>
      <text:p text:style-name="P17">Protokół z Sesji poprzedniej został przyjęty, zgodnie z podpisami na liście obecności 13 radnych zapoznało się z<text:s/>protokołem więc został poddany pod głosowanie. Wszyscy jednogłośnie byli za jego przyjęciem.</text:p>
      <text:p text:style-name="P18"><text:s text:c="10"/>Ad. 6</text:p>
      <text:p text:style-name="P19">Wójt gminy złożył sprawozdanie z pracy wójta między sesjami. Sprawozdanie stanowi załącznik <text:s text:c="16"/>do protokołu.</text:p>
      <text:p text:style-name="P20"><text:s text:c="13"/>Ad. 7</text:p>
      <text:p text:style-name="P21">Z informacją Powiatowego <text:s/>Urzędu Pracy w Jędrzejowie o stanie bezrobocia <text:s/>na terenie powiatu i gminy zapoznała Sekretarz Gminy – Informacja stanowi załącznik do protokołu. Pytań w tej sprawie nie było.</text:p>
      <text:p text:style-name="P22"/>
      <text:p text:style-name="P23"><text:s text:c="12"/>Ad.8</text:p>
      <text:p text:style-name="P24"/>
      <text:p text:style-name="P25"/>
      <text:p text:style-name="P26">Informację dotyczącą <text:s/>funkcjonowania ochrony zdrowia na terenie <text:s/>gminy Oksa od 1.01.2023r.</text:p>
      <text:p text:style-name="P27">przedstawiła Księgowa <text:s/>Niepublicznego Zakładu Opieki Zdrowotnej – informacja stanowi załącznik do protokołu. Pytań w tej sprawie nie było.</text:p>
      <text:p text:style-name="P28"><text:s text:c="12"/>Ad.9<text:s/></text:p>
      <text:p text:style-name="P29">Z informacją dotyczącą przygotowania Szkół i Przedszkola do nowego roku szkolnego zapoznała insp. ds. oświaty Pani Drozd – informacja stanowi załącznik do protokołu.</text:p>
      <text:p text:style-name="P30">Zabrał glos Wójt Gminy który prosi o to by minister przejął płace dla nauczycieli, jesteśmy małą gminą,</text:p>
      <text:p text:style-name="P31">staramy się <text:s/>jak możemy ,na wszystko nam nie wystarcza, chcemy złożyć wniosek o budowę przedszkola.</text:p>
      <text:p text:style-name="P32"><text:s text:c="5"/><text:s text:c="7"/>Ad.10</text:p>
      <text:p text:style-name="P33">Podjęcie uchwały w sprawie zasad udzielania dotacji na prace konserwatorskie, restauratorskie lub roboty</text:p>
      <text:p text:style-name="P34">budowlane przy zabytku wpisanym do rejestru zabytków lub gminnej ewidencji zabytków.</text:p>
      <text:p text:style-name="P35">Za podjęciem tej uchwały głosowało 13 radnych.</text:p>
      <text:p text:style-name="P36"><text:s text:c="13"/>Ad. 11</text:p>
      <text:p text:style-name="P37">Podjęcie uchwały w sprawie zmiany Wieloletniej Prognozy Finansowej gminy Oksa na lata 2023-2028</text:p>
      <text:p text:style-name="P38">Za podjęciem tej uchwały głosowało 12 radnych.</text:p>
      <text:p text:style-name="P39"><text:s text:c="13"/>Ad 12</text:p>
      <text:p text:style-name="P40">Podjęcie uchwały w sprawie zmian w budżecie gminy na rok 2023.</text:p>
      <text:p text:style-name="P41">Za podjęciem tej uchwały głosowało 12 radnych.</text:p>
      <text:p text:style-name="P42"><text:s text:c="13"/>Ad. 13.</text:p>
      <text:p text:style-name="P43">Podjęcie uchwały w sprawie <text:s/>zmiany w uchwale dotyczącej określenia wysokości opłat za<text:s/>korzystanie <text:s text:c="8"/>z wychowania przedszkolnego przez dzieci objęte wychowaniem przedszkolnym do końca roku szkolnego w roku kalendarzowym, w którym kończą 6 lat w przedszkolu. oddziałach przedszkolnych w szkołach podstawowych i innych formach wychowania przedszkolnego prowadzonych przez gminę Oksa</text:p>
      <text:p text:style-name="P44">Za podjęciem tej uchwały głosowało 12 radnych.</text:p>
      <text:p text:style-name="P45"><text:s text:c="6"/><text:s text:c="5"/>Ad. 14</text:p>
      <text:p text:style-name="P46">Podjęcie uchwały w sprawie wyboru ławnika do orzekania w sprawach z zakresu prawa pracy na lata 2024 – 2027 do Sądu <text:s/>Rejonowego – Sądu Pracy w Jędrzejowie,</text:p>
      <text:p text:style-name="P47">Z opinią Zespołu Opiniującego <text:s/>kandydatów na ławników do Sądów powszechnych zapoznał Przewodniczący Zespołu Pan Gustaw Rzepiński. Opinia stanowi załącznik do protokołu. Następnie<text:s/></text:p>
      <text:p text:style-name="P48">Przewodniczący <text:s/>Rady poinformował iż zgodnie z obowiązującymi przepisami musimy przeprowadzić głosowanie tajne dotyczące wyboru ławnika. Należy powołać komisje skrutacyjną więc poprosił o zgłaszanie członków do komisji skrutacyjnej.</text:p>
      <text:p text:style-name="P49">W tej sprawie zabrał głos radny Pan Łaskawsi <text:s/>Dariusz który zaproponował aby w skład komisji skrutacyjnej wchodził <text:s/>Zespół Opiniujący kandydatów na ławników. Przewodniczący Rady zwrócił się<text:s/></text:p>
      <text:p text:style-name="P50">z pytaniem czy ktoś z radnych ma inną propozycję – nie było innych propozycji wiec wniosek został poddany pod głosowanie. Wszyscy <text:s/>jednogłośnie byli za przyjęciem <text:s/>wniosku. Przewodniczący Rady<text:s/></text:p>
      <text:p text:style-name="P51">poinformował że Zespół opiniujący kandydatów na <text:s/>ławników będzie jednocześnie <text:s/>Komisją Skrutacyjną oraz wymienił <text:s/>skład prosząc o ukonstytuowanie się oraz czy wyrażają zgodę na kandydowanie .</text:p>
      <text:p text:style-name="P52">Komisja po ukonstytuowaniu się <text:s/>przygotowała i rozdała karty do głosowania zgodnie z listą obecności radnych, gdzie każdy radny po otrzymaniu karty do głosowania dokonał wyboru wrzucając kartę do urny.</text:p>
      <text:p text:style-name="P53">Po wyjęciu <text:s/>kart z urny Przewodniczący Komisji Skrutacyjnej zapoznał z protokołem z przeprowadzenia wyboru ławnika do orzekania w sprawach z zakresu prawa pracy na lata <text:s/>2024 – 2027.</text:p>
      <text:p text:style-name="P54">Protokół z głosowania stanowi załącznik do protokołu .</text:p>
      <text:p text:style-name="P55">Pani Jolanta Wróbel podziękowała <text:s/>za obdarzenie jej zaufaniem i powierzenia jej <text:s/>funkcji ławnika.</text:p>
      <text:p text:style-name="P56">Za podjęciem tej uchwały głosowało 12 radnych.</text:p>
      <text:p text:style-name="P57"><text:s text:c="12"/>Ad. 15</text:p>
      <text:p text:style-name="P58">W sprawach różnych zabrał glos Wójt Gminy który poinformował o wyborach do <text:s/>Sejmu i Senatu, poinformował iż została zwiększona liczba <text:s/>lokali wyborczych oraz siedziba<text:s/>komisji ze Szkoły podstawowej w Węgleszynie została przeniesiona do remizy OSP w Węgleszynie . Zostanie zorganizowany transport na glosowanie <text:s/>oraz zostanie zorganizowana 120 rocznica bitwy powstańczej w dniu 22 października br.</text:p>
      <text:p text:style-name="P59">W związku z wyczerpaniem tematyki Sesji Przewodniczący Rady podziękował za udział w Sesji oraz dokonał zamknięcia obrad.</text:p>
      <text:p text:style-name="P60">Transmisja Sesji jest dostępna na YouTube</text:p>
      <text:p text:style-name="P61"><text:s/>Protokolant: Mróz <text:s text:c="83"/></text:p>
      <text:p text:style-name="P62"><text:s text:c="116"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8Num2" style:display-name="WW8Num2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RÓZ</meta:initial-creator>
    <dc:creator>JOLANTA MRÓZ</dc:creator>
    <meta:creation-date>2023-10-18T06:05:00Z</meta:creation-date>
    <dc:date>2023-11-28T13:17:00Z</dc:date>
    <meta:print-date>2023-11-28T13:16:00Z</meta:print-date>
    <meta:template xlink:href="Normal" xlink:type="simple"/>
    <meta:editing-cycles>16</meta:editing-cycles>
    <meta:editing-duration>PT35160S</meta:editing-duration>
    <meta:document-statistic meta:page-count="1" meta:paragraph-count="14" meta:word-count="1057" meta:character-count="7385" meta:row-count="52" meta:non-whitespace-character-count="6342"/>
  </office:meta>
</office:document-meta>
</file>