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0.0986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 fo:margin-right="-0.3541in"/>
    </style:style>
    <style:style style:name="P10" style:parent-style-name="Standard" style:family="paragraph">
      <style:paragraph-properties fo:text-align="justify" fo:margin-right="-0.3541in"/>
    </style:style>
    <style:style style:name="P11" style:parent-style-name="Standard" style:family="paragraph">
      <style:paragraph-properties fo:text-align="justify" fo:margin-right="-0.3541in"/>
    </style:style>
    <style:style style:name="P12" style:parent-style-name="Standard" style:family="paragraph">
      <style:paragraph-properties fo:text-align="justify" fo:margin-right="-0.3541in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asian="Lucida Sans Unicode" style:font-name-complex="Mangal"/>
    </style:style>
    <style:style style:name="T26" style:parent-style-name="Domyślnaczcionkaakapitu" style:family="text">
      <style:text-properties style:font-name="Times New Roman" style:font-name-asian="Lucida Sans Unicode" style:font-name-complex="Mangal"/>
    </style:style>
    <style:style style:name="P27" style:parent-style-name="Normalny" style:family="paragraph">
      <style:paragraph-properties fo:widows="0" fo:orphans="0" style:vertical-align="auto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style:font-name-asian="Lucida Sans Unicode" style:font-name-complex="Mangal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widows="0" fo:orphans="0" style:text-autospace="none" fo:text-align="justify" style:vertical-align="auto" fo:margin-right="0.15in"/>
      <style:text-properties fo:hyphenate="true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1" style:parent-style-name="Normalny" style:family="paragraph">
      <style:paragraph-properties fo:widows="0" fo:orphans="0" style:text-autospace="none" fo:text-align="justify" style:vertical-align="auto" fo:margin-right="0.15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2" style:parent-style-name="Normalny" style:family="paragraph">
      <style:paragraph-properties fo:widows="0" fo:orphans="0" style:text-autospace="none" fo:text-align="justify" style:vertical-align="auto" fo:margin-right="0.15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3" style:parent-style-name="Normalny" style:family="paragraph">
      <style:paragraph-properties fo:widows="0" fo:orphans="0" style:text-autospace="none" fo:text-align="justify" style:vertical-align="auto" fo:margin-right="0.15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" style:parent-style-name="Normalny" style:family="paragraph">
      <style:paragraph-properties fo:widows="0" fo:orphans="0" style:text-autospace="none" fo:text-align="justify" style:vertical-align="auto" fo:margin-right="0.15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5" style:parent-style-name="Normalny" style:family="paragraph">
      <style:paragraph-properties fo:widows="0" fo:orphans="0" style:text-autospace="none" fo:text-align="justify" style:vertical-align="auto" fo:margin-right="0.15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6" style:parent-style-name="Normalny" style:family="paragraph">
      <style:paragraph-properties fo:widows="0" fo:orphans="0" style:text-autospace="none" fo:text-align="justify" style:vertical-align="auto" fo:margin-right="0.15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" style:parent-style-name="Normalny" style:family="paragraph">
      <style:paragraph-properties fo:widows="0" fo:orphans="0" style:text-autospace="none" fo:text-align="justify" style:vertical-align="auto" fo:margin-right="0.15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8" style:parent-style-name="Normalny" style:family="paragraph">
      <style:paragraph-properties fo:widows="0" fo:orphans="0" style:text-autospace="none" fo:text-align="justify" style:vertical-align="auto" fo:margin-right="0.15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9" style:parent-style-name="Normalny" style:family="paragraph">
      <style:paragraph-properties fo:widows="0" fo:orphans="0" style:text-autospace="none" fo:text-align="justify" style:vertical-align="auto" fo:margin-right="0.15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0" style:parent-style-name="Normalny" style:family="paragraph">
      <style:paragraph-properties fo:text-align="justify"/>
    </style:style>
    <style:style style:name="P51" style:parent-style-name="Normalny" style:family="paragraph">
      <style:paragraph-properties style:text-autospace="none" fo:text-align="justify" fo:margin-bottom="0.1666in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 fo:margin-right="-0.3541in"/>
    </style:style>
    <style:style style:name="P54" style:parent-style-name="Standard" style:family="paragraph">
      <style:paragraph-properties fo:text-align="justify" fo:margin-right="-0.3541in"/>
    </style:style>
    <style:style style:name="P55" style:parent-style-name="Standard" style:family="paragraph">
      <style:paragraph-properties fo:text-align="justify" fo:margin-right="-0.3541in"/>
    </style:style>
    <style:style style:name="P56" style:parent-style-name="Standard" style:family="paragraph">
      <style:paragraph-properties fo:text-align="justify" fo:margin-right="-0.3541in"/>
    </style:style>
    <style:style style:name="P57" style:parent-style-name="Standard" style:family="paragraph">
      <style:paragraph-properties fo:text-align="justify" fo:margin-right="-0.3541in"/>
    </style:style>
    <style:style style:name="P58" style:parent-style-name="Standard" style:family="paragraph">
      <style:paragraph-properties fo:text-align="justify" fo:margin-right="-0.3541in"/>
    </style:style>
    <style:style style:name="P59" style:parent-style-name="Standard" style:family="paragraph">
      <style:paragraph-properties fo:text-align="justify" fo:margin-right="-0.3541in"/>
    </style:style>
    <style:style style:name="P60" style:parent-style-name="Standard" style:family="paragraph">
      <style:paragraph-properties fo:text-align="justify" fo:margin-right="-0.3541in"/>
    </style:style>
    <style:style style:name="P61" style:parent-style-name="Standard" style:family="paragraph">
      <style:paragraph-properties fo:text-align="justify" fo:margin-right="-0.3541in"/>
    </style:style>
    <style:style style:name="P62" style:parent-style-name="Standard" style:family="paragraph">
      <style:paragraph-properties fo:text-align="justify" fo:margin-right="-0.3541in"/>
    </style:style>
    <style:style style:name="P63" style:parent-style-name="Standard" style:family="paragraph">
      <style:paragraph-properties fo:text-align="justify" fo:margin-right="-0.3541in"/>
    </style:style>
    <style:style style:name="P64" style:parent-style-name="Standard" style:family="paragraph">
      <style:paragraph-properties fo:text-align="justify" fo:margin-right="-0.3541in"/>
    </style:style>
    <style:style style:name="P65" style:parent-style-name="Standard" style:family="paragraph">
      <style:paragraph-properties fo:text-align="justify" fo:margin-right="-0.3541in"/>
    </style:style>
    <style:style style:name="P66" style:parent-style-name="Standard" style:family="paragraph">
      <style:paragraph-properties fo:text-align="justify" fo:margin-right="-0.3541in"/>
    </style:style>
    <style:style style:name="P67" style:parent-style-name="Standard" style:family="paragraph">
      <style:paragraph-properties fo:text-align="justify" fo:margin-right="-0.3541in"/>
    </style:style>
    <style:style style:name="P68" style:parent-style-name="Standard" style:family="paragraph">
      <style:paragraph-properties fo:text-align="justify" fo:margin-right="-0.3541in"/>
    </style:style>
    <style:style style:name="P69" style:parent-style-name="Standard" style:family="paragraph">
      <style:paragraph-properties fo:text-align="justify" fo:margin-right="-0.3541in"/>
    </style:style>
    <style:style style:name="P70" style:parent-style-name="Standard" style:family="paragraph">
      <style:paragraph-properties fo:text-align="justify" fo:margin-right="-0.3541in"/>
    </style:style>
    <style:style style:name="P71" style:parent-style-name="Standard" style:family="paragraph">
      <style:paragraph-properties fo:text-align="justify" fo:margin-right="-0.3541in"/>
    </style:style>
    <style:style style:name="P72" style:parent-style-name="Standard" style:family="paragraph">
      <style:paragraph-properties fo:text-align="justify" fo:margin-right="-0.3541in"/>
    </style:style>
    <style:style style:name="P73" style:parent-style-name="Standard" style:family="paragraph">
      <style:paragraph-properties fo:text-align="justify" fo:margin-right="-0.3541in"/>
    </style:style>
    <style:style style:name="P74" style:parent-style-name="Standard" style:family="paragraph">
      <style:paragraph-properties fo:text-align="justify" fo:margin-right="-0.3541in"/>
    </style:style>
    <style:style style:name="P75" style:parent-style-name="Standard" style:family="paragraph">
      <style:paragraph-properties fo:text-align="justify" fo:margin-right="-0.3541in"/>
    </style:style>
    <style:style style:name="P76" style:parent-style-name="Standard" style:family="paragraph">
      <style:paragraph-properties fo:text-align="justify" fo:margin-right="-0.3541in"/>
    </style:style>
    <style:style style:name="P77" style:parent-style-name="Standard" style:family="paragraph">
      <style:paragraph-properties fo:text-align="justify" fo:margin-right="-0.3541in"/>
    </style:style>
    <style:style style:name="P78" style:parent-style-name="Standard" style:family="paragraph">
      <style:paragraph-properties fo:text-align="justify" fo:margin-right="-0.3541in"/>
    </style:style>
    <style:style style:name="P79" style:parent-style-name="Standard" style:family="paragraph">
      <style:paragraph-properties fo:text-align="justify" fo:margin-right="-0.3541in"/>
    </style:style>
    <style:style style:name="P80" style:parent-style-name="Standard" style:family="paragraph">
      <style:paragraph-properties fo:text-align="justify" fo:margin-right="-0.3541in"/>
    </style:style>
    <style:style style:name="P81" style:parent-style-name="Standard" style:family="paragraph">
      <style:paragraph-properties fo:text-align="justify" fo:margin-right="-0.3541in"/>
    </style:style>
    <style:style style:name="P82" style:parent-style-name="Standard" style:family="paragraph">
      <style:paragraph-properties fo:text-align="justify" fo:margin-right="-0.3541in"/>
    </style:style>
    <style:style style:name="P83" style:parent-style-name="Standard" style:family="paragraph">
      <style:paragraph-properties fo:text-align="justify" fo:margin-right="-0.3541in"/>
    </style:style>
    <style:style style:name="T84" style:parent-style-name="Domyślnaczcionkaakapitu" style:family="text">
      <style:text-properties style:text-position="super 66.6%"/>
    </style:style>
    <style:style style:name="P85" style:parent-style-name="Standard" style:family="paragraph">
      <style:paragraph-properties fo:text-align="justify" fo:margin-right="-0.3541in"/>
    </style:style>
    <style:style style:name="P86" style:parent-style-name="Standard" style:family="paragraph">
      <style:paragraph-properties fo:text-align="justify" fo:margin-right="-0.3541in"/>
    </style:style>
    <style:style style:name="P87" style:parent-style-name="Standard" style:family="paragraph">
      <style:paragraph-properties fo:text-align="justify" fo:margin-right="-0.3541in"/>
    </style:style>
    <style:style style:name="P88" style:parent-style-name="Standard" style:family="paragraph">
      <style:paragraph-properties fo:text-align="justify" fo:margin-right="-0.3541in"/>
    </style:style>
    <style:style style:name="P89" style:parent-style-name="Standard" style:family="paragraph">
      <style:paragraph-properties fo:text-align="justify" fo:margin-right="-0.3541in"/>
    </style:style>
    <style:style style:name="P90" style:parent-style-name="Standard" style:family="paragraph">
      <style:paragraph-properties fo:text-align="justify" fo:margin-right="-0.3541in"/>
    </style:style>
    <style:style style:name="P91" style:parent-style-name="Standard" style:family="paragraph">
      <style:paragraph-properties fo:text-align="justify" fo:margin-right="-0.3541in"/>
    </style:style>
    <style:style style:name="P92" style:parent-style-name="Standard" style:family="paragraph">
      <style:paragraph-properties fo:text-align="justify" fo:margin-right="-0.3541in"/>
    </style:style>
    <style:style style:name="P93" style:parent-style-name="Standard" style:family="paragraph">
      <style:paragraph-properties fo:text-align="justify" fo:margin-right="-0.3541in"/>
    </style:style>
    <style:style style:name="P94" style:parent-style-name="Standard" style:family="paragraph">
      <style:paragraph-properties fo:text-align="justify" fo:margin-right="-0.3541in"/>
    </style:style>
    <style:style style:name="P95" style:parent-style-name="Standard" style:family="paragraph">
      <style:paragraph-properties fo:text-align="justify" fo:margin-right="-0.3541in"/>
    </style:style>
    <style:style style:name="P96" style:parent-style-name="Standard" style:family="paragraph">
      <style:paragraph-properties fo:text-align="justify" fo:margin-right="-0.3541in"/>
    </style:style>
    <style:style style:name="P97" style:parent-style-name="Standard" style:family="paragraph">
      <style:paragraph-properties fo:text-align="justify" fo:margin-right="-0.3541in"/>
    </style:style>
    <style:style style:name="P98" style:parent-style-name="Standard" style:family="paragraph">
      <style:paragraph-properties fo:text-align="justify" fo:margin-right="-0.3541in"/>
    </style:style>
    <style:style style:name="P99" style:parent-style-name="Standard" style:family="paragraph">
      <style:paragraph-properties fo:text-align="justify" fo:margin-right="-0.3541in"/>
    </style:style>
    <style:style style:name="P100" style:parent-style-name="Standard" style:family="paragraph">
      <style:paragraph-properties fo:text-align="justify" fo:margin-right="-0.3541in"/>
    </style:style>
    <style:style style:name="P101" style:parent-style-name="Standard" style:family="paragraph">
      <style:paragraph-properties fo:text-align="justify" fo:margin-right="-0.3541in"/>
    </style:style>
    <style:style style:name="P102" style:parent-style-name="Standard" style:family="paragraph">
      <style:paragraph-properties fo:text-align="justify" fo:margin-right="-0.3541in"/>
    </style:style>
    <style:style style:name="P103" style:parent-style-name="Standard" style:family="paragraph">
      <style:paragraph-properties fo:text-align="justify" fo:margin-right="-0.3541in"/>
    </style:style>
    <style:style style:name="P104" style:parent-style-name="Standard" style:family="paragraph">
      <style:paragraph-properties fo:text-align="justify" fo:margin-right="-0.3541in"/>
    </style:style>
    <style:style style:name="P105" style:parent-style-name="Standard" style:family="paragraph">
      <style:paragraph-properties fo:text-align="justify" fo:margin-right="-0.3541in"/>
    </style:style>
    <style:style style:name="P106" style:parent-style-name="Standard" style:family="paragraph">
      <style:paragraph-properties fo:text-align="justify" fo:margin-right="-0.3541in"/>
    </style:style>
    <style:style style:name="P107" style:parent-style-name="Standard" style:family="paragraph">
      <style:paragraph-properties fo:text-align="justify" fo:margin-right="-0.3541in"/>
    </style:style>
    <style:style style:name="P108" style:parent-style-name="Standard" style:family="paragraph">
      <style:paragraph-properties fo:text-align="justify" fo:margin-right="-0.3541in"/>
    </style:style>
    <style:style style:name="P109" style:parent-style-name="Standard" style:family="paragraph">
      <style:paragraph-properties fo:text-align="justify" fo:margin-right="-0.3541in"/>
    </style:style>
    <style:style style:name="P110" style:parent-style-name="Standard" style:family="paragraph">
      <style:paragraph-properties fo:text-align="justify" fo:margin-right="-0.3541in"/>
    </style:style>
    <style:style style:name="P111" style:parent-style-name="Standard" style:family="paragraph">
      <style:paragraph-properties fo:text-align="justify" fo:margin-right="-0.3541in"/>
    </style:style>
    <style:style style:name="P112" style:parent-style-name="Standard" style:family="paragraph">
      <style:paragraph-properties fo:text-align="justify" fo:margin-right="-0.3541in"/>
    </style:style>
    <style:style style:name="P113" style:parent-style-name="Standard" style:family="paragraph">
      <style:paragraph-properties fo:text-align="justify" fo:margin-right="-0.3541in"/>
    </style:style>
    <style:style style:name="P114" style:parent-style-name="Standard" style:family="paragraph">
      <style:paragraph-properties fo:text-align="justify" fo:margin-right="-0.3541in"/>
    </style:style>
    <style:style style:name="P115" style:parent-style-name="Standard" style:family="paragraph">
      <style:paragraph-properties fo:text-align="justify" fo:margin-right="-0.3541in"/>
    </style:style>
    <style:style style:name="P116" style:parent-style-name="Standard" style:family="paragraph">
      <style:paragraph-properties fo:text-align="justify" fo:margin-right="-0.3541in"/>
    </style:style>
    <style:style style:name="P117" style:parent-style-name="Standard" style:family="paragraph">
      <style:paragraph-properties fo:text-align="justify" fo:margin-right="-0.3541in"/>
    </style:style>
    <style:style style:name="P118" style:parent-style-name="Standard" style:family="paragraph">
      <style:paragraph-properties fo:text-align="justify" fo:margin-right="-0.3541in"/>
    </style:style>
    <style:style style:name="P119" style:parent-style-name="Standard" style:family="paragraph">
      <style:paragraph-properties fo:text-align="justify" fo:margin-right="-0.3541in"/>
    </style:style>
    <style:style style:name="P120" style:parent-style-name="Standard" style:family="paragraph">
      <style:paragraph-properties fo:text-align="justify" fo:margin-right="-0.3541in"/>
    </style:style>
    <style:style style:name="P121" style:parent-style-name="Standard" style:family="paragraph">
      <style:paragraph-properties fo:text-align="justify" fo:margin-right="-0.3541in"/>
    </style:style>
    <style:style style:name="P122" style:parent-style-name="Standard" style:family="paragraph">
      <style:paragraph-properties fo:text-align="justify" fo:margin-right="-0.3541in"/>
    </style:style>
    <style:style style:name="P123" style:parent-style-name="Standard" style:family="paragraph">
      <style:paragraph-properties fo:text-align="justify" fo:margin-right="-0.3541in"/>
    </style:style>
    <style:style style:name="P124" style:parent-style-name="Standard" style:family="paragraph">
      <style:paragraph-properties fo:text-align="justify" fo:margin-left="0.4062in" fo:margin-right="-0.3541in">
        <style:tab-stops/>
      </style:paragraph-properties>
    </style:style>
    <style:style style:name="P125" style:parent-style-name="Standard" style:family="paragraph">
      <style:paragraph-properties fo:text-align="justify" fo:margin-right="-0.3541in"/>
    </style:style>
    <style:style style:name="P126" style:parent-style-name="Standard" style:family="paragraph">
      <style:paragraph-properties fo:text-align="justify" fo:margin-right="-0.3541in"/>
    </style:style>
    <style:style style:name="T127" style:parent-style-name="Domyślnaczcionkaakapitu" style:family="text">
      <style:text-properties style:text-position="super 66.6%"/>
    </style:style>
    <style:style style:name="P128" style:parent-style-name="Standard" style:family="paragraph">
      <style:paragraph-properties fo:text-align="justify" fo:margin-right="-0.3541in"/>
    </style:style>
    <style:style style:name="P129" style:parent-style-name="Standard" style:family="paragraph">
      <style:paragraph-properties fo:text-align="justify" fo:margin-right="-0.3541in"/>
    </style:style>
    <style:style style:name="P130" style:parent-style-name="Standard" style:family="paragraph">
      <style:paragraph-properties fo:text-align="justify" fo:margin-right="-0.3541in"/>
    </style:style>
    <style:style style:name="P131" style:parent-style-name="Standard" style:family="paragraph">
      <style:paragraph-properties fo:text-align="justify" fo:margin-right="-0.3541in"/>
    </style:style>
    <style:style style:name="P132" style:parent-style-name="Standard" style:family="paragraph">
      <style:paragraph-properties fo:text-align="justify" fo:margin-right="-0.3541in"/>
    </style:style>
    <style:style style:name="P133" style:parent-style-name="Standard" style:family="paragraph">
      <style:paragraph-properties fo:text-align="justify" fo:margin-right="-0.3541in"/>
    </style:style>
    <style:style style:name="T134" style:parent-style-name="Domyślnaczcionkaakapitu" style:family="text">
      <style:text-properties style:text-position="super 66.6%"/>
    </style:style>
    <style:style style:name="P135" style:parent-style-name="Standard" style:family="paragraph">
      <style:paragraph-properties fo:text-align="justify" fo:margin-right="-0.3541in"/>
    </style:style>
    <style:style style:name="P136" style:parent-style-name="Standard" style:family="paragraph">
      <style:paragraph-properties fo:text-align="justify" fo:margin-left="0.4062in" fo:margin-right="-0.3541in">
        <style:tab-stops/>
      </style:paragraph-properties>
    </style:style>
    <style:style style:name="P137" style:parent-style-name="Standard" style:family="paragraph">
      <style:paragraph-properties fo:text-align="justify" fo:margin-right="-0.3541in"/>
    </style:style>
    <style:style style:name="P138" style:parent-style-name="Standard" style:family="paragraph">
      <style:paragraph-properties fo:text-align="justify" fo:margin-right="-0.3541in"/>
    </style:style>
    <style:style style:name="P139" style:parent-style-name="Standard" style:family="paragraph">
      <style:paragraph-properties fo:text-align="justify" fo:margin-right="-0.3541in"/>
    </style:style>
    <style:style style:name="P140" style:parent-style-name="Standard" style:family="paragraph">
      <style:paragraph-properties fo:text-align="justify" fo:margin-right="-0.3541in"/>
    </style:style>
    <style:style style:name="P141" style:parent-style-name="Standard" style:family="paragraph">
      <style:paragraph-properties fo:text-align="justify" fo:margin-right="-0.3541in"/>
    </style:style>
    <style:style style:name="P142" style:parent-style-name="Standard" style:family="paragraph">
      <style:paragraph-properties fo:text-align="justify" fo:margin-right="-0.3541in"/>
    </style:style>
    <style:style style:name="P143" style:parent-style-name="Standard" style:family="paragraph">
      <style:paragraph-properties fo:text-align="justify" fo:margin-right="-0.3541in"/>
    </style:style>
    <style:style style:name="P144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 text:c="44"/>Protokół Nr <text:s/>L /2023</text:p>
      <text:p text:style-name="P6"><text:s text:c="14"/>Sesji Rady Gminy w Oksie odbytej w dniu 29 grudnia <text:s/>2023 roku.</text:p>
      <text:p text:style-name="P7"/>
      <text:p text:style-name="P8"/>
      <text:p text:style-name="P9">Otwarcia Sesji dokonał Przewodniczący Rady Gminy w Oksie Pan Krzysztof Kolekta,<text:s/>powitał Wójta Gminy Tadeusza Sobonia, Sekretarz Gminy Jolantę Wróbel, Skarbnik Gminy Panią Annę Małek, sołtysów, Dyrektorów Szkół, Przewodniczącą Gminnej Komisji Rozwiązywania Problemów Alkoholowych Panią Annę Pędziwilk oraz osoby uczestniczące w dzisiejszej sesji. Przewodniczący Rady zapoznał <text:s/></text:p>
      <text:p text:style-name="P10">z porządkiem obrad. Za przyjęciem porządku obrad głosowało 15 radnych. Na stan 15 radnych udział <text:s text:c="9"/>w Sesji wzięli wszyscy radni a więc Sesja jest prawomocna i władna do podejmowania uchwał. Na Sekretarza została powołana radna Sadowska Iwona zam. Kanice , która wyraziła zgodę. Za przyjęciem propozycji Sekretarza głosowało 15 radnych.</text:p>
      <text:p text:style-name="P11"><text:s/></text:p>
      <text:p text:style-name="P12"><text:span text:style-name="T13"><text:s text:c="8"/></text:span><text:span text:style-name="T14"><text:s text:c="3"/>Porządek obrad:</text:span><text:s text:c="2"/></text:p>
      <text:p text:style-name="P15"><text:s text:c="2"/>1. Otwarcie Sesji, powitanie uczestników.</text:p>
      <text:p text:style-name="P16"><text:s text:c="2"/>2. Stwierdzenie quorum.</text:p>
      <text:p text:style-name="P17"><text:s text:c="2"/>3. Wybór<text:s/>sekretarza obrad.</text:p>
      <text:p text:style-name="P18"><text:s text:c="2"/>4. Przyjęcie porządku obrad.</text:p>
      <text:p text:style-name="P19"><text:s text:c="2"/>5. Przyjęcie protokołu z Sesji poprzedniej Rady Gminy w Oksie.</text:p>
      <text:p text:style-name="P20"><text:s text:c="2"/>6. Sprawozdanie z pracy wójta między sesjami.</text:p>
      <text:p text:style-name="P21"><text:s text:c="2"/>7. Informacja z realizacji uchwał Rady Gminy za 2023 rok.</text:p>
      <text:p text:style-name="P22"><text:s text:c="2"/>8. Przedstawienie sprawozdań z prac Komisji Stałych Rady Gminy za 2023 rok.</text:p>
      <text:p text:style-name="P23"><text:s text:c="2"/>9 .Podjęcie uchwały w sprawie przyjęcia planów pracy Komisji Stałych Rady Gminy</text:p>
      <text:p text:style-name="P24"><text:s/>10. Podjęcie uchwały w sprawie przyjęcia planu pracy Rady Gminy na 2024 rok.<text:s/></text:p>
      <text:p text:style-name="Normalny"><text:s/>11. Podjęcie uchwały w sprawie<text:s/><text:span text:style-name="T25">przyjęcia do realizacji „Programu Profilaktyki i Rozwiązywania <text:s text:c="2"/></text:span><text:span text:style-name="T26"><text:s text:c="24"/></text:span></text:p>
      <text:p text:style-name="P27"><text:span text:style-name="T28"><text:s text:c="8"/></text:span><text:span text:style-name="T29">Problemów Alkoholowych oraz Przeciwdziałania Narkomanii’’ na 2024r</text:span></text:p>
      <text:p text:style-name="P30"><text:s/>12. Podjęcie uchwały w sprawie zmiany Wieloletniej Prognozy Finansowej Gminy Oksa na lata</text:p>
      <text:p text:style-name="P31"><text:s text:c="6"/>2023-2028</text:p>
      <text:p text:style-name="P32"><text:s/>13. Podjęcie uchwały w sprawie zmian w budżecie gminy na 2023 rok<text:s/></text:p>
      <text:p text:style-name="P33"><text:s/>14. Podjęcie uchwały w sprawie Wieloletniej Prognozy Finansowej gminy Oksa na lata 2024-2029.<text:s/></text:p>
      <text:p text:style-name="P34"><text:s/>15. Podjęcie uchwały w sprawie uchwalenia budżetu gminy Oksa na 2024 rok.<text:s/></text:p>
      <text:p text:style-name="P35"><text:s/>16. Podjęcie uchwały w sprawie <text:s/>udzielenia pomocy finansowej dla Powiatu Jędrzejowskiego.</text:p>
      <text:h text:style-name="P36" text:outline-level="1"><text:span text:style-name="T37"><text:s/></text:span><text:span text:style-name="T38">17</text:span><text:span text:style-name="T39">.<text:s/></text:span><text:span text:style-name="T40">Podjęcie uchwały w sprawie ustalenia wysokości ekwiwalentu pieniężnego dla strażaka ratownika<text:s/></text:span></text:h>
      <text:h text:style-name="P41" text:outline-level="1"><text:s text:c="7"/>ochotniczej straży pożarnej z terenu gminy Oksa, który<text:s/>uczestniczył w działaniu ratowniczym akcji</text:h>
      <text:h text:style-name="P42" text:outline-level="1"><text:s text:c="7"/>ratowniczej, szkoleniu lub ćwiczeniu oraz dla kandydata <text:s/>na strażaka ratownika, który uczestniczył w <text:s/></text:h>
      <text:h text:style-name="P43" text:outline-level="1"><text:s text:c="7"/>szkoleniu <text:s/>przygotowującym do bezpośredniego udziału w działaniach ratowniczych. <text:s/></text:h>
      <text:h text:style-name="P44" text:outline-level="1"><text:s/>18. Podjęcie uchwały w sprawie <text:s/>wprowadzenia zmian w uchwale dotyczącej ustanowienia wieloletniego</text:h>
      <text:h text:style-name="P45" text:outline-level="1"><text:s text:c="7"/>programu osłonowego gminy Oksa,, Posiłek <text:s/>w szkole i w domu „ na lata 2024-2028 .</text:h>
      <text:h text:style-name="P46" text:outline-level="1"><text:s/>19 Podjęcie uchwały w sprawie wprowadzenia zmian w uchwale dotyczącej podwyższenia <text:s/>kryterium <text:s/></text:h>
      <text:h text:style-name="P47" text:outline-level="1"><text:s text:c="7"/>dochodowego uprawniającego do korzystania z pomocy społecznej oraz zasad zwrotu wydatków ze</text:h>
      <text:h text:style-name="P48" text:outline-level="1"><text:s text:c="7"/>świadczenia przez osoby objęte wieloletnim programem rządowym ,, Posiłek w szkole i w domu na lata</text:h>
      <text:h text:style-name="P49" text:outline-level="1"><text:s text:c="9"/>2024- <text:s/>2028” <text:s text:c="63"/></text:h>
      <text:p text:style-name="P50"><text:s/>20. Sprawy różne. <text:s/></text:p>
      <text:p text:style-name="P51"><text:s/>21. Zamknięcie obrad . <text:s text:c="64"/><text:s text:c="179"/></text:p>
      <text:p text:style-name="P52"/>
      <text:p text:style-name="P53"><text:s text:c="9"/>Ad.5</text:p>
      <text:p text:style-name="P54"/>
      <text:p text:style-name="P55">Protokół z Sesji poprzedniej został przyjęty, zgodnie z podpisami na liście obecności 11 radnych zapoznało się z protokołem więc został poddany pod głosowanie. Wszyscy jednogłośnie byli za jego przyjęciem.</text:p>
      <text:p text:style-name="P56"/>
      <text:p text:style-name="P57"/>
      <text:p text:style-name="P58"/>
      <text:p text:style-name="P59"/>
      <text:p text:style-name="P60"/>
      <text:p text:style-name="P61"><text:s text:c="10"/>Ad. 6</text:p>
      <text:p text:style-name="P62">Wójt gminy złożył sprawozdanie z pracy wójta między sesjami. Sprawozdanie stanowi załącznik <text:s text:c="16"/>do protokołu.</text:p>
      <text:p text:style-name="P63"/>
      <text:p text:style-name="P64"/>
      <text:p text:style-name="P65"><text:s text:c="13"/>Ad. 7</text:p>
      <text:p text:style-name="P66">Informacje o realizacji uchwał <text:s/>Rady Gminy za 2023 rok przedstawiła Sekretarz Gminy-informacja stanowi załącznik do protokołu. Pytań w tej sprawie nie było.</text:p>
      <text:p text:style-name="P67"/>
      <text:p text:style-name="P68"><text:s text:c="12"/>Ad.8</text:p>
      <text:p text:style-name="P69"><text:s/>Przewodniczący poszczególnych Komisji Stałych Rady Gminy złożyli sprawozdania z prac Komisji</text:p>
      <text:p text:style-name="P70">Stałych Rady Gminy za 2023 rok. Sprawozdania stanowią załączniki do protokołu.. Pytań w tej sprawie nie było.</text:p>
      <text:p text:style-name="P71"/>
      <text:p text:style-name="P72"><text:s text:c="12"/>Ad.9<text:s/></text:p>
      <text:p text:style-name="P73">Podjęcie uchwały w sprawie przyjęcia planów pracy <text:s/>Komisji Stałych Rady Gminy .</text:p>
      <text:p text:style-name="P74">Za podjęciem tej uchwały głosowało 15 radnych.</text:p>
      <text:p text:style-name="P75"><text:s/></text:p>
      <text:p text:style-name="P76"><text:s text:c="12"/>Ad.10</text:p>
      <text:p text:style-name="P77"/>
      <text:p text:style-name="P78">Podjęcie uchwały w sprawie <text:s/>przyjęcia planu pracy Rady Gminy na 2024 rok.</text:p>
      <text:p text:style-name="P79">Za podjęciem tej uchwały głosowało <text:s/>15 radnych..</text:p>
      <text:p text:style-name="P80"><text:s text:c="12"/>Ad. 11</text:p>
      <text:p text:style-name="P81"/>
      <text:p text:style-name="P82">Podjęcie uchwały w<text:s/>sprawie <text:s/>przyjęcia do realizacji,, Programu Profilaktyki i Rozwiązywania Problemów</text:p>
      <text:p text:style-name="P83">Alkoholowych oraz Przeciwdziałania Narkomanii<text:s/><text:span text:style-name="T84">„</text:span>na 2024 rok.</text:p>
      <text:p text:style-name="P85">Za podjęciem tej uchwały głosowało 15 radnych.<text:s/></text:p>
      <text:p text:style-name="P86"><text:s/></text:p>
      <text:p text:style-name="P87"><text:s text:c="13"/>Ad 12</text:p>
      <text:p text:style-name="P88"/>
      <text:p text:style-name="P89">Podjęcie uchwały w sprawie zmiany<text:s/>Wieloletniej Prognozy Finansowej gminy Oksa na lata 2023-2028</text:p>
      <text:p text:style-name="P90">Za podjęciem tej uchwały głosowało 15 radnych.</text:p>
      <text:p text:style-name="P91"><text:s/></text:p>
      <text:p text:style-name="P92"><text:s text:c="13"/>Ad. 13.</text:p>
      <text:p text:style-name="P93"/>
      <text:p text:style-name="P94">Podjęcie uchwały w sprawie <text:s/>zmian w budżecie gminy na 2023 rok.</text:p>
      <text:p text:style-name="P95">Za podjęciem tej uchwały głosowało 15 radnych.</text:p>
      <text:p text:style-name="P96"/>
      <text:p text:style-name="P97"><text:s text:c="11"/>Ad. 14</text:p>
      <text:p text:style-name="P98"/>
      <text:p text:style-name="P99">Podjęcie uchwały w sprawie <text:s/>Wieloletniej Prognozy Finansowej gminy Oksa na lata 2024-2029.</text:p>
      <text:p text:style-name="P100">Za podjęciem tej uchwały głosowało 15 radnych.</text:p>
      <text:p text:style-name="P101"/>
      <text:p text:style-name="P102"><text:s text:c="11"/>Ad.15</text:p>
      <text:p text:style-name="P103"/>
      <text:p text:style-name="P104">Podjęcie uchwały w sprawie <text:s/>uchwalenia budżetu gminy Oksa na 2024 rok.</text:p>
      <text:p text:style-name="P105">Za<text:s/>podjęciem tej uchwały głosowało 15 radnych</text:p>
      <text:p text:style-name="P106"/>
      <text:p text:style-name="P107"><text:s text:c="11"/>Ad.16</text:p>
      <text:p text:style-name="P108">Podjęcie uchwały w sprawie <text:s/>udzielenia pomocy finansowej dla Powiatu Jędrzejowskiego.</text:p>
      <text:p text:style-name="P109">Za podjęciem tej uchwały głosowało 15 radnych.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 text:c="11"/>Ad. 17</text:p>
      <text:p text:style-name="P117"/>
      <text:p text:style-name="P118">Podjęcie uchwały w sprawie <text:s/>ustalenia wysokości ekwiwalentu pieniężnego dla strażaka ratownika</text:p>
      <text:p text:style-name="P119">Ochotniczej Straży Pożarnej z terenu gminy Oksa, który uczestniczył w działaniu ratowniczym, akcji</text:p>
      <text:p text:style-name="P120">ratowniczej ,szkoleniu lub ćwiczeniu oraz dla kandydata na strażaka ratownika, który uczestniczył<text:s/></text:p>
      <text:p text:style-name="P121">w szkoleniu <text:s/>przygotowującym do bezpośredniego udziału w działaniach ratowniczych.</text:p>
      <text:p text:style-name="P122">Za podjęciem tej uchwały głosowało 8 radnych.</text:p>
      <text:p text:style-name="P123"/>
      <text:p text:style-name="P124">Ad.18</text:p>
      <text:p text:style-name="P125">Podjęcie uchwały w sprawie <text:s/>wprowadzenia zmian w uchwale dotyczącej ustanowienia wieloletniego</text:p>
      <text:p text:style-name="P126">Programu osłonowego gminy Oksa, ,Posiłek w szkole i w domu<text:span text:style-name="T127">”<text:s/></text:span>na lata 2024-2028.</text:p>
      <text:p text:style-name="P128">Za podjęciem tej uchwały głosowało 15 radnych.</text:p>
      <text:p text:style-name="P129"><text:s text:c="11"/>Ad.19</text:p>
      <text:p text:style-name="P130">Podjęcie uchwały w sprawie wprowadzenia zmian w uchwale dotyczącej podwyższenia <text:s/>kryterium</text:p>
      <text:p text:style-name="P131">dochodowego uprawniającego <text:s/>do korzystania z pomocy społecznej oraz zasad zwrotu wydatków</text:p>
      <text:p text:style-name="P132">ze świadczenia przez osoby objęte wieloletnim <text:s/>programem rządowym ,, Posiłek w szkole i w domu</text:p>
      <text:p text:style-name="P133">na lata 2024-2028<text:span text:style-name="T134">”</text:span></text:p>
      <text:p text:style-name="P135">Za podjęciem tej uchwały głosowało 15 radnych.</text:p>
      <text:p text:style-name="P136"/>
      <text:p text:style-name="P137"><text:s/>W sprawach różnych glos zabrał:</text:p>
      <text:p text:style-name="P138"><text:s text:c="2"/>Przewodniczący Rady Gminy który w imieniu Wójta oraz własnym złożył życzenia świąteczne oraz</text:p>
      <text:p text:style-name="P139"><text:s text:c="3"/>noworoczne.</text:p>
      <text:p text:style-name="P140">W związku z wyczerpaniem tematyki Sesji Przewodniczący Rady podziękował za udział w Sesji oraz dokonał zamknięcia obrad.</text:p>
      <text:p text:style-name="P141">Transmisja Sesji jest dostępna na YouTube</text:p>
      <text:p text:style-name="P142"><text:s/>Protokolant: Mróz <text:s text:c="83"/></text:p>
      <text:p text:style-name="P143"><text:s text:c="116"/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8Num2" style:display-name="WW8Num2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RÓZ</meta:initial-creator>
    <dc:creator>JOLANTA MRÓZ</dc:creator>
    <meta:creation-date>2024-01-08T13:02:00Z</meta:creation-date>
    <dc:date>2024-01-09T08:57:00Z</dc:date>
    <meta:print-date>2024-01-09T06:55:00Z</meta:print-date>
    <meta:template xlink:href="Normal" xlink:type="simple"/>
    <meta:editing-cycles>8</meta:editing-cycles>
    <meta:editing-duration>PT12120S</meta:editing-duration>
    <meta:document-statistic meta:page-count="1" meta:paragraph-count="13" meta:word-count="991" meta:character-count="6926" meta:row-count="49" meta:non-whitespace-character-count="5948"/>
  </office:meta>
</office:document-meta>
</file>