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ny" style:list-style-name="LFO4" style:family="paragraph">
      <style:paragraph-properties fo:widows="0" fo:orphans="0" style:vertical-align="auto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2" style:parent-style-name="Normalny" style:list-style-name="LFO4" style:family="paragraph">
      <style:paragraph-properties fo:widows="0" fo:orphans="0" style:vertical-align="auto"/>
    </style:style>
    <style:style style:name="T23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4" style:parent-style-name="Normalny" style:list-style-name="LFO4" style:family="paragraph">
      <style:paragraph-properties fo:widows="0" fo:orphans="0" style:vertical-align="auto"/>
    </style:style>
    <style:style style:name="T25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6" style:parent-style-name="Normalny" style:list-style-name="LFO4" style:family="paragraph">
      <style:paragraph-properties fo:widows="0" fo:orphans="0" style:vertical-align="auto"/>
    </style:style>
    <style:style style:name="T27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28" style:parent-style-name="Normalny" style:list-style-name="LFO4" style:family="paragraph">
      <style:paragraph-properties fo:widows="0" fo:orphans="0" fo:text-align="justify" style:vertical-align="auto"/>
    </style:style>
    <style:style style:name="T29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30" style:parent-style-name="Normalny" style:family="paragraph">
      <style:paragraph-properties fo:widows="0" fo:orphans="0" fo:text-align="justify" style:vertical-align="auto" fo:margin-left="0.5in">
        <style:tab-stops/>
      </style:paragraph-properties>
      <style:text-properties style:font-name="Times New Roman" style:font-name-asian="Lucida Sans Unicode" style:font-name-complex="Mangal" fo:font-size="14pt" style:font-size-asian="14pt" style:font-size-complex="14pt"/>
    </style:style>
    <style:style style:name="P31" style:parent-style-name="Akapitzlistą" style:list-style-name="LFO4" style:family="paragraph">
      <style:paragraph-properties fo:widows="0" fo:orphans="0" fo:text-align="justify" style:vertical-align="auto"/>
    </style:style>
    <style:style style:name="P32" style:parent-style-name="Normalny" style:list-style-name="LFO4" style:family="paragraph">
      <style:paragraph-properties fo:widows="0" fo:orphans="0" fo:text-align="justify" style:vertical-align="auto"/>
    </style:style>
    <style:style style:name="T33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34" style:parent-style-name="Normalny" style:list-style-name="LFO4" style:family="paragraph">
      <style:paragraph-properties fo:widows="0" fo:orphans="0" style:vertical-align="auto"/>
    </style:style>
    <style:style style:name="T35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P37" style:parent-style-name="Normalny" style:family="paragraph">
      <style:paragraph-properties fo:widows="0" fo:orphans="0" style:vertical-align="auto"/>
    </style:style>
    <style:style style:name="T38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39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Mangal" fo:font-size="14pt" style:font-size-asian="14pt" style:font-size-complex="14pt"/>
    </style:style>
    <style:style style:name="P40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Mangal" fo:font-size="14pt" style:font-size-asian="14pt" style:font-size-complex="14pt"/>
    </style:style>
    <style:style style:name="P41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Mangal" fo:font-size="14pt" style:font-size-asian="14pt" style:font-size-complex="14pt"/>
    </style:style>
    <style:style style:name="P42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Mangal" fo:font-size="14pt" style:font-size-asian="14pt" style:font-size-complex="14pt"/>
    </style:style>
    <style:style style:name="P43" style:parent-style-name="Normalny" style:family="paragraph">
      <style:paragraph-properties fo:widows="0" fo:orphans="0" style:vertical-align="auto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style:font-name-asian="Calibri" style:font-name-complex="Arial" style:letter-kerning="false" fo:font-size="14pt" style:font-size-asian="14pt" style:font-size-complex="14pt" style:language-asian="en" style:country-asian="US" style:language-complex="ar" style:country-complex="SA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 fo:margin-bottom="0.1388in"/>
      <style:text-properties style:font-name-asian="Calibri" style:font-name-complex="Arial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0"/></text:span><text:span text:style-name="T3">Protokół Nr XL<text:s/></text:span><text:span text:style-name="T4">VIII</text:span><text:span text:style-name="T5"><text:s/>/202</text:span><text:span text:style-name="T6">3</text:span></text:p>
      <text:p text:style-name="P7"><text:s text:c="12"/>Sesji Rady Gminy w Oksie odbytej w dniu<text:s/>3 listopada<text:s/>2023 roku.</text:p>
      <text:p text:style-name="P8"/>
      <text:p text:style-name="P9"><text:span text:style-name="T10"><text:s text:c="11"/></text:span><text:span text:style-name="T11">Otwarcia Sesji nadzwyczajnej dokonał Przewodniczący Rady Gminy w Oksie Pan<text:s/></text:span><text:span text:style-name="T12">Krzysztof Kolekta witając Wójta Gminy, Sekretarz Gminy, Skarbnik oraz zgromadzonych uczestników Sesji. Przewodniczący Rady zapoznał z porządkiem obrad który został poddany pod głosowanie. Za przyjęciem porządku obrad głosowało 14 radnych. Na stan 15 radnych udział w Sesji wzięło 14 radnych zgodnie z załączoną listą obecności, zatem Sesja jest prawomocna i władna do podejmowania uchwał. Na Sekretarza został powołany radny Pan<text:s/></text:span><text:span text:style-name="T13">Łaskawski Dariusz zam. Rzeszówek</text:span><text:span text:style-name="T14">, który wyraził zgodę. Za przyjęciem propozycji Sekretarza głosowało 14 radnych.</text:span></text:p>
      <text:p text:style-name="P15"/>
      <text:p text:style-name="P16"><text:span text:style-name="T17"><text:s text:c="12"/></text:span><text:span text:style-name="T18"><text:s/>Porządek obrad:</text:span></text:p>
      <text:p text:style-name="Normalny"/>
      <text:list text:style-name="LFO4" text:continue-numbering="true">
        <text:list-item>
          <text:p text:style-name="P19"><text:span text:style-name="T20"><text:s/></text:span><text:span text:style-name="T21">Otwarcie Sesji, powitanie uczestników.</text:span></text:p>
        </text:list-item>
        <text:list-item>
          <text:p text:style-name="P22"><text:span text:style-name="T23"><text:s/>Stwierdzenie quorum.</text:span></text:p>
        </text:list-item>
        <text:list-item>
          <text:p text:style-name="P24"><text:span text:style-name="T25"><text:s/>Przyjęcie porządku obrad.</text:span></text:p>
        </text:list-item>
        <text:list-item>
          <text:p text:style-name="P26"><text:span text:style-name="T27"><text:s/>Wybór sekretarza obrad.</text:span></text:p>
        </text:list-item>
        <text:list-item>
          <text:p text:style-name="P28"><text:span text:style-name="T29"><text:s/>Podjęcie uchwały w sprawie zmiany Wieloletniej Prognozy Finansowej gminy</text:span></text:p>
        </text:list-item>
      </text:list>
      <text:p text:style-name="P30"><text:s/>Oksa na lata 2023 – 2028.</text:p>
      <text:list text:style-name="LFO4" text:continue-numbering="true">
        <text:list-item>
          <text:p text:style-name="P31"><text:s/>Podjęcie uchwały w sprawie zmian w budżecie gminy w 2023 roku.</text:p>
        </text:list-item>
        <text:list-item>
          <text:p text:style-name="P32"><text:span text:style-name="T33"><text:s/>Sprawy różne.</text:span></text:p>
        </text:list-item>
        <text:list-item>
          <text:p text:style-name="P34"><text:span text:style-name="T35"><text:s/>Zamknięcie obrad.</text:span><text:span text:style-name="T36"><text:s/></text:span></text:p>
        </text:list-item>
      </text:list>
      <text:p text:style-name="P37"><text:span text:style-name="T38"><text:s/></text:span></text:p>
      <text:p text:style-name="P39">Ad. 5.</text:p>
      <text:p text:style-name="P40"><text:s/>Podjęcie uchwały w sprawie zmiany Wieloletniej Prognozy Finansowej gminy Oksa na lata 2023 – 2028</text:p>
      <text:p text:style-name="P41">Z projektem uchwały zapoznała Skarbnik Gminy.</text:p>
      <text:p text:style-name="P42">Za podjęciem tej uchwały głosowało 14 radnych.</text:p>
      <text:p text:style-name="P43"/>
      <text:p text:style-name="P44">Ad. 6</text:p>
      <text:p text:style-name="P45">Podjęcie uchwały w sprawie zmian w budżecie gminy w 2023 roku.</text:p>
      <text:p text:style-name="P46">Z projektem uchwały zapoznała Skarbnik Gminy.</text:p>
      <text:p text:style-name="P47">Za podjęciem tej uchwały głosowało 14 radnych.</text:p>
      <text:p text:style-name="P48"><text:s text:c="2"/></text:p>
      <text:p text:style-name="P49">Ad.7</text:p>
      <text:p text:style-name="P50">W<text:s/>sprawach różnych głos zabrał Wójt Gminy który podziękował za udział w bitwie powstańczej oraz zaprosił na uroczystość z okazji Święta Niepodległości która odbędzie się 11 listopada 2023r.</text:p>
      <text:p text:style-name="P51"><text:s/></text:p>
      <text:p text:style-name="P52"><text:s/></text:p>
      <text:p text:style-name="P53"><text:span text:style-name="T54"><text:s/>W</text:span><text:span text:style-name="T55"><text:s/>związku z wyczerpaniem tematyki Sesji Przewodniczący Rady podziękował <text:s text:c="13"/>za udział w obradach oraz dokonał zamknięcia obrad.</text:span></text:p>
      <text:p text:style-name="P56"/>
      <text:p text:style-name="P57">Protokolant: J.Mróz.</text:p>
      <text:p text:style-name="P58"><text:span text:style-name="T5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4" style:display-name="ListLabel 4" style:family="text">
      <style:text-properties style:font-name-complex="OpenSymbol" fo:font-size="14pt" style:font-size-asian="14pt"/>
    </style:style>
    <style:style style:name="ListLabel3" style:display-name="ListLabel 3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1" style:display-name="ListLabel 1" style:family="text">
      <style:text-properties style:font-name-complex="OpenSymbol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 fo:font-size="14pt" style:font-size-asian="14pt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Num2" style:display-name="WW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3-11-06T13:15:00Z</meta:creation-date>
    <dc:date>2023-11-06T14:13:00Z</dc:date>
    <meta:print-date>2023-11-06T13:25:00Z</meta:print-date>
    <meta:template xlink:href="Normal" xlink:type="simple"/>
    <meta:editing-cycles>4</meta:editing-cycles>
    <meta:editing-duration>PT2880S</meta:editing-duration>
    <meta:document-statistic meta:page-count="1" meta:paragraph-count="3" meta:word-count="265" meta:character-count="1854" meta:row-count="13" meta:non-whitespace-character-count="1592"/>
  </office:meta>
</office:document-meta>
</file>