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395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1.3229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1.0118in" style:use-optimal-column-width="false"/>
    </style:style>
    <style:style style:name="TableColumn8" style:family="table-column">
      <style:table-column-properties style:column-width="1.0118in" style:use-optimal-column-width="false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1.0118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olumn164" style:family="table-column">
      <style:table-column-properties style:column-width="0.7812in" style:use-optimal-column-width="false"/>
    </style:style>
    <style:style style:name="TableColumn165" style:family="table-column">
      <style:table-column-properties style:column-width="0.8993in" style:use-optimal-column-width="false"/>
    </style:style>
    <style:style style:name="TableColumn166" style:family="table-column">
      <style:table-column-properties style:column-width="1.309in" style:use-optimal-column-width="false"/>
    </style:style>
    <style:style style:name="TableColumn167" style:family="table-column">
      <style:table-column-properties style:column-width="1.4791in" style:use-optimal-column-width="false"/>
    </style:style>
    <style:style style:name="TableColumn168" style:family="table-column">
      <style:table-column-properties style:column-width="2.4583in" style:use-optimal-column-width="false"/>
    </style:style>
    <style:style style:name="TableColumn169" style:family="table-column">
      <style:table-column-properties style:column-width="1.5416in" style:use-optimal-column-width="false"/>
    </style:style>
    <style:style style:name="TableColumn170" style:family="table-column">
      <style:table-column-properties style:column-width="0.6666in" style:use-optimal-column-width="false"/>
    </style:style>
    <style:style style:name="TableColumn171" style:family="table-column">
      <style:table-column-properties style:column-width="0.9826in" style:use-optimal-column-width="false"/>
    </style:style>
    <style:style style:name="Table163" style:family="table">
      <style:table-properties style:width="10.118in" fo:margin-left="0.031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9" style:family="table-column">
      <style:table-column-properties style:column-width="0.7708in" style:use-optimal-column-width="false"/>
    </style:style>
    <style:style style:name="TableColumn220" style:family="table-column">
      <style:table-column-properties style:column-width="1.0083in" style:use-optimal-column-width="false"/>
    </style:style>
    <style:style style:name="TableColumn221" style:family="table-column">
      <style:table-column-properties style:column-width="2.7208in" style:use-optimal-column-width="false"/>
    </style:style>
    <style:style style:name="TableColumn222" style:family="table-column">
      <style:table-column-properties style:column-width="2.2451in" style:use-optimal-column-width="false"/>
    </style:style>
    <style:style style:name="TableColumn223" style:family="table-column">
      <style:table-column-properties style:column-width="1.6861in" style:use-optimal-column-width="false"/>
    </style:style>
    <style:style style:name="TableColumn224" style:family="table-column">
      <style:table-column-properties style:column-width="1.6868in" style:use-optimal-column-width="false"/>
    </style:style>
    <style:style style:name="Table218" style:family="table">
      <style:table-properties style:width="10.118in" fo:margin-left="0.0312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62" style:family="table-column">
      <style:table-column-properties style:column-width="0.7812in" style:use-optimal-column-width="false"/>
    </style:style>
    <style:style style:name="TableColumn263" style:family="table-column">
      <style:table-column-properties style:column-width="0.8333in" style:use-optimal-column-width="false"/>
    </style:style>
    <style:style style:name="TableColumn264" style:family="table-column">
      <style:table-column-properties style:column-width="2.927in" style:use-optimal-column-width="false"/>
    </style:style>
    <style:style style:name="TableColumn265" style:family="table-column">
      <style:table-column-properties style:column-width="2.2034in" style:use-optimal-column-width="false"/>
    </style:style>
    <style:style style:name="TableColumn266" style:family="table-column">
      <style:table-column-properties style:column-width="1.6861in" style:use-optimal-column-width="false"/>
    </style:style>
    <style:style style:name="TableColumn267" style:family="table-column">
      <style:table-column-properties style:column-width="1.6868in" style:use-optimal-column-width="false"/>
    </style:style>
    <style:style style:name="Table261" style:family="table">
      <style:table-properties style:width="10.118in" fo:margin-left="0.0312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05" style:family="table-column">
      <style:table-column-properties style:column-width="0.7395in" style:use-optimal-column-width="false"/>
    </style:style>
    <style:style style:name="TableColumn306" style:family="table-column">
      <style:table-column-properties style:column-width="0.9583in" style:use-optimal-column-width="false"/>
    </style:style>
    <style:style style:name="TableColumn307" style:family="table-column">
      <style:table-column-properties style:column-width="0.927in" style:use-optimal-column-width="false"/>
    </style:style>
    <style:style style:name="TableColumn308" style:family="table-column">
      <style:table-column-properties style:column-width="1.3229in" style:use-optimal-column-width="false"/>
    </style:style>
    <style:style style:name="TableColumn309" style:family="table-column">
      <style:table-column-properties style:column-width="1.1111in" style:use-optimal-column-width="false"/>
    </style:style>
    <style:style style:name="TableColumn310" style:family="table-column">
      <style:table-column-properties style:column-width="1.0118in" style:use-optimal-column-width="false"/>
    </style:style>
    <style:style style:name="TableColumn311" style:family="table-column">
      <style:table-column-properties style:column-width="1.0118in" style:use-optimal-column-width="false"/>
    </style:style>
    <style:style style:name="TableColumn312" style:family="table-column">
      <style:table-column-properties style:column-width="1.0118in" style:use-optimal-column-width="false"/>
    </style:style>
    <style:style style:name="TableColumn313" style:family="table-column">
      <style:table-column-properties style:column-width="1.0118in" style:use-optimal-column-width="false"/>
    </style:style>
    <style:style style:name="TableColumn314" style:family="table-column">
      <style:table-column-properties style:column-width="1.0118in" style:use-optimal-column-width="false"/>
    </style:style>
    <style:style style:name="Table304" style:family="table">
      <style:table-properties style:width="10.118in" fo:margin-left="0.0312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2" style:parent-style-name="TableContents" style:family="paragraph">
      <style:text-properties fo:font-size="11pt" style:font-size-asian="11pt" style:font-size-complex="11pt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9" style:parent-style-name="Normalny" style:family="paragraph">
      <style:paragraph-properties fo:text-align="justify"/>
    </style:style>
    <style:style style:name="T460" style:parent-style-name="Domyślnaczcionkaakapitu" style:family="text">
      <style:text-properties fo:font-size="13pt" style:font-size-asian="13pt" style:font-size-complex="13pt"/>
    </style:style>
    <style:style style:name="T461" style:parent-style-name="Domyślnaczcionkaakapitu" style:family="text">
      <style:text-properties fo:font-size="13pt" style:font-size-asian="13pt" style:font-size-complex="13pt"/>
    </style:style>
    <style:style style:name="T462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63" style:parent-style-name="Domyślnaczcionkaakapitu" style:family="text">
      <style:text-properties fo:font-size="13pt" style:font-size-asian="13pt" style:font-size-complex="13pt"/>
    </style:style>
    <style:style style:name="P464" style:parent-style-name="Normalny" style:family="paragraph">
      <style:paragraph-properties fo:text-align="justify"/>
    </style:style>
    <style:style style:name="P465" style:parent-style-name="Normalny" style:list-style-name="LFO2" style:family="paragraph"/>
    <style:style style:name="T466" style:parent-style-name="Domyślnaczcionkaakapitu" style:family="text">
      <style:text-properties fo:font-size="13pt" style:font-size-asian="13pt" style:font-size-complex="13pt"/>
    </style:style>
    <style:style style:name="P467" style:parent-style-name="Normalny" style:list-style-name="LFO3" style:family="paragraph"/>
    <style:style style:name="T468" style:parent-style-name="Domyślnaczcionkaakapitu" style:family="text">
      <style:text-properties fo:font-size="13pt" style:font-size-asian="13pt" style:font-size-complex="13pt"/>
    </style:style>
    <style:style style:name="P469" style:parent-style-name="Normalny" style:list-style-name="LFO3" style:family="paragraph"/>
    <style:style style:name="T470" style:parent-style-name="Domyślnaczcionkaakapitu" style:family="text">
      <style:text-properties fo:font-size="13pt" style:font-size-asian="13pt" style:font-size-complex="13pt"/>
    </style:style>
    <style:style style:name="T471" style:parent-style-name="Domyślnaczcionkaakapitu" style:family="text">
      <style:text-properties fo:font-size="13pt" style:font-size-asian="13pt" style:font-size-complex="13pt"/>
    </style:style>
    <style:style style:name="T472" style:parent-style-name="Domyślnaczcionkaakapitu" style:family="text">
      <style:text-properties fo:font-size="13pt" style:font-size-asian="13pt" style:font-size-complex="13pt"/>
    </style:style>
    <style:style style:name="T473" style:parent-style-name="Domyślnaczcionkaakapitu" style:family="text">
      <style:text-properties fo:font-size="13pt" style:font-size-asian="13pt" style:font-size-complex="13pt"/>
    </style:style>
    <style:style style:name="T474" style:parent-style-name="Domyślnaczcionkaakapitu" style:family="text">
      <style:text-properties fo:font-size="13pt" style:font-size-asian="13pt" style:font-size-complex="13pt"/>
    </style:style>
    <style:style style:name="P475" style:parent-style-name="Normalny" style:list-style-name="LFO5" style:family="paragraph"/>
    <style:style style:name="T476" style:parent-style-name="Domyślnaczcionkaakapitu" style:family="text">
      <style:text-properties fo:font-size="13pt" style:font-size-asian="13pt" style:font-size-complex="13pt"/>
    </style:style>
    <style:style style:name="P477" style:parent-style-name="Normalny" style:list-style-name="LFO6" style:family="paragraph"/>
    <style:style style:name="T478" style:parent-style-name="Domyślnaczcionkaakapitu" style:family="text">
      <style:text-properties fo:font-size="13pt" style:font-size-asian="13pt" style:font-size-complex="13pt"/>
    </style:style>
    <style:style style:name="P479" style:parent-style-name="Normalny" style:list-style-name="LFO6" style:family="paragraph"/>
    <style:style style:name="T480" style:parent-style-name="Domyślnaczcionkaakapitu" style:family="text">
      <style:text-properties fo:font-size="13pt" style:font-size-asian="13pt" style:font-size-complex="13pt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fo:font-weight="bold" style:font-weight-asian="bold" style:font-weight-complex="bold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fo:font-weight="bold" style:font-weight-asian="bold" style:font-weight-complex="bold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8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88" style:parent-style-name="Standard" style:family="paragraph">
      <style:text-properties fo:font-style="italic" style:font-style-asian="italic" style:font-style-complex="italic"/>
    </style:style>
    <style:style style:name="P489" style:parent-style-name="Standard" style:family="paragraph">
      <style:text-properties fo:font-style="italic" style:font-style-asian="italic" style:font-style-complex="italic"/>
    </style:style>
    <style:style style:name="P490" style:parent-style-name="Standard" style:family="paragraph">
      <style:text-properties fo:font-style="italic" style:font-style-asian="italic" style:font-style-complex="italic"/>
    </style:style>
    <style:style style:name="P491" style:parent-style-name="Standard" style:family="paragraph">
      <style:text-properties fo:font-style="italic" style:font-style-asian="italic" style:font-style-complex="italic"/>
    </style:style>
    <style:style style:name="P492" style:parent-style-name="Standard" style:family="paragraph">
      <style:text-properties fo:font-style="italic" style:font-style-asian="italic" style:font-style-complex="italic"/>
    </style:style>
    <style:style style:name="P493" style:parent-style-name="Standard" style:family="paragraph">
      <style:text-properties fo:font-style="italic" style:font-style-asian="italic" style:font-style-complex="italic"/>
    </style:style>
    <style:style style:name="P494" style:parent-style-name="Standard" style:family="paragraph">
      <style:text-properties fo:font-style="italic" style:font-style-asian="italic" style:font-style-complex="italic"/>
    </style:style>
    <style:style style:name="P495" style:parent-style-name="Standard" style:family="paragraph">
      <style:text-properties fo:font-style="italic" style:font-style-asian="italic" style:font-style-complex="italic"/>
    </style:style>
    <style:style style:name="P496" style:parent-style-name="Standard" style:family="paragraph">
      <style:text-properties fo:font-style="italic" style:font-style-asian="italic" style:font-style-complex="italic"/>
    </style:style>
    <style:style style:name="P497" style:parent-style-name="Standard" style:family="paragraph">
      <style:text-properties fo:font-style="italic" style:font-style-asian="italic" style:font-style-complex="italic"/>
    </style:style>
    <style:style style:name="P498" style:parent-style-name="Standard" style:family="paragraph">
      <style:text-properties fo:font-style="italic" style:font-style-asian="italic" style:font-style-complex="italic"/>
    </style:style>
    <style:style style:name="P499" style:parent-style-name="Standard" style:family="paragraph">
      <style:text-properties fo:font-style="italic" style:font-style-asian="italic" style:font-style-complex="italic"/>
    </style:style>
    <style:style style:name="P500" style:parent-style-name="Standard" style:family="paragraph">
      <style:text-properties fo:font-style="italic" style:font-style-asian="italic" style:font-style-complex="italic"/>
    </style:style>
    <style:style style:name="P501" style:parent-style-name="Standard" style:family="paragraph">
      <style:text-properties fo:font-style="italic" style:font-style-asian="italic" style:font-style-complex="italic"/>
    </style:style>
    <style:style style:name="T50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fo:font-size="9pt" style:font-size-asian="9pt" style:font-size-complex="9pt"/>
    </style:style>
    <style:style style:name="P50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505" style:parent-style-name="Domyślnaczcionkaakapitu" style:family="text">
      <style:text-properties fo:font-size="9pt" style:font-size-asian="9pt" style:font-size-complex="9pt"/>
    </style:style>
    <style:style style:name="P50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T508" style:parent-style-name="Domyślnaczcionkaakapitu" style:family="text">
      <style:text-properties fo:font-size="9pt" style:font-size-asian="9pt" style:font-size-complex="9pt"/>
    </style:style>
    <style:style style:name="P50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510" style:parent-style-name="Domyślnaczcionkaakapitu" style:family="text">
      <style:text-properties fo:font-size="9pt" style:font-size-asian="9pt" style:font-size-complex="9pt"/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512" style:parent-style-name="Domyślnaczcionkaakapitu" style:family="text">
      <style:text-properties fo:font-size="9pt" style:font-size-asian="9pt" style:font-size-complex="9pt"/>
    </style:style>
    <style:style style:name="T513" style:parent-style-name="Domyślnaczcionkaakapitu" style:family="text">
      <style:text-properties fo:font-size="9pt" style:font-size-asian="9pt" style:font-size-complex="9pt"/>
    </style:style>
    <style:style style:name="P51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1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P5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8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Dział I – Oznaczenie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5</text:p>
          </table:table-cell>
          <table:table-cell table:style-name="TableCell26">
            <text:p text:style-name="P27">6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8</text:p>
          </table:table-cell>
          <table:table-cell table:style-name="TableCell32">
            <text:p text:style-name="P33">9</text:p>
          </table:table-cell>
          <table:table-cell table:style-name="TableCell34">
            <text:p text:style-name="P35">10</text:p>
          </table:table-cell>
        </table:table-row>
        <table:table-row table:style-name="TableRow36">
          <table:table-cell table:style-name="TableCell37">
            <text:p text:style-name="P38">Numer kolejny wpisu</text:p>
          </table:table-cell>
          <table:table-cell table:style-name="TableCell39">
            <text:p text:style-name="P40">Data wpisu, daty kolejnych zmian</text:p>
          </table:table-cell>
          <table:table-cell table:style-name="TableCell41">
            <text:p text:style-name="P42">Pełna i skrócona nazwa instytucji kultury</text:p>
          </table:table-cell>
          <table:table-cell table:style-name="TableCell43">
            <text:p text:style-name="P44">Przedmiot działalności instytucji kultury</text:p>
          </table:table-cell>
          <table:table-cell table:style-name="TableCell45">
            <text:p text:style-name="P46">Siedziba i adres instytucji<text:s/>kultury</text:p>
          </table:table-cell>
          <table:table-cell table:style-name="TableCell47">
            <text:p text:style-name="P48">Oznaczenie organizatora i aktu o utworzeniu instytucji kultury</text:p>
          </table:table-cell>
          <table:table-cell table:style-name="TableCell49">
            <text:p text:style-name="P50">Nazwa podmiotu z którym organizator wspólnie prowadzi instytucję kultury</text:p>
          </table:table-cell>
          <table:table-cell table:style-name="TableCell51">
            <text:p text:style-name="P52">Cyfrowy identyfikator instytucji kultury nadany w systemie informacji statystycznej</text:p>
          </table:table-cell>
          <table:table-cell table:style-name="TableCell53">
            <text:p text:style-name="P54">Uwagi</text:p>
          </table:table-cell>
          <table:table-cell table:style-name="TableCell55">
            <text:p text:style-name="P56">Imię<text:s/>i nazwisko pełnomocnika organizatora dokonującego wpisu</text:p>
          </table:table-cell>
        </table:table-row>
        <table:table-row table:style-name="TableRow57">
          <table:table-cell table:style-name="TableCell58">
            <text:p text:style-name="P59">1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2</text:p>
          </table:table-cell>
          <table:table-cell table:style-name="TableCell78">
            <text:p text:style-name="P79">03.05.1992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02.11.2023 r.</text:p>
          </table:table-cell>
          <table:table-cell table:style-name="TableCell98">
            <text:p text:style-name="P99">Gminna Biblioteka Publiczna <text:s text:c="4"/>w Oksie</text:p>
          </table:table-cell>
          <table:table-cell table:style-name="TableCell100">
            <text:p text:style-name="P101">Rozwijanie i zaspakajanie potrzeb czytelniczych, upowszechnianie wiedzy i rozwoju kultury, prowadzenie działalności informacyjnej oraz sprawowanie nadzoru nad filią biblioteczną</text:p>
          </table:table-cell>
          <table:table-cell table:style-name="TableCell102">
            <text:p text:style-name="P103">ul. Włoszczowska 14</text:p>
            <text:p text:style-name="P104">28-363 Oksa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ul. Plac Mikołaja Reja<text:s/>19</text:p>
            <text:p text:style-name="P120">28-363 <text:s/>Oksa</text:p>
          </table:table-cell>
          <table:table-cell table:style-name="TableCell121">
            <text:p text:style-name="P122">Rada <text:s/>Gminy w Oksie</text:p>
            <text:p text:style-name="P123"/>
            <text:p text:style-name="P124"/>
            <text:p text:style-name="P125">Uchwała Rady Gminy w Oksie Nr II/22/1991 <text:s/>z dnia 03.07.1991r. w sprawie powołania Gminnej Biblioteki Publicznej <text:s text:c="3"/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<text:s text:c="5"/>REGON:</text:p>
            <text:p text:style-name="P130">292857079</text:p>
            <text:p text:style-name="P131">NIP:</text:p>
            <text:p text:style-name="P132">6562259350</text:p>
            <text:p text:style-name="P133"/>
            <text:p text:style-name="P134">PKD:<text:s/>9101A</text:p>
            <text:p text:style-name="P135">Działalność bibliotek <text:s text:c="2"/>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Wójt Gminy<text:s/></text:p>
            <text:p text:style-name="P140">Zdzisław <text:s/>Adamczyk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Wójt Gminy<text:s/></text:p>
            <text:p text:style-name="P157">Tadeusz Soboń</text:p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Standard"/>
      <text:p text:style-name="Standard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8">
            <text:p text:style-name="P174">Dział II – Organizacja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</table:table-row>
        <table:table-row table:style-name="TableRow192">
          <table:table-cell table:style-name="TableCell193">
            <text:p text:style-name="P194">Numer kolejny wpisu</text:p>
          </table:table-cell>
          <table:table-cell table:style-name="TableCell195">
            <text:p text:style-name="P196">Data wpisu, daty kolejnych zmian</text:p>
          </table:table-cell>
          <table:table-cell table:style-name="TableCell197">
            <text:p text:style-name="P198">Informacja o złożeniu do rejestru statutu</text:p>
          </table:table-cell>
          <table:table-cell table:style-name="TableCell199">
            <text:p text:style-name="P200">Imię i<text:s/>nazwisko dyrektora instytucji kultury i jego zastępców lub oznaczenie osoby fizycznej lub prawnej, której powierzono zarządzanie instytucją kultury</text:p>
          </table:table-cell>
          <table:table-cell table:style-name="TableCell201">
            <text:p text:style-name="P202">Imiona i nazwiska pełnomocników instytucji kultury uprawnionych do dokonywania czynności prawnych w imieniu instytucji oraz zakres ich upoważnień</text:p>
          </table:table-cell>
          <table:table-cell table:style-name="TableCell203">
            <text:p text:style-name="P204">Nazwa oraz siedziba wyodrębnionych jednostek organizacyjnych instytucji kultury i ich cyfrowe identyfikatory nadane w systemie informacji statystycznej</text:p>
          </table:table-cell>
          <table:table-cell table:style-name="TableCell205">
            <text:p text:style-name="P206">Uwagi</text:p>
          </table:table-cell>
          <table:table-cell table:style-name="TableCell207">
            <text:p text:style-name="P208">Imię i nazwisko pełnomocnika organizatora dokonującego wpisu</text:p>
          </table:table-cell>
        </table:table-row>
        <table:table-row table:style-name="TableRow209">
          <table:table-cell table:style-name="TableCell210">
            <text:p text:style-name="TableContents">1</text:p>
          </table:table-cell>
          <table:table-cell table:style-name="TableCell211">
            <text:p text:style-name="TableContents">18.06.1992r.</text:p>
          </table:table-cell>
          <table:table-cell table:style-name="TableCell212">
            <text:p text:style-name="TableContents">Rada Gminy <text:s text:c="7"/>w Oksie</text:p>
            <text:p text:style-name="TableContents">Uchwała Nr XXIX/177/2002 w sprawie przyjęcia Statutu Biblioteki Publicznej <text:s text:c="10"/>w Oks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1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Anna Kaczmarczyk</text:p>
            <text:p text:style-name="TableContents">powołana Zarządzeniem Wójta</text:p>
            <text:p text:style-name="TableContents">Gminy w Oksie Nr 21/2010 z dnia <text:s text:c="7"/>1 czerwca 2010<text:s/>roku</text:p>
            <text:p text:style-name="TableContents">w sprawie powołania Kierownika Gminnej Biblioteki Publicznej w Oksie</text:p>
          </table:table-cell>
          <table:table-cell table:style-name="TableCell214">
            <text:p text:style-name="TableContents"><text:s text:c="22"/>-</text:p>
          </table:table-cell>
          <table:table-cell table:style-name="TableCell215">
            <text:p text:style-name="TableContents"><text:s text:c="8"/>-</text:p>
          </table:table-cell>
          <table:table-cell table:style-name="TableCell216">
            <text:p text:style-name="TableContents"><text:s text:c="4"/>-</text:p>
          </table:table-cell>
          <table:table-cell table:style-name="TableCell217">
            <text:p text:style-name="TableContents">Wójt Gminy</text:p>
            <text:p text:style-name="TableContents">Zdzisław <text:s/>Adamczy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6">
            <text:p text:style-name="P227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</table:table-row>
        <table:table-row table:style-name="TableRow241">
          <table:table-cell table:style-name="TableCell242">
            <text:p text:style-name="P243">Numer kolejny wpisu</text:p>
          </table:table-cell>
          <table:table-cell table:style-name="TableCell244">
            <text:p text:style-name="P245">Data wpisu, daty<text:s/>kolejnych zmian</text:p>
          </table:table-cell>
          <table:table-cell table:style-name="TableCell246">
            <text:p text:style-name="P247">Informacja o złożeniu do rejestru rocznego sprawozdania finansowego</text:p>
          </table:table-cell>
          <table:table-cell table:style-name="TableCell248">
            <text:p text:style-name="P249">Informacja o obciążeniu środków trwałych instytucji kultury ograniczonymi prawami rzeczowymi</text:p>
          </table:table-cell>
          <table:table-cell table:style-name="TableCell250">
            <text:p text:style-name="P251">Uwagi</text:p>
          </table:table-cell>
          <table:table-cell table:style-name="TableCell252">
            <text:p text:style-name="P253">Imię i nazwisko pełnomocnika organizatora dokonującego wpisu</text:p>
          </table:table-cell>
        </table:table-row>
        <table:table-row table:style-name="TableRow254">
          <table:table-cell table:style-name="TableCell255">
            <text:p text:style-name="TableContents"><text:s text:c="4"/>1</text:p>
          </table:table-cell>
          <table:table-cell table:style-name="TableCell256">
            <text:p text:style-name="TableContents">27.06.2012r.</text:p>
          </table:table-cell>
          <table:table-cell table:style-name="TableCell257">
            <text:p text:style-name="TableContents">Sprawozdanie finansowe za 2011 r.</text:p>
            <text:p text:style-name="TableContents">złożone w dniu 27.06.2012 r.</text:p>
            <text:p text:style-name="TableContents"/>
            <text:p text:style-name="TableContents">Uchwała Rady Gminy <text:s/>w Oksie <text:s/>Nr XIX/98/2012 z dnia 27.06.2012 r.</text:p>
            <text:p text:style-name="TableContents"/>
            <text:p text:style-name="TableContents"/>
            <text:p text:style-name="TableContents">Sprawozdanie finansowe za 2012 r. złożono w dniu 22.02.2013 r.</text:p>
            <text:p text:style-name="TableContents"/>
            <text:p text:style-name="TableContents">Uchwała Rady Gminy w Oksie <text:s/>Nr<text:s/>XXVIII/151/2013 z dnia 26 czerwca 2013 r. w sprawie zatwierdzenia sprawozdania finansowego Gminnej Biblioteki Publicznej w Oksie za 2012 rok</text:p>
            <text:p text:style-name="TableContents"/>
            <text:p text:style-name="TableContents"/>
            <text:p text:style-name="TableContents">Sprawozdanie finansowe za 2013 r.</text:p>
            <text:p text:style-name="TableContents">złożono w dniu 24.02.2014 r.</text:p>
            <text:p text:style-name="TableContents">Uchwała Rady Gminy w Oksie Nr XLII/210/2014 <text:s/>z dnia <text:s/>6 czerwca 2014 roku w sprawie zatwierdzenia sprawozdania finansowego Gminnej Biblioteki Publicznej w Oksie za 2013 rok</text:p>
            <text:p text:style-name="TableContents"/>
            <text:p text:style-name="TableContents">Sprawozdanie finansowe za 2014 rok</text:p>
            <text:p text:style-name="TableContents">złożone w dniu 30 marca 2015 roku</text:p>
            <text:p text:style-name="TableContents"/>
            <text:p text:style-name="TableContents">Uchwała Rady Gminy w Oksie Nr VII/35/2015 <text:s/>z dnia <text:s/>29 czerwca 2015 <text:s/>roku w sprawie zatwierdzenia sprawozdania finansowego Gminnej Biblioteki Publicznej w Oksie za 2014 rok</text:p>
            <text:p text:style-name="TableContents"/>
            <text:p text:style-name="TableContents"/>
            <text:p text:style-name="TableContents">Sprawozdanie finansowe za 2015 r.</text:p>
            <text:p text:style-name="TableContents">złożono w dniu 02.03.2016 r.</text:p>
            <text:p text:style-name="TableContents"><text:s/></text:p>
            <text:p text:style-name="TableContents">Zarządzenie Wójta Gminy Oksa <text:s/>z dnia 21 czerwca 2016 roku w sprawie zatwierdzenia <text:s/>rocznego sprawozdania finansowego samorządowej instytucji kultury- Gminnej Biblioteki Publicznej w Oksie za 2015 rok</text:p>
            <text:p text:style-name="TableContents"/>
            <text:p text:style-name="TableContents">Sprawozdanie finansowe za 2016 rok</text:p>
            <text:p text:style-name="TableContents">złożono w dniu <text:s/>22.02.2017 rok</text:p>
            <text:p text:style-name="TableContents"/>
            <text:p text:style-name="TableContents"/>
            <text:p text:style-name="TableContents">Zarządzenie Wójta Gminy Oksa z dnia<text:s/></text:p>
            <text:p text:style-name="TableContents">20 czerwca <text:s/>2017 roku w<text:s/>sprawie <text:s/>zatwierdzenia rocznego sprawozdania finansowego samorządowej instytucji kultury – Gminnej Biblioteki <text:s/>Publicznej w Oksie <text:s/>za 2016 ro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Sprawozdanie finansowe za 2017 rok</text:p>
            <text:p text:style-name="TableContents">złożono w dniu <text:s/>30.03.2018 rok</text:p>
            <text:p text:style-name="TableContents"/>
            <text:p text:style-name="TableContents">Zarządzenie Wójta Gminy Oksa z dnia<text:s/></text:p>
            <text:p text:style-name="TableContents">12 czerwca <text:s/>2018 roku w sprawie <text:s/>zatwierdzenia rocznego sprawozdania finansowego samorządowej instytucji kultury – Gminnej Biblioteki <text:s/>Publicznej w Oksie <text:s/>za 2017 rok</text:p>
            <text:p text:style-name="TableContents"/>
            <text:p text:style-name="TableContents"/>
            <text:p text:style-name="TableContents">Sprawozdanie finansowe za 2018 rok</text:p>
            <text:p text:style-name="TableContents">złożono w dniu <text:s/>29.03.2019 rok</text:p>
            <text:p text:style-name="TableContents"/>
            <text:p text:style-name="TableContents">Zarządzenie Wójta Gminy Oksa z dnia<text:s/></text:p>
            <text:p text:style-name="TableContents">26 czerwca <text:s/>2019 roku w sprawie <text:s/>zatwierdzenia rocznego sprawozdania finansowego samorządowej instytucji kultury – Gminnej Biblioteki <text:s/>Publicznej w Oksie <text:s/>za 2018 rok</text:p>
            <text:p text:style-name="TableContents"/>
            <text:p text:style-name="TableContents"/>
            <text:p text:style-name="TableContents">Zarządzenie Wójta Gminy Oksa z dnia<text:s/></text:p>
            <text:p text:style-name="TableContents">23 czerwca <text:s/>2020 roku w sprawie <text:s/>zatwierdzenia rocznego sprawozdania finansowego samorządowej instytucji kultury – Gminnej Biblioteki <text:s/>Publicznej w Oksie <text:s/>za 2019 rok</text:p>
            <text:p text:style-name="TableContents"/>
            <text:p text:style-name="TableContents">Zarządzenie Wójta Gminy Oksa z dnia <text:s/>17 czerwca 2021 roku w sprawie zatwierdzenia rocznego sprawozdania finansowego samorządowej instytucji kultury – Gminnej Biblioteki Publicznej w Oksie za rok 2020</text:p>
            <text:p text:style-name="TableContents"/>
            <text:p text:style-name="TableContents">Zarządzenie Wójta Gminy Oksa z dnia</text:p>
            <text:p text:style-name="TableContents">31 maja 2022 roku w sprawie <text:s/>zatwierdzenia rocznego sprawozdania finansowego samorządowej instytucji kultury – Gminnej Biblioteki<text:s/>Publicznej <text:s text:c="2"/>w Oksie <text:s/>za 2021 rok.</text:p>
            <text:p text:style-name="TableContents"/>
            <text:p text:style-name="TableContents"/>
            <text:p text:style-name="TableContents">Zarządzenie Nr 17/2023 Wójta Gminy Oksa z dnia<text:s/></text:p>
            <text:p text:style-name="TableContents">6 czerwca 2023 roku w sprawie zatwierdzenia <text:s/>rocznego sprawozdania finansowego samorządowej instytucji <text:s/>- Gminnej Biblioteki <text:s/>Publicznej <text:s text:c="9"/>w Oksie za 2022 rok.</text:p>
            <text:p text:style-name="TableContents"/>
            <text:p text:style-name="TableContents"/>
          </table:table-cell>
          <table:table-cell table:style-name="TableCell258">
            <text:p text:style-name="TableContents"><text:s text:c="18"/>-</text:p>
          </table:table-cell>
          <table:table-cell table:style-name="TableCell259">
            <text:p text:style-name="TableContents"><text:s text:c="13"/>-</text:p>
          </table:table-cell>
          <table:table-cell table:style-name="TableCell260">
            <text:p text:style-name="TableContents">Wójt Gminy –<text:s/></text:p>
            <text:p text:style-name="TableContents">Tadeusz Soboń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6">
            <text:p text:style-name="P270">Dział IV – Połączenie, podział i likwidacja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6</text:p>
          </table:table-cell>
        </table:table-row>
        <table:table-row table:style-name="TableRow284">
          <table:table-cell table:style-name="TableCell285">
            <text:p text:style-name="P286">Numer kolejny wpisu</text:p>
          </table:table-cell>
          <table:table-cell table:style-name="TableCell287">
            <text:p text:style-name="P288">Data wpisu, daty kolejnych zmian</text:p>
          </table:table-cell>
          <table:table-cell table:style-name="TableCell289">
            <text:p text:style-name="P290">Informacja o połączeniu, podziale lub<text:s/>likwidacji instytucji kultury</text:p>
          </table:table-cell>
          <table:table-cell table:style-name="TableCell291">
            <text:p text:style-name="P292">Imię i nazwisko likwidatora</text:p>
          </table:table-cell>
          <table:table-cell table:style-name="TableCell293">
            <text:p text:style-name="P294">Uwagi</text:p>
          </table:table-cell>
          <table:table-cell table:style-name="TableCell295">
            <text:p text:style-name="P296">Imię i nazwisko pełnomocnika organizatora dokonującego wpisu</text:p>
          </table:table-cell>
        </table:table-row>
        <table:table-row table:style-name="TableRow297">
          <table:table-cell table:style-name="TableCell298">
            <text:p text:style-name="TableContents"><text:s text:c="2"/>1.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  <text:p text:style-name="TableContents"/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10">
            <text:p text:style-name="P317">REJESTR INSTYTUCJI KULTURY GMINY OK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10</text:p>
          </table:table-cell>
        </table:table-row>
        <table:table-row table:style-name="TableRow339">
          <table:table-cell table:style-name="TableCell340">
            <text:p text:style-name="P341">Numer wpisu do rejestru<text:s/></text:p>
          </table:table-cell>
          <table:table-cell table:style-name="TableCell342">
            <text:p text:style-name="P343">Data wpisu do<text:s/>rejestru oraz daty kolejnych wpisów</text:p>
          </table:table-cell>
          <table:table-cell table:style-name="TableCell344">
            <text:p text:style-name="P345">Pełna nazwa instytucji kultury wynikająca ze statutu</text:p>
          </table:table-cell>
          <table:table-cell table:style-name="TableCell346">
            <text:p text:style-name="P347">Skrócona nazwa instytucji kultury jeżeli jej używanie przewiduje statut</text:p>
          </table:table-cell>
          <table:table-cell table:style-name="TableCell348">
            <text:p text:style-name="P349">Siedziba i adres instytucji kultury</text:p>
          </table:table-cell>
          <table:table-cell table:style-name="TableCell350">
            <text:p text:style-name="P351">Oznaczenie organizatora instytucji kultury</text:p>
          </table:table-cell>
          <table:table-cell table:style-name="TableCell352">
            <text:p text:style-name="P353">Oznaczenie podmiotu, z którym organizator wspólnie prowadzi instytucję kultury</text:p>
          </table:table-cell>
          <table:table-cell table:style-name="TableCell354">
            <text:p text:style-name="P355">Akt o utworzeniu instytucji kultury</text:p>
          </table:table-cell>
          <table:table-cell table:style-name="TableCell356">
            <text:p text:style-name="P357">Akt o nadaniu statutu instytucji kultury</text:p>
          </table:table-cell>
          <table:table-cell table:style-name="TableCell358">
            <text:p text:style-name="P359">Uwagi</text:p>
          </table:table-cell>
        </table:table-row>
        <table:table-row table:style-name="TableRow360">
          <table:table-cell table:style-name="TableCell361">
            <text:p text:style-name="P362">1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TableContents"><text:span text:style-name="T378"><text:s text:c="3"/></text:span><text:span text:style-name="T379">2</text:span></text:p>
          </table:table-cell>
          <table:table-cell table:style-name="TableCell380">
            <text:p text:style-name="P381">03.05.1992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02.11.2023 r.</text:p>
          </table:table-cell>
          <table:table-cell table:style-name="TableCell398">
            <text:p text:style-name="P399">Gminna Biblioteka Publiczna <text:s text:c="4"/>w Oksie</text:p>
          </table:table-cell>
          <table:table-cell table:style-name="TableCell400">
            <text:p text:style-name="P401">GBP w Oksie</text:p>
          </table:table-cell>
          <table:table-cell table:style-name="TableCell402">
            <text:p text:style-name="P403">ul. Włoszczowska 14</text:p>
            <text:p text:style-name="P404">28-363 Oksa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<text:s text:c="4"/>ul. Plac Mikołaja Reja<text:s/></text:p>
            <text:p text:style-name="P417"><text:s text:c="4"/><text:s text:c="2"/>19</text:p>
            <text:p text:style-name="P418">28-363 <text:s/>Oksa</text:p>
          </table:table-cell>
          <table:table-cell table:style-name="TableCell419">
            <text:p text:style-name="P420">Rada <text:s/>Gminy w Oksie</text:p>
            <text:p text:style-name="P421"/>
            <text:p text:style-name="P422"><text:s/>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<text:s text:c="4"/></text:p>
            <text:p text:style-name="P427">Uchwała Rady Gminy w Oksie Nr II/22/1991 <text:s text:c="5"/>z dnia 03.07.1991r. <text:s/>w sprawie powołania Gminnej Biblioteki Publicznej</text:p>
          </table:table-cell>
          <table:table-cell table:style-name="TableCell428">
            <text:p text:style-name="TableContents"/>
            <text:p text:style-name="TableContents">Uchwała Rady Gminy <text:s text:c="7"/>w Oksie</text:p>
            <text:p text:style-name="TableContents">Uchwała Nr XXIX/177/2002 w sprawie przyjęcia Statutu Biblioteki Publicznej <text:s text:c="10"/>w Oksie</text:p>
            <text:p text:style-name="TableContents"/>
            <text:p text:style-name="TableContents"/>
            <text:p text:style-name="TableContents"/>
            <text:p text:style-name="P429"/>
          </table:table-cell>
          <table:table-cell table:style-name="TableCell430">
            <text:p text:style-name="P431"/>
            <text:p text:style-name="P432"/>
            <text:p text:style-name="P433">-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Wójt Gminy<text:s/></text:p>
            <text:p text:style-name="P449">Tadeusz Soboń</text:p>
            <text:p text:style-name="P450"/>
            <text:p text:style-name="P451"/>
            <text:p text:style-name="P4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3"/>
      <text:p text:style-name="Normalny"/>
      <text:p text:style-name="Normalny"><text:span text:style-name="T454"><draw:frame draw:z-index="251658240" draw:id="id0" draw:style-name="a0" draw:name="Object 2" text:anchor-type="paragraph" svg:x="0.05347in" svg:y="-0.57986in" svg:width="1.02153in" svg:height="1.10556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ny"/>
      <text:p text:style-name="Normalny"><text:s text:c="11"/></text:p>
      <text:p text:style-name="Normalny"/>
      <text:p text:style-name="Normalny"/>
      <text:p text:style-name="P455"><text:span text:style-name="T456">Rejestr Instytucji Kultury</text:span></text:p>
      <text:p text:style-name="Normalny"/>
      <text:p text:style-name="P457"><text:span text:style-name="T458">Instytucje kultury dla których organizatorem jest Gmina Oksa</text:span></text:p>
      <text:p text:style-name="Normalny"/>
      <text:p text:style-name="P459"><text:s/><text:span text:style-name="T460">Rejestr instytucji kultury dla których organizatorem jest gmina Oksa, prowadzony jest na podstawie art. <text:s text:c="2"/></text:span><text:span text:style-name="T461">14 <text:s text:c="3"/>ust. <text:s/>1 <text:s text:c="3"/>ustawy <text:s text:c="2"/>z dnia <text:s text:c="2"/>25 października <text:s text:c="3"/>1991r. <text:s text:c="20"/>o <text:s/>organizowaniu <text:s/>i prowadzeniu działalności kulturalnej ( Dz.U. z 2012r. Poz. 406) oraz na <text:s/>podstawie<text:s/></text:span><text:span text:style-name="T462">Rozporządzenia Ministra Kultury i Dziedzictwa Narodowego z dnia 26 stycznia 2012r. <text:s/>w <text:s/>sprawie sposobu prowadzenia i udostępniania rejestru instytucji kultury</text:span><text:s/><text:span text:style-name="T463">( Dz. U. z 2012r. poz. 189).</text:span></text:p>
      <text:p text:style-name="P464"/>
      <text:list text:style-name="LFO1">
        <text:list-item text:start-value="1">
          <text:p text:style-name="P465"><text:span text:style-name="T466">Dane zawarte w rejestrze udostępnia się poprzez:</text:span></text:p>
        </text:list-item>
      </text:list>
      <text:list text:style-name="LFO3" text:continue-numbering="true">
        <text:list-item>
          <text:p text:style-name="P467"><text:span text:style-name="T468">otwarty dostęp do rejestru:</text:span></text:p>
        </text:list-item>
        <text:list-item>
          <text:p text:style-name="P469"><text:span text:style-name="T470">wydanie odpisu z rejestru lub księgi rejestrowej- na wniosek.</text:span></text:p>
        </text:list-item>
      </text:list>
      <text:p text:style-name="Normalny"><text:span text:style-name="T471">Odpis z rejestru instytucji kultury może być pełny lub skrócony. Odpis pełny zawiera</text:span></text:p>
      <text:p text:style-name="Normalny"><text:span text:style-name="T472">treść aktualnych wpisów dokonanych w rejestrze.</text:span></text:p>
      <text:p text:style-name="Normalny"><text:span text:style-name="T473">Udostępnienie danych zawartych w rejestrze <text:s/>o których mowa w ust. 1 jest bezpłatne <text:s text:c="3"/>i odbywa się przez stronę Biuletynu Informacji Publicznej organizatora.</text:span></text:p>
      <text:p text:style-name="Normalny"><text:span text:style-name="T474"><text:s/></text:span></text:p>
      <text:list text:style-name="LFO4">
        <text:list-item text:start-value="2">
          <text:p text:style-name="P475"><text:span text:style-name="T476">Każdy ma prawo przyglądać w godzinach urzędowych akta rejestrowe oraz księgi rejestrowe instytucji kultury.</text:span></text:p>
        </text:list-item>
      </text:list>
      <text:list text:style-name="LFO6" text:continue-numbering="true">
        <text:list-item>
          <text:p text:style-name="P477"><text:span text:style-name="T478">Organizator prowadzący rejestr instytucji kultury wydaje urzędowo poświadczony odpis każdemu, kto zwróci się się z wnioskiem o jego wydanie.</text:span></text:p>
        </text:list-item>
        <text:list-item>
          <text:p text:style-name="P479"><text:span text:style-name="T480">Odpis przesyła się wnioskodawcy w terminie 14 dni od dnia otrzymania wniosku na adres wskazany we wniosku <text:s/>przesyłką poleconą lub przekazuje się osobiście wnioskodawcy albo osobie przez niego upoważnionej, za pisemnym potwierdzeniem odbioru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 <text:s text:c="43"/>Oksa dnia..........................</text:p>
      <text:p text:style-name="Standard">(Imię i nazwisko)</text:p>
      <text:p text:style-name="Standard"/>
      <text:p text:style-name="Standard">…..............................................</text:p>
      <text:p text:style-name="Standard"/>
      <text:p text:style-name="Standard">….............................................</text:p>
      <text:p text:style-name="Standard">(Adres)</text:p>
      <text:p text:style-name="P481"><text:s/><text:span text:style-name="T482">WNIOSEK</text:span></text:p>
      <text:p text:style-name="P483"><text:span text:style-name="T484">o odpis z rejestru instytucji kultury</text:span></text:p>
      <text:p text:style-name="P485"/>
      <text:p text:style-name="P486">Na podstawie § 10 ust. 5 rozporządzenia Ministra Kultury i Dziedzictwa Narodowego z dnia 26 stycznia 2012r. w sprawie sposobu prowadzenia i<text:s/>udostępniania rejestru instytucji kultur ,wnoszę o wydanie urzędowo poświadczonego odpisu pełnego / skróconego* z rejestru instytucji kultury.</text:p>
      <text:p text:style-name="P487"/>
      <text:p text:style-name="P488"><text:s text:c="3"/>Cel wydania:.................................................................................................................................</text:p>
      <text:p text:style-name="P489"><text:s text:c="3"/></text:p>
      <text:p text:style-name="P490"><text:s text:c="4"/>…..................................................................................................................................................</text:p>
      <text:p text:style-name="P491"/>
      <text:p text:style-name="P492">Uzasadnienie:.................................................................................................................................</text:p>
      <text:p text:style-name="P493"/>
      <text:p text:style-name="P494">…....................................................................................................................................................</text:p>
      <text:p text:style-name="P495"/>
      <text:p text:style-name="P496">….....................................................................................................................................................</text:p>
      <text:p text:style-name="P497"/>
      <text:p text:style-name="P498">…....................................................................................................................................................</text:p>
      <text:p text:style-name="P499"/>
      <text:p text:style-name="P500">…....................................................................................................................................................</text:p>
      <text:p text:style-name="P501"/>
      <text:p text:style-name="Standard"><text:span text:style-name="T502"><text:s/></text:span><text:span text:style-name="T503">Odpis proszę przesłać *:</text:span></text:p>
      <text:p text:style-name="P504"/>
      <text:p text:style-name="Standard"><text:span text:style-name="T505">-na w/w adres: ……………</text:span></text:p>
      <text:p text:style-name="P506"/>
      <text:p text:style-name="Standard"><text:span text:style-name="T507">-elektronicznie <text:s/>na<text:s/></text:span><text:span text:style-name="T508">adres.............................</text:span></text:p>
      <text:p text:style-name="P509"/>
      <text:p text:style-name="Standard"><text:span text:style-name="T510">-odbiór osobisty ………………. <text:s text:c="91"/></text:span></text:p>
      <text:p text:style-name="Standard"><text:span text:style-name="T511"><text:s text:c="158"/></text:span></text:p>
      <text:p text:style-name="Standard"><text:span text:style-name="T512"><text:s text:c="152"/>…............................................</text:span></text:p>
      <text:p text:style-name="Standard"><text:span text:style-name="T513"><text:s text:c="146"/>(Czytelny <text:s/>podpis wnioskodawcy)</text:span></text:p>
      <text:p text:style-name="P514"/>
      <text:p text:style-name="P515"/>
      <text:p text:style-name="Standard"><text:s/>Pisemne potwierdzenie odbioru.</text:p>
      <text:p text:style-name="Standard">Potwierdzam odbiór wymienionego we wniosku odpisu składającego się z …........stron/y</text:p>
      <text:p text:style-name="Standard"><text:s/></text:p>
      <text:p text:style-name="Standard"><text:span text:style-name="T516">Data:........................................ <text:s text:c="82"/>….......................................</text:span></text:p>
      <text:p text:style-name="P517"/>
      <text:p text:style-name="P518">*- niepotrzebne skreślić <text:s text:c="86"/>(Czytelny podpis wnioskując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WRÓBEL</meta:initial-creator>
    <dc:creator>JOLANTA WRÓBEL</dc:creator>
    <meta:creation-date>2014-06-04T08:05:00Z</meta:creation-date>
    <dc:date>2023-11-14T11:11:00Z</dc:date>
    <meta:print-date>2023-11-14T10:40:00Z</meta:print-date>
    <meta:template xlink:href="Normal" xlink:type="simple"/>
    <meta:editing-cycles>59</meta:editing-cycles>
    <meta:editing-duration>PT46980S</meta:editing-duration>
    <meta:document-statistic meta:page-count="1" meta:paragraph-count="22" meta:word-count="1598" meta:character-count="11169" meta:row-count="79" meta:non-whitespace-character-count="9593"/>
  </office:meta>
</office:document-meta>
</file>