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0.0986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margin-right="-0.3541in"/>
    </style:style>
    <style:style style:name="P10" style:parent-style-name="Standard" style:family="paragraph">
      <style:paragraph-properties fo:text-align="justify" fo:margin-right="-0.3541in"/>
    </style:style>
    <style:style style:name="P11" style:parent-style-name="Standard" style:family="paragraph">
      <style:paragraph-properties fo:text-align="justify" fo:margin-right="-0.3541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justify" fo:margin-right="-0.3541in"/>
    </style:style>
    <style:style style:name="P15" style:parent-style-name="Normalny" style:family="paragraph">
      <style:paragraph-properties style:text-autospace="none" fo:margin-bottom="0.1666in"/>
    </style:style>
    <style:style style:name="P16" style:parent-style-name="Normalny" style:family="paragraph">
      <style:paragraph-properties style:text-autospace="none" fo:margin-bottom="0.1666in"/>
    </style:style>
    <style:style style:name="P17" style:parent-style-name="Normalny" style:family="paragraph">
      <style:paragraph-properties style:text-autospace="none" fo:margin-bottom="0.1666in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 fo:margin-right="-0.3541in"/>
    </style:style>
    <style:style style:name="P20" style:parent-style-name="Standard" style:family="paragraph">
      <style:paragraph-properties fo:text-align="justify" fo:margin-right="-0.3541in"/>
    </style:style>
    <style:style style:name="P21" style:parent-style-name="Standard" style:family="paragraph">
      <style:paragraph-properties fo:text-align="justify" fo:margin-right="-0.3541in"/>
    </style:style>
    <style:style style:name="P22" style:parent-style-name="Standard" style:family="paragraph">
      <style:paragraph-properties fo:text-align="justify" fo:margin-right="-0.3541in"/>
    </style:style>
    <style:style style:name="P23" style:parent-style-name="Standard" style:family="paragraph">
      <style:paragraph-properties fo:text-align="justify" fo:margin-right="-0.3541in"/>
    </style:style>
    <style:style style:name="P24" style:parent-style-name="Standard" style:family="paragraph">
      <style:paragraph-properties fo:text-align="justify" fo:margin-right="-0.3541in"/>
    </style:style>
    <style:style style:name="P25" style:parent-style-name="Standard" style:family="paragraph">
      <style:paragraph-properties fo:text-align="justify" fo:margin-right="-0.3541in"/>
    </style:style>
    <style:style style:name="P26" style:parent-style-name="Standard" style:family="paragraph">
      <style:paragraph-properties fo:text-align="justify" fo:margin-right="-0.3541in"/>
    </style:style>
    <style:style style:name="P27" style:parent-style-name="Standard" style:family="paragraph">
      <style:paragraph-properties fo:text-align="justify" fo:margin-right="-0.3541in"/>
    </style:style>
    <style:style style:name="P28" style:parent-style-name="Standard" style:family="paragraph">
      <style:paragraph-properties fo:text-align="justify" fo:margin-right="-0.3541in"/>
    </style:style>
    <style:style style:name="P29" style:parent-style-name="Standard" style:family="paragraph">
      <style:paragraph-properties fo:text-align="justify" fo:margin-right="-0.3541in"/>
    </style:style>
    <style:style style:name="P30" style:parent-style-name="Standard" style:family="paragraph">
      <style:paragraph-properties fo:text-align="justify" fo:margin-right="-0.3541in"/>
    </style:style>
    <style:style style:name="P31" style:parent-style-name="Standard" style:family="paragraph">
      <style:paragraph-properties fo:text-align="justify" fo:margin-right="-0.3541in"/>
    </style:style>
    <style:style style:name="P32" style:parent-style-name="Standard" style:family="paragraph">
      <style:paragraph-properties fo:text-align="justify" fo:margin-right="-0.3541in"/>
    </style:style>
    <style:style style:name="P33" style:parent-style-name="Standard" style:family="paragraph">
      <style:paragraph-properties fo:text-align="justify" fo:margin-right="-0.3541in"/>
    </style:style>
    <style:style style:name="P34" style:parent-style-name="Standard" style:family="paragraph">
      <style:paragraph-properties fo:text-align="justify" fo:margin-right="-0.3541in"/>
    </style:style>
    <style:style style:name="P35" style:parent-style-name="Standard" style:family="paragraph">
      <style:paragraph-properties fo:text-align="justify" fo:margin-right="-0.3541in"/>
    </style:style>
    <style:style style:name="P36" style:parent-style-name="Standard" style:family="paragraph">
      <style:paragraph-properties fo:text-align="justify" fo:margin-right="-0.3541in"/>
    </style:style>
    <style:style style:name="P37" style:parent-style-name="Standard" style:family="paragraph">
      <style:paragraph-properties fo:text-align="justify" fo:margin-right="-0.3541in"/>
    </style:style>
    <style:style style:name="P38" style:parent-style-name="Standard" style:family="paragraph">
      <style:paragraph-properties fo:text-align="justify" fo:margin-right="-0.3541in"/>
    </style:style>
    <style:style style:name="P39" style:parent-style-name="Standard" style:family="paragraph">
      <style:paragraph-properties fo:text-align="justify" fo:margin-right="-0.3541in"/>
    </style:style>
    <style:style style:name="P40" style:parent-style-name="Standard" style:family="paragraph">
      <style:paragraph-properties fo:text-align="justify" fo:margin-right="-0.3541in"/>
    </style:style>
    <style:style style:name="P41" style:parent-style-name="Standard" style:family="paragraph">
      <style:paragraph-properties fo:text-align="justify" fo:margin-right="-0.3541in"/>
    </style:style>
    <style:style style:name="P42" style:parent-style-name="Standard" style:family="paragraph">
      <style:paragraph-properties fo:text-align="justify" fo:margin-right="-0.3541in"/>
    </style:style>
    <style:style style:name="P43" style:parent-style-name="Standard" style:family="paragraph">
      <style:paragraph-properties fo:text-align="justify" fo:margin-right="-0.3541in"/>
    </style:style>
    <style:style style:name="P44" style:parent-style-name="Standard" style:family="paragraph">
      <style:paragraph-properties fo:text-align="justify" fo:margin-right="-0.3541in"/>
    </style:style>
    <style:style style:name="P45" style:parent-style-name="Standard" style:family="paragraph">
      <style:paragraph-properties fo:text-align="justify" fo:margin-right="-0.3541in"/>
    </style:style>
    <style:style style:name="P46" style:parent-style-name="Standard" style:family="paragraph">
      <style:paragraph-properties fo:text-align="justify" fo:margin-right="-0.3541in"/>
    </style:style>
    <style:style style:name="P47" style:parent-style-name="Standard" style:family="paragraph">
      <style:paragraph-properties fo:text-align="justify" fo:margin-right="-0.3541in"/>
    </style:style>
    <style:style style:name="P48" style:parent-style-name="Standard" style:family="paragraph">
      <style:paragraph-properties fo:text-align="justify" fo:margin-right="-0.3541in"/>
    </style:style>
    <style:style style:name="P49" style:parent-style-name="Standard" style:family="paragraph">
      <style:paragraph-properties fo:text-align="justify" fo:margin-right="-0.3541in"/>
    </style:style>
    <style:style style:name="P50" style:parent-style-name="Standard" style:family="paragraph">
      <style:paragraph-properties fo:text-align="justify" fo:margin-right="-0.3541in"/>
    </style:style>
    <style:style style:name="P51" style:parent-style-name="Standard" style:family="paragraph">
      <style:paragraph-properties fo:text-align="justify" fo:margin-right="-0.3541in"/>
    </style:style>
    <style:style style:name="P52" style:parent-style-name="Standard" style:family="paragraph">
      <style:paragraph-properties fo:text-align="justify" fo:margin-right="-0.3541in"/>
    </style:style>
    <style:style style:name="P53" style:parent-style-name="Standard" style:family="paragraph">
      <style:paragraph-properties fo:text-align="justify" fo:margin-right="-0.3541in"/>
    </style:style>
    <style:style style:name="P54" style:parent-style-name="Standard" style:family="paragraph">
      <style:paragraph-properties fo:text-align="justify" fo:margin-right="-0.3541in"/>
    </style:style>
    <style:style style:name="P55" style:parent-style-name="Standard" style:family="paragraph">
      <style:paragraph-properties fo:text-align="justify" fo:margin-right="-0.3541in"/>
    </style:style>
    <style:style style:name="P56" style:parent-style-name="Standard" style:family="paragraph">
      <style:paragraph-properties fo:text-align="justify" fo:margin-right="-0.3541in"/>
    </style:style>
    <style:style style:name="P57" style:parent-style-name="Standard" style:family="paragraph">
      <style:paragraph-properties fo:text-align="justify" fo:margin-right="-0.3541in"/>
    </style:style>
    <style:style style:name="P58" style:parent-style-name="Standard" style:family="paragraph">
      <style:paragraph-properties fo:text-align="justify" fo:margin-right="-0.3541in"/>
    </style:style>
    <style:style style:name="P59" style:parent-style-name="Standard" style:family="paragraph">
      <style:paragraph-properties fo:text-align="justify" fo:margin-right="-0.3541in"/>
    </style:style>
    <style:style style:name="P60" style:parent-style-name="Standard" style:family="paragraph">
      <style:paragraph-properties fo:text-align="justify" fo:margin-right="-0.3541in"/>
    </style:style>
    <style:style style:name="P61" style:parent-style-name="Standard" style:family="paragraph">
      <style:paragraph-properties fo:text-align="justify" fo:margin-right="-0.3541in"/>
    </style:style>
    <style:style style:name="P62" style:parent-style-name="Standard" style:family="paragraph">
      <style:paragraph-properties fo:text-align="justify" fo:margin-right="-0.3541in"/>
    </style:style>
    <style:style style:name="P63" style:parent-style-name="Standard" style:family="paragraph">
      <style:paragraph-properties fo:text-align="justify" fo:margin-right="-0.3541in"/>
    </style:style>
    <style:style style:name="P64" style:parent-style-name="Standard" style:family="paragraph">
      <style:paragraph-properties fo:text-align="justify" fo:margin-right="-0.3541in"/>
    </style:style>
    <style:style style:name="P65" style:parent-style-name="Standard" style:family="paragraph">
      <style:paragraph-properties fo:text-align="justify" fo:margin-right="-0.3541in"/>
    </style:style>
    <style:style style:name="P66" style:parent-style-name="Standard" style:family="paragraph">
      <style:paragraph-properties fo:text-align="justify" fo:margin-right="-0.3541in"/>
    </style:style>
    <style:style style:name="P67" style:parent-style-name="Standard" style:family="paragraph">
      <style:paragraph-properties fo:text-align="justify" fo:margin-right="-0.3541in"/>
    </style:style>
    <style:style style:name="P68" style:parent-style-name="Standard" style:family="paragraph">
      <style:paragraph-properties fo:text-align="justify" fo:margin-right="-0.3541in"/>
    </style:style>
    <style:style style:name="P69" style:parent-style-name="Standard" style:family="paragraph">
      <style:paragraph-properties fo:text-align="justify" fo:margin-right="-0.3541in"/>
    </style:style>
    <style:style style:name="P70" style:parent-style-name="Standard" style:family="paragraph">
      <style:paragraph-properties fo:text-align="justify" fo:margin-right="-0.3541in"/>
    </style:style>
    <style:style style:name="P71" style:parent-style-name="Standard" style:family="paragraph">
      <style:paragraph-properties fo:text-align="justify" fo:margin-right="-0.3541in"/>
    </style:style>
    <style:style style:name="P72" style:parent-style-name="Standard" style:family="paragraph">
      <style:paragraph-properties fo:text-align="justify" fo:margin-right="-0.3541in"/>
    </style:style>
    <style:style style:name="P73" style:parent-style-name="Standard" style:family="paragraph">
      <style:paragraph-properties fo:text-align="justify" fo:margin-right="-0.3541in"/>
    </style:style>
    <style:style style:name="P74" style:parent-style-name="Standard" style:family="paragraph">
      <style:paragraph-properties fo:text-align="justify" fo:margin-right="-0.3541in"/>
    </style:style>
    <style:style style:name="P75" style:parent-style-name="Standard" style:family="paragraph">
      <style:paragraph-properties fo:text-align="justify" fo:margin-right="-0.3541in"/>
    </style:style>
    <style:style style:name="P76" style:parent-style-name="Standard" style:family="paragraph">
      <style:paragraph-properties fo:text-align="justify" fo:margin-right="-0.3541in"/>
    </style:style>
    <style:style style:name="P77" style:parent-style-name="Standard" style:family="paragraph">
      <style:paragraph-properties fo:text-align="justify" fo:margin-right="-0.3541in"/>
    </style:style>
    <style:style style:name="P78" style:parent-style-name="Standard" style:family="paragraph">
      <style:paragraph-properties fo:text-align="justify" fo:margin-right="-0.3541in"/>
    </style:style>
    <style:style style:name="P79" style:parent-style-name="Standard" style:family="paragraph">
      <style:paragraph-properties fo:text-align="justify" fo:margin-right="-0.3541in"/>
    </style:style>
    <style:style style:name="P80" style:parent-style-name="Standard" style:family="paragraph">
      <style:paragraph-properties fo:text-align="justify" fo:margin-right="-0.3541in"/>
    </style:style>
    <style:style style:name="P81" style:parent-style-name="Standard" style:family="paragraph">
      <style:paragraph-properties fo:text-align="justify" fo:margin-right="-0.3541in"/>
    </style:style>
    <style:style style:name="P82" style:parent-style-name="Standard" style:family="paragraph">
      <style:paragraph-properties fo:text-align="justify" fo:margin-right="-0.3541in"/>
    </style:style>
    <style:style style:name="P83" style:parent-style-name="Standard" style:family="paragraph">
      <style:paragraph-properties fo:text-align="justify" fo:margin-right="-0.3541in"/>
    </style:style>
    <style:style style:name="P84" style:parent-style-name="Standard" style:family="paragraph">
      <style:paragraph-properties fo:text-align="justify" fo:margin-right="-0.3541in"/>
    </style:style>
    <style:style style:name="P85" style:parent-style-name="Standard" style:family="paragraph">
      <style:paragraph-properties fo:text-align="justify" fo:margin-right="-0.3541in"/>
    </style:style>
    <style:style style:name="P86" style:parent-style-name="Standard" style:family="paragraph">
      <style:paragraph-properties fo:text-align="justify" fo:margin-right="-0.3541in"/>
    </style:style>
    <style:style style:name="P87" style:parent-style-name="Standard" style:family="paragraph">
      <style:paragraph-properties fo:text-align="justify" fo:margin-right="-0.3541in"/>
    </style:style>
    <style:style style:name="P88" style:parent-style-name="Standard" style:family="paragraph">
      <style:paragraph-properties fo:text-align="justify" fo:margin-right="-0.3541in"/>
    </style:style>
    <style:style style:name="P89" style:parent-style-name="Standard" style:family="paragraph">
      <style:paragraph-properties fo:text-align="justify" fo:margin-right="-0.3541in"/>
    </style:style>
    <style:style style:name="P90" style:parent-style-name="Standard" style:family="paragraph">
      <style:paragraph-properties fo:text-align="justify" fo:margin-right="-0.3541in"/>
    </style:style>
    <style:style style:name="P91" style:parent-style-name="Standard" style:family="paragraph">
      <style:paragraph-properties fo:text-align="justify" fo:margin-right="-0.3541in"/>
    </style:style>
    <style:style style:name="P92" style:parent-style-name="Standard" style:family="paragraph">
      <style:paragraph-properties fo:text-align="justify" fo:margin-right="-0.3541in"/>
    </style:style>
    <style:style style:name="P93" style:parent-style-name="Standard" style:family="paragraph">
      <style:paragraph-properties fo:text-align="justify" fo:margin-right="-0.3541in"/>
    </style:style>
    <style:style style:name="P94" style:parent-style-name="Standard" style:family="paragraph">
      <style:paragraph-properties fo:text-align="justify" fo:margin-right="-0.3541in"/>
    </style:style>
    <style:style style:name="P95" style:parent-style-name="Standard" style:family="paragraph">
      <style:paragraph-properties fo:text-align="justify" fo:margin-right="-0.3541in"/>
    </style:style>
    <style:style style:name="P96" style:parent-style-name="Standard" style:family="paragraph">
      <style:paragraph-properties fo:text-align="justify" fo:margin-right="-0.3541in"/>
    </style:style>
    <style:style style:name="P97" style:parent-style-name="Standard" style:family="paragraph">
      <style:paragraph-properties fo:text-align="justify" fo:margin-right="-0.3541in"/>
    </style:style>
    <style:style style:name="P98" style:parent-style-name="Standard" style:family="paragraph">
      <style:paragraph-properties fo:text-align="justify" fo:margin-right="-0.3541in"/>
    </style:style>
    <style:style style:name="P99" style:parent-style-name="Standard" style:family="paragraph">
      <style:paragraph-properties fo:text-align="justify" fo:margin-right="-0.3541in"/>
    </style:style>
    <style:style style:name="P100" style:parent-style-name="Standard" style:family="paragraph">
      <style:paragraph-properties fo:text-align="justify" fo:margin-right="-0.3541in"/>
    </style:style>
    <style:style style:name="P101" style:parent-style-name="Standard" style:family="paragraph">
      <style:paragraph-properties fo:text-align="justify" fo:margin-right="-0.3541in"/>
    </style:style>
    <style:style style:name="P102" style:parent-style-name="Standard" style:family="paragraph">
      <style:paragraph-properties fo:text-align="justify" fo:margin-right="-0.3541in"/>
    </style:style>
    <style:style style:name="P103" style:parent-style-name="Standard" style:family="paragraph">
      <style:paragraph-properties fo:text-align="justify" fo:margin-right="-0.3541in"/>
    </style:style>
    <style:style style:name="P104" style:parent-style-name="Standard" style:family="paragraph">
      <style:paragraph-properties fo:text-align="justify" fo:margin-right="-0.3541in"/>
    </style:style>
    <style:style style:name="P105" style:parent-style-name="Standard" style:family="paragraph">
      <style:paragraph-properties fo:text-align="justify" fo:margin-right="-0.3541in"/>
    </style:style>
    <style:style style:name="P106" style:parent-style-name="Standard" style:family="paragraph">
      <style:paragraph-properties fo:text-align="justify" fo:margin-right="-0.3541in"/>
    </style:style>
    <style:style style:name="P107" style:parent-style-name="Standard" style:family="paragraph">
      <style:paragraph-properties fo:text-align="justify" fo:margin-right="-0.3541in"/>
    </style:style>
    <style:style style:name="P108" style:parent-style-name="Standard" style:family="paragraph">
      <style:paragraph-properties fo:text-align="justify" fo:margin-right="-0.3541in"/>
    </style:style>
    <style:style style:name="P109" style:parent-style-name="Standard" style:family="paragraph">
      <style:paragraph-properties fo:text-align="justify" fo:margin-right="-0.3541in"/>
    </style:style>
    <style:style style:name="P110" style:parent-style-name="Standard" style:family="paragraph">
      <style:paragraph-properties fo:text-align="justify" fo:margin-right="-0.3541in"/>
    </style:style>
    <style:style style:name="P111" style:parent-style-name="Standard" style:family="paragraph">
      <style:paragraph-properties fo:text-align="justify" fo:margin-right="-0.3541in"/>
    </style:style>
    <style:style style:name="P112" style:parent-style-name="Standard" style:family="paragraph">
      <style:paragraph-properties fo:text-align="justify" fo:margin-right="-0.3541in"/>
    </style:style>
    <style:style style:name="P113" style:parent-style-name="Standard" style:family="paragraph">
      <style:paragraph-properties fo:text-align="justify" fo:margin-right="-0.3541in"/>
    </style:style>
    <style:style style:name="P114" style:parent-style-name="Standard" style:family="paragraph">
      <style:paragraph-properties fo:text-align="justify" fo:margin-right="-0.3541in"/>
    </style:style>
    <style:style style:name="P115" style:parent-style-name="Standard" style:family="paragraph">
      <style:paragraph-properties fo:text-align="justify" fo:margin-right="-0.3541in"/>
    </style:style>
    <style:style style:name="P116" style:parent-style-name="Standard" style:family="paragraph">
      <style:paragraph-properties fo:text-align="justify" fo:margin-right="-0.3541in"/>
    </style:style>
    <style:style style:name="P117" style:parent-style-name="Standard" style:family="paragraph">
      <style:paragraph-properties fo:text-align="justify" fo:margin-right="-0.3541in"/>
    </style:style>
    <style:style style:name="P118" style:parent-style-name="Standard" style:family="paragraph">
      <style:paragraph-properties fo:text-align="justify" fo:margin-right="-0.3541in"/>
    </style:style>
    <style:style style:name="P119" style:parent-style-name="Standard" style:family="paragraph">
      <style:paragraph-properties fo:text-align="justify" fo:margin-right="-0.3541in"/>
    </style:style>
    <style:style style:name="P120" style:parent-style-name="Standard" style:family="paragraph">
      <style:paragraph-properties fo:text-align="justify" fo:margin-right="-0.3541in"/>
    </style:style>
    <style:style style:name="P121" style:parent-style-name="Standard" style:family="paragraph">
      <style:paragraph-properties fo:text-align="justify" fo:margin-right="-0.3541in"/>
    </style:style>
    <style:style style:name="P122" style:parent-style-name="Standard" style:family="paragraph">
      <style:paragraph-properties fo:text-align="justify" fo:margin-right="-0.3541in"/>
    </style:style>
    <style:style style:name="P123" style:parent-style-name="Standard" style:family="paragraph">
      <style:paragraph-properties fo:text-align="justify" fo:margin-right="-0.3541in"/>
    </style:style>
    <style:style style:name="P124" style:parent-style-name="Standard" style:family="paragraph">
      <style:paragraph-properties fo:text-align="justify" fo:margin-right="-0.3541in"/>
    </style:style>
    <style:style style:name="P125" style:parent-style-name="Standard" style:family="paragraph">
      <style:paragraph-properties fo:text-align="justify" fo:margin-right="-0.3541in"/>
    </style:style>
    <style:style style:name="P126" style:parent-style-name="Standard" style:family="paragraph">
      <style:paragraph-properties fo:text-align="justify" fo:margin-right="-0.3541in"/>
    </style:style>
    <style:style style:name="P127" style:parent-style-name="Standard" style:family="paragraph">
      <style:paragraph-properties fo:text-align="justify" fo:margin-right="-0.3541in"/>
    </style:style>
    <style:style style:name="P128" style:parent-style-name="Standard" style:family="paragraph">
      <style:paragraph-properties fo:text-align="justify" fo:margin-right="-0.3541in"/>
    </style:style>
    <style:style style:name="P129" style:parent-style-name="Standard" style:family="paragraph">
      <style:paragraph-properties fo:text-align="justify" fo:margin-right="-0.3541in"/>
    </style:style>
    <style:style style:name="P130" style:parent-style-name="Standard" style:family="paragraph">
      <style:paragraph-properties fo:text-align="justify" fo:margin-right="-0.3541in"/>
    </style:style>
    <style:style style:name="P131" style:parent-style-name="Standard" style:family="paragraph">
      <style:paragraph-properties fo:text-align="justify" fo:margin-right="-0.3541in"/>
    </style:style>
    <style:style style:name="P132" style:parent-style-name="Standard" style:family="paragraph">
      <style:paragraph-properties fo:text-align="justify" fo:margin-right="-0.3541in"/>
    </style:style>
    <style:style style:name="P133" style:parent-style-name="Standard" style:family="paragraph">
      <style:paragraph-properties fo:text-align="justify" fo:margin-right="-0.3541in"/>
    </style:style>
    <style:style style:name="P134" style:parent-style-name="Standard" style:family="paragraph">
      <style:paragraph-properties fo:text-align="justify" fo:margin-right="-0.3541in"/>
    </style:style>
    <style:style style:name="P135" style:parent-style-name="Standard" style:family="paragraph">
      <style:paragraph-properties fo:text-align="justify" fo:margin-right="-0.3541in"/>
    </style:style>
    <style:style style:name="P136" style:parent-style-name="Standard" style:family="paragraph">
      <style:paragraph-properties fo:text-align="justify" fo:margin-right="-0.3541in"/>
    </style:style>
    <style:style style:name="P137" style:parent-style-name="Standard" style:family="paragraph">
      <style:paragraph-properties fo:text-align="justify" fo:margin-right="-0.3541in"/>
    </style:style>
    <style:style style:name="P138" style:parent-style-name="Standard" style:family="paragraph">
      <style:paragraph-properties fo:text-align="justify" fo:margin-right="-0.3541in"/>
    </style:style>
    <style:style style:name="P139" style:parent-style-name="Standard" style:family="paragraph">
      <style:paragraph-properties fo:text-align="justify" fo:margin-right="-0.3541in"/>
    </style:style>
    <style:style style:name="P140" style:parent-style-name="Standard" style:family="paragraph">
      <style:paragraph-properties fo:text-align="justify" fo:margin-right="-0.3541in"/>
    </style:style>
    <style:style style:name="P141" style:parent-style-name="Standard" style:family="paragraph">
      <style:paragraph-properties fo:text-align="justify" fo:margin-right="-0.3541in"/>
    </style:style>
    <style:style style:name="P142" style:parent-style-name="Standard" style:family="paragraph">
      <style:paragraph-properties fo:text-align="justify" fo:margin-right="-0.3541in"/>
    </style:style>
    <style:style style:name="P143" style:parent-style-name="Standard" style:family="paragraph">
      <style:paragraph-properties fo:text-align="justify" fo:margin-right="-0.3541in"/>
    </style:style>
    <style:style style:name="P144" style:parent-style-name="Standard" style:family="paragraph">
      <style:paragraph-properties fo:text-align="justify" fo:margin-right="-0.3541in"/>
    </style:style>
    <style:style style:name="P145" style:parent-style-name="Standard" style:family="paragraph">
      <style:paragraph-properties fo:text-align="justify" fo:margin-right="-0.3541in"/>
    </style:style>
    <style:style style:name="P146" style:parent-style-name="Standard" style:family="paragraph">
      <style:paragraph-properties fo:text-align="justify" fo:margin-right="-0.3541in"/>
    </style:style>
    <style:style style:name="P147" style:parent-style-name="Standard" style:family="paragraph">
      <style:paragraph-properties fo:text-align="justify" fo:margin-right="-0.3541in"/>
    </style:style>
    <style:style style:name="P148" style:parent-style-name="Standard" style:family="paragraph">
      <style:paragraph-properties fo:text-align="justify" fo:margin-right="-0.3541in"/>
    </style:style>
    <style:style style:name="P149" style:parent-style-name="Standard" style:family="paragraph">
      <style:paragraph-properties fo:text-align="justify" fo:margin-right="-0.3541in"/>
    </style:style>
    <style:style style:name="P150" style:parent-style-name="Standard" style:family="paragraph">
      <style:paragraph-properties fo:text-align="justify" fo:margin-right="-0.3541in"/>
    </style:style>
    <style:style style:name="P151" style:parent-style-name="Standard" style:family="paragraph">
      <style:paragraph-properties fo:text-align="justify" fo:margin-right="-0.3541in"/>
    </style:style>
    <style:style style:name="P152" style:parent-style-name="Standard" style:family="paragraph">
      <style:paragraph-properties fo:text-align="justify" fo:margin-right="-0.3541in"/>
    </style:style>
    <style:style style:name="P153" style:parent-style-name="Standard" style:family="paragraph">
      <style:paragraph-properties fo:text-align="justify" fo:margin-right="-0.3541in"/>
    </style:style>
    <style:style style:name="P154" style:parent-style-name="Standard" style:family="paragraph">
      <style:paragraph-properties fo:text-align="justify" fo:margin-right="-0.3541in"/>
    </style:style>
    <style:style style:name="P155" style:parent-style-name="Standard" style:family="paragraph">
      <style:paragraph-properties fo:text-align="justify" fo:margin-right="-0.3541in"/>
    </style:style>
    <style:style style:name="P156" style:parent-style-name="Standard" style:family="paragraph">
      <style:paragraph-properties fo:text-align="justify" fo:margin-right="-0.3541in"/>
    </style:style>
    <style:style style:name="P157" style:parent-style-name="Standard" style:family="paragraph">
      <style:paragraph-properties fo:text-align="justify" fo:margin-right="-0.3541in"/>
    </style:style>
    <style:style style:name="P158" style:parent-style-name="Standard" style:family="paragraph">
      <style:paragraph-properties fo:text-align="justify" fo:margin-right="-0.3541in"/>
    </style:style>
    <style:style style:name="P159" style:parent-style-name="Standard" style:family="paragraph">
      <style:paragraph-properties fo:text-align="justify" fo:margin-right="-0.3541in"/>
    </style:style>
    <style:style style:name="P160" style:parent-style-name="Standard" style:family="paragraph">
      <style:paragraph-properties fo:text-align="justify" fo:margin-right="-0.3541in"/>
    </style:style>
    <style:style style:name="P161" style:parent-style-name="Standard" style:family="paragraph">
      <style:paragraph-properties fo:text-align="justify" fo:margin-right="-0.3541in"/>
    </style:style>
    <style:style style:name="P162" style:parent-style-name="Standard" style:family="paragraph">
      <style:paragraph-properties fo:text-align="justify" fo:margin-right="-0.3541in"/>
    </style:style>
    <style:style style:name="P163" style:parent-style-name="Standard" style:family="paragraph">
      <style:paragraph-properties fo:text-align="justify" fo:margin-right="-0.3541in"/>
    </style:style>
    <style:style style:name="P164" style:parent-style-name="Standard" style:family="paragraph">
      <style:paragraph-properties fo:text-align="justify" fo:margin-right="-0.3541in"/>
    </style:style>
    <style:style style:name="P165" style:parent-style-name="Standard" style:family="paragraph">
      <style:paragraph-properties fo:text-align="justify" fo:margin-right="-0.3541in"/>
    </style:style>
    <style:style style:name="P166" style:parent-style-name="Standard" style:family="paragraph">
      <style:paragraph-properties fo:text-align="justify" fo:margin-right="-0.3541in"/>
    </style:style>
    <style:style style:name="P167" style:parent-style-name="Standard" style:family="paragraph">
      <style:paragraph-properties fo:text-align="justify" fo:margin-right="-0.3541in"/>
    </style:style>
    <style:style style:name="P168" style:parent-style-name="Standard" style:family="paragraph">
      <style:paragraph-properties fo:text-align="justify" fo:margin-right="-0.3541in"/>
    </style:style>
    <style:style style:name="P169" style:parent-style-name="Standard" style:family="paragraph">
      <style:paragraph-properties fo:text-align="justify" fo:margin-right="-0.3541in"/>
    </style:style>
    <style:style style:name="P170" style:parent-style-name="Standard" style:family="paragraph">
      <style:paragraph-properties fo:text-align="justify" fo:margin-right="-0.3541in"/>
    </style:style>
    <style:style style:name="P171" style:parent-style-name="Standard" style:family="paragraph">
      <style:paragraph-properties fo:text-align="justify" fo:margin-right="-0.3541in"/>
    </style:style>
    <style:style style:name="P172" style:parent-style-name="Standard" style:family="paragraph">
      <style:paragraph-properties fo:text-align="justify" fo:margin-right="-0.3541in"/>
    </style:style>
    <style:style style:name="P173" style:parent-style-name="Standard" style:family="paragraph">
      <style:paragraph-properties fo:text-align="justify" fo:margin-right="-0.3541in"/>
    </style:style>
    <style:style style:name="P174" style:parent-style-name="Standard" style:family="paragraph">
      <style:paragraph-properties fo:text-align="justify" fo:margin-right="-0.3541in"/>
    </style:style>
    <style:style style:name="P175" style:parent-style-name="Standard" style:family="paragraph">
      <style:paragraph-properties fo:text-align="justify" fo:margin-right="-0.3541in"/>
    </style:style>
    <style:style style:name="P176" style:parent-style-name="Standard" style:family="paragraph">
      <style:paragraph-properties fo:text-align="justify" fo:margin-right="-0.3541in"/>
    </style:style>
    <style:style style:name="P177" style:parent-style-name="Standard" style:family="paragraph">
      <style:paragraph-properties fo:text-align="justify" fo:margin-right="-0.3541in"/>
    </style:style>
    <style:style style:name="P178" style:parent-style-name="Standard" style:family="paragraph">
      <style:paragraph-properties fo:text-align="justify" fo:margin-right="-0.3541in"/>
    </style:style>
    <style:style style:name="P179" style:parent-style-name="Standard" style:family="paragraph">
      <style:paragraph-properties fo:text-align="justify" fo:margin-right="-0.3541in"/>
    </style:style>
    <style:style style:name="P180" style:parent-style-name="Standard" style:family="paragraph">
      <style:paragraph-properties fo:text-align="justify" fo:margin-right="-0.3541in"/>
    </style:style>
    <style:style style:name="P181" style:parent-style-name="Standard" style:family="paragraph">
      <style:paragraph-properties fo:text-align="justify" fo:margin-right="-0.3541in"/>
    </style:style>
    <style:style style:name="P182" style:parent-style-name="Standard" style:family="paragraph">
      <style:paragraph-properties fo:text-align="justify" fo:margin-right="-0.3541in"/>
    </style:style>
    <style:style style:name="P183" style:parent-style-name="Standard" style:family="paragraph">
      <style:paragraph-properties fo:text-align="justify" fo:margin-right="-0.3541in"/>
    </style:style>
    <style:style style:name="P184" style:parent-style-name="Standard" style:family="paragraph">
      <style:paragraph-properties fo:text-align="justify" fo:margin-right="-0.3541in"/>
    </style:style>
    <style:style style:name="T185" style:parent-style-name="Domyślnaczcionkaakapitu" style:family="text">
      <style:text-properties style:font-name="Cambria" style:font-name-asian="Cambria"/>
    </style:style>
    <style:style style:name="P186" style:parent-style-name="Standard" style:family="paragraph">
      <style:paragraph-properties fo:text-align="justify" fo:margin-right="-0.3541in"/>
    </style:style>
    <style:style style:name="P187" style:parent-style-name="Standard" style:family="paragraph">
      <style:paragraph-properties fo:text-align="justify" fo:margin-right="-0.3541in"/>
    </style:style>
    <style:style style:name="P188" style:parent-style-name="Standard" style:family="paragraph">
      <style:paragraph-properties fo:text-align="justify" fo:margin-right="-0.3541in"/>
    </style:style>
    <style:style style:name="P189" style:parent-style-name="Standard" style:family="paragraph">
      <style:paragraph-properties fo:text-align="justify" fo:margin-right="-0.3541in"/>
    </style:style>
    <style:style style:name="P190" style:parent-style-name="Standard" style:family="paragraph">
      <style:paragraph-properties fo:text-align="justify" fo:margin-right="-0.3541in"/>
    </style:style>
    <style:style style:name="P191" style:parent-style-name="Standard" style:family="paragraph">
      <style:paragraph-properties fo:text-align="justify" fo:margin-right="-0.3541in"/>
    </style:style>
    <style:style style:name="P192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 text:c="44"/>Protokół Nr XL VI /2023</text:p>
      <text:p text:style-name="P6"><text:s text:c="14"/>Sesji Rady Gminy w Oksie odbytej w dniu 29 czerwca 2023 roku.</text:p>
      <text:p text:style-name="P7"/>
      <text:p text:style-name="P8"/>
      <text:p text:style-name="P9">Otwarcia Sesji dokonał Przewodniczący Rady Gminy w Oksie Pan Krzysztof Kolekta,<text:s/>powitał Wójta Gminy Tadeusza Sobonia, Sekretarz Gminy Jolantę Wróbel, Skarbnik Gminy Panią Annę Małek, sołtysów, Dyrektorów Szkół, Kierownika Gminnej Biblioteki Publicznej w Oksie oraz osoby uczestniczące <text:s text:c="18"/>w dzisiejszej sesji. Przewodniczący Rady poinformował iż <text:s/>doszła do porządku obrad uchwała która była omawiana na łączonych Komisjach oraz zapoznał z porządkiem obrad. Za przyjęciem porządku obrad głosowało 14 radnych. Na stan 15 radnych udział w Sesji wzięło 14 radnych, a więc Sesja jest<text:s/>prawomocna i władna do podejmowania uchwał. Na Sekretarza została powołana radna Pani Kot Izabela zam. Tyniec, która wyraziła zgodę. Za przyjęciem propozycji Sekretarza głosowało 14 radnych.</text:p>
      <text:p text:style-name="P10"/>
      <text:p text:style-name="P11"><text:span text:style-name="T12"><text:s text:c="8"/></text:span><text:span text:style-name="T13"><text:s text:c="3"/>Porządek obrad:</text:span></text:p>
      <text:p text:style-name="P14"/>
      <text:p text:style-name="Standard"><text:s text:c="2"/>1 <text:s text:c="2"/>Otwarcie Sesji, powitanie uczestników.</text:p>
      <text:p text:style-name="Standard"><text:s text:c="2"/>2. <text:s/>Stwierdzenie quorum.</text:p>
      <text:p text:style-name="Standard"><text:s text:c="2"/>3. <text:s/>Wybór sekretarza obrad.</text:p>
      <text:p text:style-name="Standard"><text:s text:c="2"/>4. <text:s/>Przyjęcie porządku obrad.</text:p>
      <text:p text:style-name="Standard"><text:s text:c="2"/>5. <text:s/>Przyjęcie protokołu z Sesji poprzedniej Rady Gminy w Oksie.</text:p>
      <text:p text:style-name="Standard"><text:s text:c="2"/>6. <text:s/>Sprawozdanie z pracy wójta między sesjami. <text:s text:c="2"/></text:p>
      <text:p text:style-name="Standard"><text:s text:c="2"/>7. <text:s/>Informacja o pracy Gminnej<text:s/>Biblioteki Publicznej w Oksie za 2022 rok.</text:p>
      <text:p text:style-name="Standard"><text:s text:c="2"/>8. <text:s/>Informacja o wierzytelnościach i zobowiązaniach gminy - skuteczność windykacji za 5 m-cy</text:p>
      <text:p text:style-name="Standard"><text:s text:c="7"/>2023 roku. <text:s text:c="5"/></text:p>
      <text:p text:style-name="Standard"><text:s text:c="2"/>9. <text:s/>Podjęcie uchwały w sprawie powołania Zespołu Opiniującego kandydatów na ławników</text:p>
      <text:p text:style-name="Standard"><text:s text:c="7"/>do sądów powszechnych.</text:p>
      <text:p text:style-name="Standard"><text:s/>10. Podjęcie uchwały w sprawie wprowadzenia zmian w uchwale dotyczącej ustalenia diet dla<text:s/></text:p>
      <text:p text:style-name="Standard"><text:s text:c="7"/>radnych Rady Gminy w Oksie.</text:p>
      <text:p text:style-name="Standard"><text:s/>11. Podjęcie uchwały w sprawie wprowadzenia zmian w uchwale dotyczącej ustalenia wysokości</text:p>
      <text:p text:style-name="Standard"><text:s text:c="7"/>i zasad<text:s/>przyznawania diet dla sołtysów z terenu gminy Oksa.</text:p>
      <text:p text:style-name="Standard"><text:s/>12 <text:s/>Przedstawienie raportu o stanie Gminy Oksa za rok 2022.</text:p>
      <text:p text:style-name="Standard"><text:s/>13. Debata nad raportem</text:p>
      <text:p text:style-name="Standard"><text:s/>14. Podjęcie uchwały w sprawie udzielenia wotum zaufania dla Wójta Gminy Oksa.<text:s/></text:p>
      <text:p text:style-name="Standard"><text:s/>15. Uchwała Nr 41/2023 Regionalnej<text:s/>Izby Obrachunkowej w Kielcach z dnia 05.04.2023 roku w <text:s text:c="4"/></text:p>
      <text:p text:style-name="Standard"><text:s text:c="8"/>sprawie <text:s/>opinii o sprawozdaniach z wykonania budżetu gminy Oksa za 2022 rok <text:s text:c="11"/></text:p>
      <text:p text:style-name="Standard"><text:s/>16. Podjęcie uchwały w sprawie zatwierdzenia sprawozdania finansowego wraz ze sprawozdaniem</text:p>
      <text:p text:style-name="Standard"><text:s text:c="7"/>z wykonania budżetu gminy Oksa za 2022 rok.</text:p>
      <text:p text:style-name="Standard"><text:s/>17. Wniosek Komisji Rewizyjnej do Rady Gminy w Oksie w sprawie udzielenia absolutorium <text:s/></text:p>
      <text:p text:style-name="Standard"><text:s text:c="7"/>Wójtowi <text:s/>Gminy Oksa. <text:s/></text:p>
      <text:p text:style-name="Standard"><text:s/>18. Uchwała Nr 51/2023 Regionalnej Izby Obrachunkowej w Kielcach z dnia 16.05.2023 roku<text:s/></text:p>
      <text:p text:style-name="Standard"><text:s text:c="2"/><text:s text:c="6"/>w sprawie <text:s/>opinii o wniosku Komisji Rewizyjnej Rady Gminy Oksa w sprawie absolutorium <text:s text:c="7"/></text:p>
      <text:p text:style-name="Standard"><text:s/>19. Podjęcie uchwały w sprawie udzielenia absolutorium dla Wójta Gminy Oksa z wykonania</text:p>
      <text:p text:style-name="Standard"><text:s text:c="7"/>budżetu gminy za 2022 rok.</text:p>
      <text:p text:style-name="Standard"><text:s/>20. Podjęcie uchwały w sprawie zmiany Wieloletniej Prognozy Finansowej gminy Oksa na lata <text:s/></text:p>
      <text:p text:style-name="Standard"><text:s text:c="7"/>2023- 2028.</text:p>
      <text:p text:style-name="Standard"><text:s/>21. Podjęcie uchwały w sprawie zmian w budżecie gminy na 2023 rok.</text:p>
      <text:p text:style-name="Standard"><text:s/>22. Podjęcie uchwały w sprawie określenia trybu powoływania i odwoływania członków <text:s/></text:p>
      <text:p text:style-name="Standard"><text:s text:c="7"/>Gminnego <text:s/>Zespołu Interdyscyplinarnego ds. Przeciwdziałania Przemocy Domowej.</text:p>
      <text:p text:style-name="Standard"><text:s/>23. Sprawy różne<text:s/></text:p>
      <text:p text:style-name="P15"><text:s/>24. Zamknięcie obrad. <text:s text:c="4"/></text:p>
      <text:p text:style-name="P16"><text:s/></text:p>
      <text:p text:style-name="P17"/>
      <text:p text:style-name="P18"/>
      <text:p text:style-name="P19"><text:s text:c="11"/>Ad.5<text:s/></text:p>
      <text:p text:style-name="P20"/>
      <text:p text:style-name="P21">Protokół z Sesji poprzedniej został przyjęty, zgodnie z podpisami na liście obecności 14 radnych zapoznało się z protokołem więc został poddany pod głosowanie. Wszyscy jednogłośnie byli za jego przyjęciem.</text:p>
      <text:p text:style-name="P22"/>
      <text:p text:style-name="P23"><text:s text:c="11"/>Ad. 6</text:p>
      <text:p text:style-name="P24"/>
      <text:p text:style-name="P25">Wójt gminy złożył sprawozdanie z pracy wójta między sesjami. Sprawozdanie stanowi załącznik <text:s text:c="16"/>do protokołu.</text:p>
      <text:p text:style-name="P26"/>
      <text:p text:style-name="P27"/>
      <text:p text:style-name="P28"><text:s text:c="11"/>Ad. 7</text:p>
      <text:p text:style-name="P29"/>
      <text:p text:style-name="P30"><text:s/>Z informacją o <text:s/>pracy Gminnej Biblioteki Publicznej w Oksie za 2022 rok zapoznała Kierownik Biblioteki – informacja stanowi załącznik do protokołu.</text:p>
      <text:p text:style-name="P31"/>
      <text:p text:style-name="P32"/>
      <text:p text:style-name="P33"><text:s text:c="12"/>Ad.8</text:p>
      <text:p text:style-name="P34"/>
      <text:p text:style-name="P35"><text:s text:c="2"/>Z <text:s/>informacją o wierzytelnościach <text:s/>i zobowiązaniach gminy za 5 m-cy<text:s/>2023r. zapoznała Skarbnik<text:s/>Gminy – informacja stanowi załącznik do protokołu</text:p>
      <text:p text:style-name="P36"/>
      <text:p text:style-name="P37"><text:s text:c="12"/>Ad.9<text:s/></text:p>
      <text:p text:style-name="P38"/>
      <text:p text:style-name="P39"><text:s text:c="2"/>Podjęcie uchwały w <text:s/>sprawie <text:s/>powołania Zespołu opiniującego kandydatów na ławników<text:s/></text:p>
      <text:p text:style-name="P40">Sekretarz Gminy zapoznała z informacją o zgłaszaniu kandydatów na ławników na kadencję <text:s/>2024 –<text:s/>2027</text:p>
      <text:p text:style-name="P41"><text:s text:c="4"/>oraz zapoznała z projektem uchwały.</text:p>
      <text:p text:style-name="P42"><text:s text:c="4"/>Za podjęciem tej uchwały głosowało 14 radnych..</text:p>
      <text:p text:style-name="P43"/>
      <text:p text:style-name="P44"><text:s text:c="13"/>Ad.10</text:p>
      <text:p text:style-name="P45"/>
      <text:p text:style-name="P46"><text:s text:c="5"/>Podjęcie uchwały w <text:s/>sprawie wprowadzenia zmian w uchwale dotyczącej ustalenia diet dla radnych<text:s/></text:p>
      <text:p text:style-name="P47"><text:s text:c="5"/>Rady Gminy w Oksie</text:p>
      <text:p text:style-name="P48"><text:s text:c="5"/>Z pismem<text:s/>Wojewody Świętokrzyskiego zapoznała Sekretarz Gminy <text:s/>oraz <text:s/>zapoznała z projektem</text:p>
      <text:p text:style-name="P49"><text:s text:c="5"/>Uchwały.</text:p>
      <text:p text:style-name="P50"><text:s text:c="5"/>Za podjęciem tej uchwały głosowało <text:s/>14 radnych</text:p>
      <text:p text:style-name="P51"><text:s text:c="3"/></text:p>
      <text:p text:style-name="P52"><text:s text:c="13"/>Ad. 11</text:p>
      <text:p text:style-name="P53"/>
      <text:p text:style-name="P54"><text:s text:c="5"/>Podjęcie uchwały w sprawie <text:s/>wprowadzenia zmian w uchwale dotyczącej ustalenia<text:s/><text:s/>wysokości i zasad</text:p>
      <text:p text:style-name="P55"><text:s text:c="5"/>przyznawania diet dla <text:s/>sołtysów <text:s/>z terenu gminy Oksa</text:p>
      <text:p text:style-name="P56"><text:s text:c="5"/>Z projektem uchwały zapoznała Sekretarz gminy.</text:p>
      <text:p text:style-name="P57"><text:s text:c="5"/>Za podjęciem tej uchwały głosowało 14 radnych.</text:p>
      <text:p text:style-name="P58"/>
      <text:p text:style-name="P59"/>
      <text:p text:style-name="P60"><text:s text:c="13"/>Ad 12</text:p>
      <text:p text:style-name="P61"/>
      <text:p text:style-name="P62"><text:s text:c="4"/>Wójt Gminy przedstawił raport o stanie gminy Oksa<text:s/>za <text:s/>2022 rok, podziękował Radzie Gminy, sołtysom <text:s/></text:p>
      <text:p text:style-name="P63"><text:s text:c="5"/>oraz pracownikom Urzędu Gminy.</text:p>
      <text:p text:style-name="P64"/>
      <text:p text:style-name="P65"><text:s text:c="13"/>Ad. 13.</text:p>
      <text:p text:style-name="P66"/>
      <text:p text:style-name="P67"><text:s text:c="4"/>Sekretarz gminy poinformowała <text:s/>o możliwości zgłaszania się do debaty nad raportem o stanie gminy<text:s/></text:p>
      <text:p text:style-name="P68"><text:s text:c="4"/>za 2022 rok. Nie wpłynął żaden<text:s/>wniosek od mieszkańców w sprawie debaty nad raportem.</text:p>
      <text:p text:style-name="P69"/>
      <text:p text:style-name="P70"/>
      <text:p text:style-name="P71"><text:s text:c="4"/>Przewodniczący Rady zwrócił się z pytaniem czy ktoś chce zabrać głos na temat raportu o stanie gminy.</text:p>
      <text:p text:style-name="P72"><text:s text:c="4"/>Nikt z sali nie zabrał głosu więc zabrał głos Przewodniczący Rady który poinformował iż po<text:s/>analizie <text:s/></text:p>
      <text:p text:style-name="P73"><text:s text:c="4"/>Raportu o stanie gminy zwrócił uwagę na temat mienia komunalnego. W opisie jest informacja iż gmina</text:p>
      <text:p text:style-name="P74"><text:s text:c="4"/>posiada 240 ha mienia gminnego, w większości są to drogi, pozostałą część zajmują <text:s/>grunty pod <text:s text:c="5"/></text:p>
      <text:p text:style-name="P75"><text:s text:c="4"/>szkołami, sklepy, bank ,poczta ,<text:s/>natomiast <text:s/>brak jest szczegółowej informacji co z powierzchnią <text:s/>około</text:p>
      <text:p text:style-name="P76"><text:s text:c="4"/>70 ha. Jeżeli chodzi o mienie są przypuszczenia że są to grunty dzierżawione, nieużytki – jeżeli są<text:s/></text:p>
      <text:p text:style-name="P77"><text:s text:c="4"/>dzierżawione to kto jest dzierżawcą i czy gmina ma z tego tytułu wpływy. Godne uwagi są<text:s/></text:p>
      <text:p text:style-name="P78"><text:s text:c="4"/>inwestycje drogowe w porównaniu do roku 2021. Brak jest informacji na temat Ośrodka Zdrowia</text:p>
      <text:p text:style-name="P79"><text:s text:c="4"/>gdzie zaletą jest od 1 stycznia 2023r. stacjonowanie karetki <text:s/>ZRM gdzie jest większe zapewnienie</text:p>
      <text:p text:style-name="P80"><text:s text:c="4"/>bezpieczeństwa dla mieszkańców naszej gminy i okolic.</text:p>
      <text:p text:style-name="P81"/>
      <text:p text:style-name="P82"/>
      <text:p text:style-name="P83"/>
      <text:p text:style-name="P84"><text:s text:c="12"/>Ad. 14</text:p>
      <text:p text:style-name="P85"/>
      <text:p text:style-name="P86"><text:s text:c="3"/>Podjęcie uchwały w sprawie udzielenia wotum zaufania dla Wójta Gminy Oksa</text:p>
      <text:p text:style-name="P87"><text:s text:c="3"/>Za podjęciem tej uchwały głosowało 14 radnych.<text:s/></text:p>
      <text:p text:style-name="P88"/>
      <text:p text:style-name="P89"><text:s text:c="11"/>Ad. 15</text:p>
      <text:p text:style-name="P90"/>
      <text:p text:style-name="P91"><text:s text:c="5"/>Skarbnik Gminy zapoznała z uchwałą Nr 41/2023 Regionalnej Izby<text:s/>Obrachunkowej w Kielcach</text:p>
      <text:p text:style-name="P92"><text:s text:c="4"/>z dnia 05.04..2023 roku w sprawie opinii o sprawozdaniach z wykonania budżetu gminy Oksa</text:p>
      <text:p text:style-name="P93"><text:s text:c="4"/>za 2022 rok. Pytań w tej sprawie nie było.</text:p>
      <text:p text:style-name="P94"/>
      <text:p text:style-name="P95"/>
      <text:p text:style-name="P96"><text:s text:c="12"/>Ad. 16</text:p>
      <text:p text:style-name="P97"/>
      <text:p text:style-name="P98"><text:s text:c="3"/>Podjęcie uchwały w sprawie <text:s/>zatwierdzenia sprawozdania<text:s/>finansowego wraz ze sprawozdaniem</text:p>
      <text:p text:style-name="P99"><text:s text:c="3"/>z wykonania budżetu gminy Oksa za 2022 rok</text:p>
      <text:p text:style-name="P100"><text:s text:c="3"/>Z projektem <text:s/>uchwały zapoznała Skarbnik Gminy.</text:p>
      <text:p text:style-name="P101"><text:s text:c="3"/>Za podjęciem tej uchwały głosowało 14 radnych.</text:p>
      <text:p text:style-name="P102"/>
      <text:p text:style-name="P103"><text:s text:c="12"/>Ad.17</text:p>
      <text:p text:style-name="P104"/>
      <text:p text:style-name="P105"><text:s text:c="3"/>Przewodnicząca Komisji Rewizyjnej Pani Anna Ponicka zapoznała z wnioskiem Komisji Rewizyjnej</text:p>
      <text:p text:style-name="P106"><text:s text:c="3"/>Rady Gminy w Oksie z dnia 5 maja 2023 roku w sprawie udzielenia absolutorium Wójtowi Gminy Oksa.</text:p>
      <text:p text:style-name="P107"><text:s text:c="3"/></text:p>
      <text:p text:style-name="P108"><text:s text:c="11"/>Ad. 18</text:p>
      <text:p text:style-name="P109"/>
      <text:p text:style-name="P110"><text:s text:c="2"/>Skarbnik Gminy zapoznała z uchwałą Nr 51/2023 Regionalnej Izby Obrachunkowej w Kielcach z dnia</text:p>
      <text:p text:style-name="P111"><text:s text:c="2"/>16 maja 2023 roku w sprawie opinii o wniosku Komisji Rewizyjnej Rady Gminy w Oksie w sprawie</text:p>
      <text:p text:style-name="P112"><text:s text:c="3"/>absolutorium .</text:p>
      <text:p text:style-name="P113"/>
      <text:p text:style-name="P114"><text:s text:c="11"/>Ad. 19</text:p>
      <text:p text:style-name="P115"/>
      <text:p text:style-name="P116"><text:s text:c="2"/>Podjęcie uchwały w sprawie udzielenia absolutorium dla Wójta Gminy Oksa z wykonania budżetu</text:p>
      <text:p text:style-name="P117"><text:s text:c="2"/>Gminy za 2022 rok.</text:p>
      <text:p text:style-name="P118"><text:s text:c="3"/>Za podjęciem tej uchwały głosowało 14 radnych.</text:p>
      <text:p text:style-name="P119"/>
      <text:p text:style-name="P120"><text:s text:c="11"/>Ad. 20</text:p>
      <text:p text:style-name="P121"/>
      <text:p text:style-name="P122"><text:s text:c="2"/>Podjęcie uchwały w sprawie zmiany Wieloletniej prognozy Finansowej gminy Oksa na lata 2023-2028.</text:p>
      <text:p text:style-name="P123"/>
      <text:p text:style-name="P124"/>
      <text:p text:style-name="P125"/>
      <text:p text:style-name="P126"/>
      <text:p text:style-name="P127"><text:s text:c="2"/>Z projektem uchwały zapoznała Skarbnik Gminy.</text:p>
      <text:p text:style-name="P128"><text:s text:c="2"/>Za podjęciem tej uchwały<text:s/>głosowało 14 radnych.</text:p>
      <text:p text:style-name="P129"/>
      <text:p text:style-name="P130"><text:s text:c="11"/>Ad. 21</text:p>
      <text:p text:style-name="P131"/>
      <text:p text:style-name="P132"><text:s text:c="2"/>Podjęcie uchwały w sprawie zmian w budżecie gminy na 2023 rok</text:p>
      <text:p text:style-name="P133"><text:s text:c="2"/>Z projektem uchwały zapoznała Skarbnik Gminy.</text:p>
      <text:p text:style-name="P134"><text:s text:c="2"/>Za podjęciem tej uchwały głosowało 14 radnych</text:p>
      <text:p text:style-name="P135"/>
      <text:p text:style-name="P136"><text:s text:c="10"/>Ad. 22</text:p>
      <text:p text:style-name="P137"/>
      <text:p text:style-name="P138"><text:s text:c="2"/>Podjęcie <text:s/>uchwały w sprawie określenia trybu powoływania i odwoływania członków Gminnego</text:p>
      <text:p text:style-name="P139"><text:s text:c="2"/>Zespołu Interdyscyplinarnego ds. Przeciwdziałania Przemocy Domowej.</text:p>
      <text:p text:style-name="P140"><text:s text:c="2"/>Z projektem uchwały zapoznała Sekretarz Gminy.</text:p>
      <text:p text:style-name="P141"><text:s text:c="2"/>Za podjęciem tej uchwały głosowało 14 radnych.<text:s/></text:p>
      <text:p text:style-name="P142"/>
      <text:p text:style-name="P143"><text:s text:c="9"/>Ad. 23</text:p>
      <text:p text:style-name="P144"/>
      <text:p text:style-name="P145"><text:s text:c="2"/>W sprawach<text:s/>różnych glos zabrali:</text:p>
      <text:p text:style-name="P146"/>
      <text:p text:style-name="P147"><text:s text:c="2"/>- sołtys z Błogoszowa Warzyński Bogusław <text:s/>- poinformował o udziale jednostki OSP Błogoszów</text:p>
      <text:p text:style-name="P148"><text:s text:c="4"/>w zawodach pożarniczych na Targach w Kielcach gdzie zajęli I miejsce <text:s/>promują <text:s/>jednostkę oraz gminę<text:s/></text:p>
      <text:p text:style-name="P149"><text:s text:c="5"/>na szczeblu wojewódzkim i krajowym, samochód do jednostki kupili z własnych środków prosi o ujęcie<text:s/></text:p>
      <text:p text:style-name="P150"><text:s text:c="5"/>w budżecie gminy środków finansowych <text:s/>na dofinansowanie do zakupu pieca .</text:p>
      <text:p text:style-name="P151"><text:s text:c="5"/>Przewodniczący <text:s/>Rady potwierdził <text:s/>słowa sołtysa odnośnie osiągania wysokich wyników w zawodach</text:p>
      <text:p text:style-name="P152"><text:s text:c="5"/>pożarniczych jednostki i gratuluje sukcesów dla druhów.</text:p>
      <text:p text:style-name="P153"><text:s text:c="3"/>- Przewodniczący poinformował o uchwale Sejmiku Województwa Świętokrzyskiego w sprawie</text:p>
      <text:p text:style-name="P154"><text:s text:c="5"/>uczczenia 32 rocznicy wizyty Papieża Jana <text:s/>Pawła II w Masłowie oraz uchwale Sejmiku Województwa</text:p>
      <text:p text:style-name="P155"><text:s text:c="4"/><text:s/>Świętokrzyskiego w sprawie ogłoszenia roku 2023 rokiem pamięci martyrologii mieszkańców wsi</text:p>
      <text:p text:style-name="P156"><text:s text:c="5"/>Polskich.</text:p>
      <text:p text:style-name="P157"><text:s/>- Przewodniczący poinformował o otrzymaniu przez radnych interpelacji od rodziców dzieci uczęszczających do przedszkola – aby w okresie wakacyjnym<text:s/>przedszkola miały dyżur minimum 1 miesiąc.</text:p>
      <text:p text:style-name="P158">Sprawa ta była omawiana na komisjach, było spotkanie z Dyrektorem przedszkola w Oksie lecz z żadnym</text:p>
      <text:p text:style-name="P159"><text:s/>sukcesem, natomiast podziękował pani Dyrektor z Węgleszyna za podjęcie tematu i ustalenie dyżuru</text:p>
      <text:p text:style-name="P160"><text:s/>Przedszkola na miesiąc sierpień lecz z nadzieją że uda się w przyszłości w Oksie.</text:p>
      <text:p text:style-name="P161"><text:s/>Zwrócił się z pytaniem do Wójta co z przeniesieniem biblioteki do szkoły w Oksie, jakie są etapy prac<text:s/></text:p>
      <text:p text:style-name="P162"><text:s/>jeżeli chodzi o remonty oraz na jakim etapie jest budowa budynku Urzędu Gminy. Poruszoną <text:s/>kwestią</text:p>
      <text:p text:style-name="P163"><text:s/>jest pytanie o samochód dla OSP Węgleszyn z dofinansowaniem 85%. Jeżeli wkład własny będzie<text:s/></text:p>
      <text:p text:style-name="P164"><text:s/>na poziomie 15 % to należy się zastanowić czy nie skorzystać z innego projektu który zakłada zakup samochodu z 2% wkładem własnym, tak jak w przypadku <text:s/>Rzeszówka – jest to bardziej opłacalne dla gminy.</text:p>
      <text:p text:style-name="P165">Sekretarz Gminy zapoznała z pismem Świętokrzyskiej Izby Rolniczej w Kielcach z dnia 22 czerwca 2023 roku w sprawie <text:s/>przeprowadzenia w dniu 24 września 2023 roku wyborów <text:s/>do Rad Powiatowych w tym</text:p>
      <text:p text:style-name="P166">do Świętokrzyskiej Izby Rolniczej .</text:p>
      <text:p text:style-name="P167">Wójt Gminy udzielił odpowiedzi::</text:p>
      <text:p text:style-name="P168">- dot. Biblioteki – w okresie wakacyjnym przystąpimy do prac wspólnie z Dyrektorem szkoły.</text:p>
      <text:p text:style-name="P169">- dot. Budowy Urzędu Gminy – jest prawomocne pozwolenie na budowę, jedynym problemem jest<text:s/></text:p>
      <text:p text:style-name="P170"><text:s text:c="2"/>kosztorys na ponad 12 ml, z żadnego programu zewnętrznego typu Polski Ład które są wsparciem<text:s/></text:p>
      <text:p text:style-name="P171"><text:s text:c="2"/>dla samorządu nie ma środków na pozyskanie na ta inwestycje. Ewentualnie można by to zrealizować</text:p>
      <text:p text:style-name="P172"><text:s text:c="2"/>gdyby tam była <text:s/>Biblioteka lub Dom Kultury- czekamy na<text:s/>dogodny termin jak się pojawią środki na ten<text:s/></text:p>
      <text:p text:style-name="P173"><text:s text:c="2"/>cel gdyż ze swoich środków nie wykonamy tej inwestycji.</text:p>
      <text:p text:style-name="P174">- co do wniosku na samochód – jest taka możliwość, na komisjach było przedstawione lecz nie wiadomo</text:p>
      <text:p text:style-name="P175"><text:s text:c="2"/>czy wniosek zostanie pozytywnie rozpatrzony gdyż na województwa jest przeznaczonych<text:s/></text:p>
      <text:p text:style-name="P176"><text:s text:c="2"/>30 samochodów. Jednostka ta ma dużą ilość punktów ze względu na czynny udział w akcjach<text:s/></text:p>
      <text:p text:style-name="P177"/>
      <text:p text:style-name="P178"/>
      <text:p text:style-name="P179"><text:s text:c="2"/>i punktacja ta preferuje <text:s/>Jednostkę Węgleszyn .Jest możliwość skorzystania z emisji programu gmin</text:p>
      <text:p text:style-name="P180"><text:s/>popegeerowskich ale wniosek może być złożony na jednostkę OSP Oksa <text:s/>w której była siedziba</text:p>
      <text:p text:style-name="P181"><text:s/>Państwowego Gospodarstwa Rybackiego.</text:p>
      <text:p text:style-name="P182"><text:s/>Zabrał głos Przewodniczący Rady który poinformował iż samochód dla OSP Węgleszyn został już<text:s/></text:p>
      <text:p text:style-name="P183"><text:s/>przekazany i spokojnie możemy poczekać na odpowiednie dofinansowanie, gdyż może się okazać</text:p>
      <text:p text:style-name="P184"><text:s/><text:span text:style-name="T185">ż</text:span>e dofinansowanie będzie większe i gminy nie będzie stać na jego pokrycie . gdyż nie bardzo jest stać gminę na budowę budynku Urzędu.<text:s/></text:p>
      <text:p text:style-name="P186"/>
      <text:p text:style-name="P187">W związku z wyczerpaniem tematyki Sesji Przewodniczący Rady<text:s/>podziękował za udział w Sesji oraz dokonał zamknięcia obrad.</text:p>
      <text:p text:style-name="P188"/>
      <text:p text:style-name="P189">Transmisja Sesji jest dostępna na YouTube</text:p>
      <text:p text:style-name="P190"><text:s/>Protokolant: Mróz <text:s text:c="83"/></text:p>
      <text:p text:style-name="P191"><text:s text:c="49"/><text:s text:c="67"/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8Num2" style:display-name="WW8Num2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RÓZ</meta:initial-creator>
    <dc:creator>JOLANTA MRÓZ</dc:creator>
    <meta:creation-date>2023-07-12T10:48:00Z</meta:creation-date>
    <dc:date>2023-08-01T10:12:00Z</dc:date>
    <meta:print-date>2023-07-21T09:37:00Z</meta:print-date>
    <meta:template xlink:href="Normal" xlink:type="simple"/>
    <meta:editing-cycles>24</meta:editing-cycles>
    <meta:editing-duration>PT45420S</meta:editing-duration>
    <meta:document-statistic meta:page-count="1" meta:paragraph-count="23" meta:word-count="1710" meta:character-count="11952" meta:row-count="85" meta:non-whitespace-character-count="10265"/>
  </office:meta>
</office:document-meta>
</file>