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right="-0.3541in"/>
    </style:style>
    <style:style style:name="P9" style:parent-style-name="Standard" style:family="paragraph">
      <style:paragraph-properties fo:text-align="justify" fo:margin-right="-0.3541in"/>
    </style:style>
    <style:style style:name="P10" style:parent-style-name="Standard" style:family="paragraph">
      <style:paragraph-properties fo:text-align="justify" fo:margin-right="-0.3541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Normalny" style:family="paragraph">
      <style:paragraph-properties style:text-autospace="none" fo:text-align="justify" fo:margin-bottom="0.1666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P84" style:parent-style-name="Standard" style:family="paragraph">
      <style:paragraph-properties fo:text-align="justify" fo:margin-right="-0.3541in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 fo:margin-right="-0.3541in"/>
    </style:style>
    <style:style style:name="P88" style:parent-style-name="Standard" style:family="paragraph">
      <style:paragraph-properties fo:text-align="justify" fo:margin-right="-0.3541in"/>
    </style:style>
    <style:style style:name="P89" style:parent-style-name="Standard" style:family="paragraph">
      <style:paragraph-properties fo:text-align="justify" fo:margin-right="-0.3541in"/>
    </style:style>
    <style:style style:name="P90" style:parent-style-name="Standard" style:family="paragraph">
      <style:paragraph-properties fo:text-align="justify" fo:margin-right="-0.3541in"/>
    </style:style>
    <style:style style:name="P91" style:parent-style-name="Standard" style:family="paragraph">
      <style:paragraph-properties fo:text-align="justify" fo:margin-right="-0.3541in"/>
    </style:style>
    <style:style style:name="P92" style:parent-style-name="Standard" style:family="paragraph">
      <style:paragraph-properties fo:text-align="justify" fo:margin-right="-0.3541in"/>
    </style:style>
    <style:style style:name="P93" style:parent-style-name="Standard" style:family="paragraph">
      <style:paragraph-properties fo:text-align="justify" fo:margin-right="-0.3541in"/>
    </style:style>
    <style:style style:name="P94" style:parent-style-name="Standard" style:family="paragraph">
      <style:paragraph-properties fo:text-align="justify" fo:margin-right="-0.3541in"/>
    </style:style>
    <style:style style:name="P95" style:parent-style-name="Standard" style:family="paragraph">
      <style:paragraph-properties fo:text-align="justify" fo:margin-right="-0.3541in"/>
    </style:style>
    <style:style style:name="P96" style:parent-style-name="Standard" style:family="paragraph">
      <style:paragraph-properties fo:text-align="justify" fo:margin-right="-0.3541in"/>
    </style:style>
    <style:style style:name="P97" style:parent-style-name="Standard" style:family="paragraph">
      <style:paragraph-properties fo:text-align="justify" fo:margin-right="-0.3541in"/>
    </style:style>
    <style:style style:name="P98" style:parent-style-name="Standard" style:family="paragraph">
      <style:paragraph-properties fo:text-align="justify" fo:margin-right="-0.3541in"/>
    </style:style>
    <style:style style:name="P99" style:parent-style-name="Standard" style:family="paragraph">
      <style:paragraph-properties fo:text-align="justify" fo:margin-right="-0.3541in"/>
    </style:style>
    <style:style style:name="P100" style:parent-style-name="Standard" style:family="paragraph">
      <style:paragraph-properties fo:text-align="justify" fo:margin-right="-0.3541in"/>
    </style:style>
    <style:style style:name="P101" style:parent-style-name="Standard" style:family="paragraph">
      <style:paragraph-properties fo:text-align="justify" fo:margin-right="-0.3541in"/>
    </style:style>
    <style:style style:name="P102" style:parent-style-name="Standard" style:family="paragraph">
      <style:paragraph-properties fo:text-align="justify" fo:margin-right="-0.3541in"/>
    </style:style>
    <style:style style:name="P103" style:parent-style-name="Standard" style:family="paragraph">
      <style:paragraph-properties fo:text-align="justify" fo:margin-right="-0.3541in"/>
    </style:style>
    <style:style style:name="P104" style:parent-style-name="Standard" style:family="paragraph">
      <style:paragraph-properties fo:text-align="justify" fo:margin-right="-0.3541in"/>
    </style:style>
    <style:style style:name="P105" style:parent-style-name="Standard" style:family="paragraph">
      <style:paragraph-properties fo:text-align="justify" fo:margin-right="-0.3541in"/>
    </style:style>
    <style:style style:name="P106" style:parent-style-name="Standard" style:family="paragraph">
      <style:paragraph-properties fo:text-align="justify" fo:margin-right="-0.3541in"/>
    </style:style>
    <style:style style:name="P107" style:parent-style-name="Standard" style:family="paragraph">
      <style:paragraph-properties fo:text-align="justify" fo:margin-right="-0.3541in"/>
    </style:style>
    <style:style style:name="P108" style:parent-style-name="Standard" style:family="paragraph">
      <style:paragraph-properties fo:text-align="justify" fo:margin-right="-0.3541in"/>
    </style:style>
    <style:style style:name="P109" style:parent-style-name="Standard" style:family="paragraph">
      <style:paragraph-properties fo:text-align="justify" fo:margin-right="-0.3541in"/>
    </style:style>
    <style:style style:name="P110" style:parent-style-name="Standard" style:family="paragraph">
      <style:paragraph-properties fo:text-align="justify" fo:margin-right="-0.3541in"/>
    </style:style>
    <style:style style:name="P111" style:parent-style-name="Standard" style:family="paragraph">
      <style:paragraph-properties fo:text-align="justify" fo:margin-right="-0.3541in"/>
    </style:style>
    <style:style style:name="P112" style:parent-style-name="Standard" style:family="paragraph">
      <style:paragraph-properties fo:text-align="justify" fo:margin-right="-0.3541in"/>
    </style:style>
    <style:style style:name="P113" style:parent-style-name="Standard" style:family="paragraph">
      <style:paragraph-properties fo:text-align="justify" fo:margin-right="-0.3541in"/>
    </style:style>
    <style:style style:name="P114" style:parent-style-name="Standard" style:family="paragraph">
      <style:paragraph-properties fo:text-align="justify" fo:margin-right="-0.3541in"/>
    </style:style>
    <style:style style:name="P115" style:parent-style-name="Standard" style:family="paragraph">
      <style:paragraph-properties fo:text-align="justify" fo:margin-right="-0.3541in"/>
    </style:style>
    <style:style style:name="P116" style:parent-style-name="Standard" style:family="paragraph">
      <style:paragraph-properties fo:text-align="justify" fo:margin-right="-0.3541in"/>
    </style:style>
    <style:style style:name="P117" style:parent-style-name="Standard" style:family="paragraph">
      <style:paragraph-properties fo:text-align="justify" fo:margin-right="-0.3541in"/>
    </style:style>
    <style:style style:name="P118" style:parent-style-name="Standard" style:family="paragraph">
      <style:paragraph-properties fo:text-align="justify" fo:margin-right="-0.3541in"/>
    </style:style>
    <style:style style:name="P119" style:parent-style-name="Standard" style:family="paragraph">
      <style:paragraph-properties fo:text-align="justify" fo:margin-right="-0.3541in"/>
    </style:style>
    <style:style style:name="P120" style:parent-style-name="Standard" style:family="paragraph">
      <style:paragraph-properties fo:text-align="justify" fo:margin-right="-0.3541in"/>
    </style:style>
    <style:style style:name="P121" style:parent-style-name="Standard" style:family="paragraph">
      <style:paragraph-properties fo:text-align="justify" fo:margin-right="-0.3541in"/>
    </style:style>
    <style:style style:name="P122" style:parent-style-name="Standard" style:family="paragraph">
      <style:paragraph-properties fo:text-align="justify" fo:margin-right="-0.3541in"/>
    </style:style>
    <style:style style:name="P123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44"/>Protokół Nr XL V /2023</text:p>
      <text:p text:style-name="P6"><text:s text:c="14"/>Sesji Rady Gminy w Oksie odbytej w dniu 39 maja 2023 roku.</text:p>
      <text:p text:style-name="P7"/>
      <text:p text:style-name="P8">Otwarcia Sesji dokonał Przewodniczący Rady Gminy w Oksie Pan Krzysztof Kolekta,<text:s/>powitał Wójta Gminy Tadeusza Sobonia, Sekretarz Gminy Jolantę Wróbel, Skarbnik Gminy Panią Annę Małek, sołtysów, Dyrektorów Szkół oraz osoby uczestniczące w dzisiejszej sesji. Przewodniczący Rady zapoznał <text:s text:c="22"/>z porządkiem obrad. Za przyjęciem porządku obrad głosowało 14 radnych. Na stan 15 radnych udział <text:s text:c="9"/>w Sesji wzięło 14 radnych, a więc Sesja jest prawomocna i władna do podejmowania uchwał. Na Sekretarza został powołany radny Pan Cholerzyński Kamil, który wyraził zgodę. Za przyjęciem propozycji Sekretarza głosowało 14 radnych.</text:p>
      <text:p text:style-name="P9"/>
      <text:p text:style-name="P10"><text:span text:style-name="T11"><text:s text:c="8"/></text:span><text:span text:style-name="T12"><text:s text:c="3"/>Porządek obrad:</text:span></text:p>
      <text:p text:style-name="P13"><text:s text:c="5"/></text:p>
      <text:p text:style-name="P14"><text:s text:c="2"/>1. <text:s/>Otwarcie Sesji, powitanie uczestników.</text:p>
      <text:p text:style-name="P15"><text:s text:c="2"/>2. <text:s/>Stwierdzenie quorum.</text:p>
      <text:p text:style-name="P16"><text:s text:c="2"/>3. <text:s/>Wybór sekretarza obrad.</text:p>
      <text:p text:style-name="P17"><text:s text:c="2"/>4. <text:s/>Przyjęcie porządku obrad.</text:p>
      <text:p text:style-name="P18"><text:s text:c="2"/>5. <text:s/>Przyjęcie protokołu z Sesji<text:s/>poprzedniej Rady Gminy w Oksie.</text:p>
      <text:p text:style-name="P19"><text:s text:c="2"/>6. <text:s/>Sprawozdanie z pracy wójta między sesjami.<text:s/></text:p>
      <text:p text:style-name="P20"><text:s text:c="2"/>7. <text:s/>Informacja o stanie realizacji ustawy o utrzymaniu czystości i porządku w gminie w zakresie</text:p>
      <text:p text:style-name="P21"><text:s text:c="8"/>opłaty za gospodarowanie odpadami komunalnymi oraz regulaminu utrzymania czystości<text:s/></text:p>
      <text:p text:style-name="P22"><text:s text:c="8"/>i porządku.</text:p>
      <text:p text:style-name="P23"><text:s text:c="3"/>8. <text:s/>Ocena stanu dróg, oznakowania i bezpieczeństwa na drogach.<text:s/></text:p>
      <text:p text:style-name="P24"><text:s text:c="3"/>9. <text:s/>Podjęcie uchwały w sprawie zmiany Wieloletniej Prognozy Finansowej Gminy Oksa na lata</text:p>
      <text:p text:style-name="P25"><text:s text:c="7"/>2023 – 2028.</text:p>
      <text:p text:style-name="P26"><text:s/>10. <text:s/>Podjęcie uchwały w sprawie zmian w<text:s/>budżecie gminy w 2023 roku.</text:p>
      <text:p text:style-name="P27"><text:s/>11. <text:s/>Podjęcie uchwały w sprawie udzielenia pomocy finansowej dla Gminy Sędziszów</text:p>
      <text:p text:style-name="P28"><text:s/>12. <text:s/>Podjęcie uchwały w sprawie udzielenia pomocy finansowej dla Powiatu Jędrzejowskiego</text:p>
      <text:p text:style-name="P29"><text:s text:c="8"/>na organizację Dożynek Powiatowych w 2023 roku<text:s/></text:p>
      <text:p text:style-name="P30"><text:s/>13.. Podjęcie uchwały w sprawie rozpatrzenia skargi na Wójta.</text:p>
      <text:p text:style-name="P31"><text:s/>14.. Podjęcie uchwały w sprawie wyrażenia zgody na odpłatne nabycie nieruchomości do gminnego</text:p>
      <text:p text:style-name="P32"><text:s text:c="8"/>zasobu.</text:p>
      <text:p text:style-name="P33"><text:s/>15. <text:s/>Podjęcie uchwały w sprawie wyrażenia zgody na zamianę nieruchomości</text:p>
      <text:p text:style-name="P34"><text:s/>16. <text:s/>Podjęcie uchwały w sprawie wprowadzenia zmian w uchwale dotyczącej uchwalenia regulaminu</text:p>
      <text:p text:style-name="P35"><text:s text:c="8"/>utrzymania czystości i porządku na terenie Gminy Oksa</text:p>
      <text:p text:style-name="P36"><text:s/>17. <text:s/>Podjęcie uchwały w sprawie zmiany uchwały Nr XXI/144/2021 Rady Gminy w Oksie z dnia<text:s/></text:p>
      <text:p text:style-name="P37"><text:s text:c="8"/>28 stycznia 2021r. w sprawie określenia górnych stawek opłat ponoszonych przez właścicieli</text:p>
      <text:p text:style-name="P38"><text:s text:c="8"/>nieruchomości, którzy pozbywają się z terenu nieruchomości nieczystości ciekłych oraz<text:s/></text:p>
      <text:p text:style-name="P39"><text:s text:c="8"/>właścicieli nieruchomości, którzy nie są obowiązani do ponoszenia opłat za gospodarowanie<text:s/></text:p>
      <text:p text:style-name="P40"><text:s text:c="8"/>odpadami komunalnymi na rzecz gminy Oksa</text:p>
      <text:p text:style-name="P41"><text:s text:c="2"/>18. Sprawy różne. <text:s/></text:p>
      <text:p text:style-name="P42"><text:s text:c="2"/>19. Zamknięcie obrad. <text:s text:c="139"/><text:s text:c="104"/></text:p>
      <text:p text:style-name="P43"><text:s text:c="5"/>Ad.5<text:s/></text:p>
      <text:p text:style-name="P44"/>
      <text:p text:style-name="P45">Protokół z Sesji poprzedniej został przyjęty, zgodnie z podpisami na liście obecności 14 radnych zapoznało się z protokołem więc<text:s/>został poddany pod głosowanie. Wszyscy jednogłośnie byli za jego przyjęciem.</text:p>
      <text:p text:style-name="P46"/>
      <text:p text:style-name="P47"><text:s text:c="5"/>Ad. 6</text:p>
      <text:p text:style-name="P48"/>
      <text:p text:style-name="P49">Wójt gminy złożył sprawozdanie z pracy wójta między sesjami. Sprawozdanie stanowi załącznik <text:s text:c="16"/>do protokołu.</text:p>
      <text:p text:style-name="P50"/>
      <text:p text:style-name="P51"/>
      <text:p text:style-name="P52"><text:s text:c="5"/>Ad. 7</text:p>
      <text:p text:style-name="P53"><text:s/>Z informacją o stanie<text:s/>realizacji ustawy o utrzymaniu czystości i porządku w gminie w zakresie opłaty za gospodarowanie odpadami komunalnymi oraz regulaminu utrzymania czystości i porządku zapoznała J.Mróz – pytań w tej sprawie nie było. Informacja stanowi załącznik do protokołu.</text:p>
      <text:p text:style-name="P54"/>
      <text:p text:style-name="P55"><text:s text:c="6"/>Ad.8</text:p>
      <text:p text:style-name="P56"><text:s text:c="2"/>Z oceną stanu dróg, oznakowania i bezpieczeństwa na drogach zapoznał Piotr Uranek.</text:p>
      <text:p text:style-name="P57"><text:s text:c="2"/>Informacja stanowi załącznik do protokołu.</text:p>
      <text:p text:style-name="P58"><text:s text:c="2"/>W tej sprawie zabrał głos Przewodniczący Rady który sugeruje, aby uzupełnić znaki drogowe, gdyż zmieniła się<text:s/>nawierzchnia dróg z gruntowych na asfaltowe i by nie doszło do tragedii.</text:p>
      <text:p text:style-name="P59"/>
      <text:p text:style-name="P60"><text:s text:c="6"/>Ad.9<text:s/></text:p>
      <text:p text:style-name="P61"><text:s text:c="2"/>Podjęcie uchwały w sprawie zmiany Wieloletniej Prognozy Finansowej gminy Oksa na lata 2023-2028</text:p>
      <text:p text:style-name="P62"><text:s/>Z projektem uchwały zapoznała Skarbnik Gminy.</text:p>
      <text:p text:style-name="P63"><text:s/>Za podjęciem tej uchwały głosowało 14 radnych.</text:p>
      <text:p text:style-name="P64"/>
      <text:p text:style-name="P65"><text:s text:c="7"/>Ad.10</text:p>
      <text:p text:style-name="P66"><text:s text:c="4"/>Podjęcie uchwały w sprawie zmian w budżecie gminy w 2023 roku.</text:p>
      <text:p text:style-name="P67"><text:s text:c="4"/>Z projektem uchwały zapoznała Skarbnik Gminy.</text:p>
      <text:p text:style-name="P68"><text:s text:c="4"/>Za podjęciem tej uchwały głosowało 14 radnych.</text:p>
      <text:p text:style-name="P69"/>
      <text:p text:style-name="P70"><text:s text:c="8"/>Ad.11<text:s/></text:p>
      <text:p text:style-name="P71"><text:s text:c="2"/>Podjęcie uchwały w<text:s/>sprawie udzielenia pomocy finansowej dla Gminy Sędziszów</text:p>
      <text:p text:style-name="P72"><text:s text:c="2"/>Z projektem uchwały zapoznała Skarbnik Gminy.</text:p>
      <text:p text:style-name="P73"><text:s text:c="2"/>Za podjęciem tej uchwały głosowało 14 radnych.</text:p>
      <text:p text:style-name="P74"/>
      <text:p text:style-name="P75"><text:s text:c="8"/>Ad. 12</text:p>
      <text:p text:style-name="P76"><text:s text:c="4"/>Podjęcie uchwały w sprawie udzielenia pomocy finansowej dla Powiatu Jędrzejowskiego na organizację</text:p>
      <text:p text:style-name="P77"><text:s text:c="6"/>Dożynek powiatowych w 2023 roku. <text:s text:c="4"/></text:p>
      <text:p text:style-name="P78"><text:s text:c="5"/>Z projektem uchwały zapoznała Skarbnik Gminy.</text:p>
      <text:p text:style-name="P79"><text:s text:c="5"/>Za podjęciem tej uchwały głosowało 14 radnych.</text:p>
      <text:p text:style-name="P80"/>
      <text:p text:style-name="P81"><text:s text:c="8"/>Ad 13.</text:p>
      <text:p text:style-name="P82"><text:s text:c="3"/>Podjęcie uchwały w sprawie rozpatrzenia skargi na Wójta Gminy Oksa <text:s/></text:p>
      <text:p text:style-name="P83"><text:s text:c="2"/><text:s/>Z projektem uchwały zapoznał Przewodniczący Komisji Skarg, Wniosków i Petycji</text:p>
      <text:p text:style-name="P84"><text:s text:c="3"/>Za podjęciem tej uchwały głosowało 14 radnych.</text:p>
      <text:p text:style-name="P85"/>
      <text:p text:style-name="P86"><text:s text:c="9"/>Ad. 14.<text:s/></text:p>
      <text:p text:style-name="P87"><text:s text:c="3"/>Podjęcie uchwały w sprawie wyrażenia zgody na odpłatne nabycie nieruchomości do gminnego</text:p>
      <text:p text:style-name="P88"><text:s text:c="3"/>zasobu.</text:p>
      <text:p text:style-name="P89"><text:s text:c="3"/>Z<text:s/>projektem uchwały zapoznała Sekretarz Gminy.</text:p>
      <text:p text:style-name="P90"><text:s text:c="3"/>Za podjęciem tej uchwały głosowało 14 radnych</text:p>
      <text:p text:style-name="P91"/>
      <text:p text:style-name="P92"><text:s text:c="8"/>Ad. 15</text:p>
      <text:p text:style-name="P93"><text:s text:c="3"/>Podjęcie uchwały w sprawie wyrażenia zgody na zamianę nieruchomości</text:p>
      <text:p text:style-name="P94"><text:s text:c="3"/>Z projektem uchwały zapoznała Sekretarz Gminy.</text:p>
      <text:p text:style-name="P95"><text:s text:c="3"/>Za<text:s/>podjęciem tej uchwały głosowało 14 radnych.</text:p>
      <text:p text:style-name="P96"/>
      <text:p text:style-name="P97"><text:s text:c="7"/>Ad. 16</text:p>
      <text:p text:style-name="P98"><text:s text:c="4"/>Podjęcie uchwały w sprawie wprowadzenia zmian w uchwale dotyczącej uchwalenia regulaminu <text:s/></text:p>
      <text:p text:style-name="P99"><text:s text:c="4"/>utrzymania czystości i porządku na terenie gminy Oksa.</text:p>
      <text:p text:style-name="P100"><text:s text:c="4"/>Z projektem uchwały zapoznała Sekretarz Gminy.</text:p>
      <text:p text:style-name="P101"><text:s text:c="4"/>Za podjęciem tej uchwały głosowało 14 radnych.</text:p>
      <text:p text:style-name="P102"/>
      <text:p text:style-name="P103"/>
      <text:p text:style-name="P104"/>
      <text:p text:style-name="P105"><text:s text:c="6"/>Ad. 17</text:p>
      <text:p text:style-name="P106"><text:s text:c="2"/>Podjęcie uchwały w sprawie zmiany uchwały Nr XXI/144/2021 Rady Gminy w Oksie z dnia 28 stycznia <text:s text:c="3"/></text:p>
      <text:p text:style-name="P107"><text:s text:c="2"/>2021r. w sprawie określenia górnych stawek opłat ponoszonych przez właścicieli nieruchomości, którzy</text:p>
      <text:p text:style-name="P108"><text:s text:c="2"/>pozbywają się z terenu nieruchomości nieczystości ciekłych oraz właścicieli nieruchomości, którzy</text:p>
      <text:p text:style-name="P109"><text:s text:c="2"/>nie są obowiązani do ponoszenia opłat za gospodarowanie odpadami komunalnymi na rzecz gminy.</text:p>
      <text:p text:style-name="P110"><text:s text:c="2"/>Z projektem uchwały zapoznała Sekretarz gminy.</text:p>
      <text:p text:style-name="P111"><text:s text:c="2"/>Za podjęciem tej uchwały głosowało 14 radnych.</text:p>
      <text:p text:style-name="P112"/>
      <text:p text:style-name="P113"><text:s text:c="5"/>Ad.18</text:p>
      <text:p text:style-name="P114"><text:s text:c="2"/>W sprawach różnych głos zabrał Wójt Gminy – złożył życzenia z okazji Dnia Samorządu oraz zaprosił <text:s/></text:p>
      <text:p text:style-name="P115"><text:s text:c="3"/>Sołtysów i Koła Gospodyń Wiejskich na Zjazd, który odbędzie się 24<text:s/>czerwca 2023r. w Jędrzejowie,</text:p>
      <text:p text:style-name="P116"><text:s text:c="4"/>zapoznał z plakatem Ministerstwa Rolnictwa i Rozwoju Wsi w sprawie nowych stawek dopłat. <text:s text:c="2"/></text:p>
      <text:p text:style-name="P117"/>
      <text:p text:style-name="P118">W związku z wyczerpaniem tematyki Sesji Przewodniczący Rady podziękował za udział w Sesji oraz dokonał zamknięcia obrad.</text:p>
      <text:p text:style-name="P119"/>
      <text:p text:style-name="P120">Transmisja Sesji jest dostępna na YouTube</text:p>
      <text:p text:style-name="P121"><text:s/>Protokolant: Mróz <text:s text:c="83"/></text:p>
      <text:p text:style-name="P122"><text:s text:c="111"/><text:s text:c="5"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06-12T13:16:00Z</meta:creation-date>
    <dc:date>2023-06-27T11:01:00Z</dc:date>
    <meta:print-date>2023-06-27T10:54:00Z</meta:print-date>
    <meta:template xlink:href="Normal" xlink:type="simple"/>
    <meta:editing-cycles>10</meta:editing-cycles>
    <meta:editing-duration>PT14580S</meta:editing-duration>
    <meta:document-statistic meta:page-count="1" meta:paragraph-count="13" meta:word-count="973" meta:character-count="6798" meta:row-count="48" meta:non-whitespace-character-count="5838"/>
  </office:meta>
</office:document-meta>
</file>