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list-style-name="LFO4" style:family="paragraph">
      <style:paragraph-properties fo:widows="0" fo:orphans="0" style:vertical-align="auto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2" style:parent-style-name="Normalny" style:list-style-name="LFO4" style:family="paragraph">
      <style:paragraph-properties fo:widows="0" fo:orphans="0" style:vertical-align="auto"/>
    </style:style>
    <style:style style:name="T2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4" style:parent-style-name="Normalny" style:list-style-name="LFO4" style:family="paragraph">
      <style:paragraph-properties fo:widows="0" fo:orphans="0" style:vertical-align="auto"/>
    </style:style>
    <style:style style:name="T25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6" style:parent-style-name="Normalny" style:list-style-name="LFO4" style:family="paragraph">
      <style:paragraph-properties fo:widows="0" fo:orphans="0" style:vertical-align="auto"/>
    </style:style>
    <style:style style:name="T27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8" style:parent-style-name="Normalny" style:list-style-name="LFO4" style:family="paragraph">
      <style:paragraph-properties fo:widows="0" fo:orphans="0" fo:text-align="justify" style:vertical-align="auto"/>
    </style:style>
    <style:style style:name="T2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0" style:parent-style-name="Normalny" style:family="paragraph">
      <style:paragraph-properties fo:widows="0" fo:orphans="0" fo:text-align="justify" style:vertical-align="auto" fo:margin-left="0.5in">
        <style:tab-stops/>
      </style:paragraph-properties>
      <style:text-properties style:font-name="Times New Roman" style:font-name-asian="Lucida Sans Unicode" style:font-name-complex="Mangal" fo:font-size="14pt" style:font-size-asian="14pt" style:font-size-complex="14pt"/>
    </style:style>
    <style:style style:name="P31" style:parent-style-name="Akapitzlistą" style:list-style-name="LFO4" style:family="paragraph">
      <style:paragraph-properties fo:widows="0" fo:orphans="0" fo:text-align="justify" style:vertical-align="auto"/>
    </style:style>
    <style:style style:name="P32" style:parent-style-name="Normalny" style:list-style-name="LFO4" style:family="paragraph">
      <style:paragraph-properties fo:widows="0" fo:orphans="0" fo:text-align="justify" style:vertical-align="auto"/>
    </style:style>
    <style:style style:name="T3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5" style:parent-style-name="Normalny" style:list-style-name="LFO4" style:family="paragraph">
      <style:paragraph-properties fo:widows="0" fo:orphans="0" style:vertical-align="auto"/>
    </style:style>
    <style:style style:name="T36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Normalny" style:family="paragraph">
      <style:paragraph-properties fo:widows="0" fo:orphans="0" style:vertical-align="auto"/>
    </style:style>
    <style:style style:name="T3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40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1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2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3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4" style:parent-style-name="Normalny" style:family="paragraph">
      <style:paragraph-properties fo:widows="0" fo:orphans="0" style:vertical-align="auto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L</text:span><text:span text:style-name="T4"><text:s/>IV</text:span><text:span text:style-name="T5"><text:s/>/2022</text:span></text:p>
      <text:p text:style-name="P6"><text:s text:c="12"/>Sesji Rady Gminy w Oksie odbytej w<text:s/>dniu 24<text:s/>kwietnia<text:s/>2023 roku.</text:p>
      <text:p text:style-name="P7"/>
      <text:p text:style-name="P8"><text:span text:style-name="T9"><text:s text:c="11"/></text:span><text:span text:style-name="T10">Otwarcia Sesji nadzwyczajnej dokonał Przewodniczący Rady Gminy w Oksie Pan<text:s/></text:span><text:span text:style-name="T11">Krzysztof Kolekta witając Wójta Gminy, Sekretarz Gminy, Skarbnik oraz zgromadzonych uczestników Sesji. Przewodniczący Rady zapoznał z porządkiem obrad który został poddany pod głosowanie. Za przyjęciem porządku obrad głosowało 14 radnych. Na stan 15 radnyc</text:span><text:span text:style-name="T12">h udział w Sesji wzięło 14 radnych zgodnie z załączoną listą obecności, zatem Sesja jest prawomocna i władna do podejmowania uchwał. Na Sekretarza został powołany radny Pan Bodzioch Krzysztof zam. Węgleszyn, który wyraził zgodę. Za przyjęciem propozycji Se</text:span><text:span text:style-name="T13">kretarza głosowało 14 radnych.</text:span></text:p>
      <text:p text:style-name="P14"/>
      <text:p text:style-name="P15"><text:span text:style-name="T16"><text:s text:c="12"/></text:span><text:span text:style-name="T17"><text:s/>Porządek<text:s/></text:span><text:span text:style-name="T18">obrad:</text:span></text:p>
      <text:p text:style-name="Normalny"/>
      <text:p text:style-name="Normalny"/>
      <text:list text:style-name="LFO4" text:continue-numbering="true">
        <text:list-item>
          <text:p text:style-name="P19"><text:span text:style-name="T20"><text:s text:c="2"/></text:span><text:span text:style-name="T21">Otwarcie Sesji, powitanie uczestników.</text:span></text:p>
        </text:list-item>
        <text:list-item>
          <text:p text:style-name="P22"><text:span text:style-name="T23"><text:s/>Stwierdzenie quorum.</text:span></text:p>
        </text:list-item>
        <text:list-item>
          <text:p text:style-name="P24"><text:span text:style-name="T25"><text:s/>Przyjęcie porządku obrad.</text:span></text:p>
        </text:list-item>
        <text:list-item>
          <text:p text:style-name="P26"><text:span text:style-name="T27"><text:s/>Wybór sekretarza obrad.</text:span></text:p>
        </text:list-item>
        <text:list-item>
          <text:p text:style-name="P28"><text:span text:style-name="T29"><text:s/>Podjęcie uchwały w sprawie zmiany Wieloletniej Prognozy Finansowej gminy</text:span></text:p>
        </text:list-item>
      </text:list>
      <text:p text:style-name="P30"><text:s/>Oksa na lata 2023 – 2028.</text:p>
      <text:list text:style-name="LFO4" text:continue-numbering="true">
        <text:list-item>
          <text:p text:style-name="P31"><text:s/>Podjęcie uchwały<text:s/>w sprawie zmian w budżecie gminy w 2023 roku.</text:p>
        </text:list-item>
        <text:list-item>
          <text:p text:style-name="P32"><text:span text:style-name="T33"><text:s/>Sprawy<text:s/></text:span><text:span text:style-name="T34">różne.</text:span></text:p>
        </text:list-item>
        <text:list-item>
          <text:p text:style-name="P35"><text:span text:style-name="T36"><text:s/>Zamknięcie obrad.</text:span><text:span text:style-name="T37"><text:s/></text:span></text:p>
        </text:list-item>
      </text:list>
      <text:p text:style-name="P38"><text:span text:style-name="T39"><text:s/></text:span></text:p>
      <text:p text:style-name="P40">Ad. 5.</text:p>
      <text:p text:style-name="P41"><text:s/>Podjęcie uchwały w<text:s/>sprawie zmiany<text:s/>Wieloletniej Prognozy Finansowej gminy Oksa na lata 2023 – 2028</text:p>
      <text:p text:style-name="P42">Z projektem uchwały<text:s/>zapoznała Skarbnik Gminy.</text:p>
      <text:p text:style-name="P43">Za podjęciem tej uchwały głosowało 14 radnych.</text:p>
      <text:p text:style-name="P44"/>
      <text:p text:style-name="P45">Ad. 6</text:p>
      <text:p text:style-name="P46">Podjęcie uchwały w sprawie zmian w budżecie gminy w 2023 roku.</text:p>
      <text:p text:style-name="P47">Z projektem uchwały zapoznała Skarbnik Gminy.</text:p>
      <text:p text:style-name="P48">Za podjęciem tej uchwały głosowało 14 radnych.</text:p>
      <text:p text:style-name="P49"><text:s text:c="2"/></text:p>
      <text:p text:style-name="P50"/>
      <text:p text:style-name="P51">Ad.7</text:p>
      <text:p text:style-name="P52">W<text:s/>sprawach różnych głos zabrali:</text:p>
      <text:p text:style-name="P53">-<text:s/>Przewodniczący Rady<text:s/>Krzysztof<text:s/>Kolekta zwrócił<text:s/>się z<text:s/>pytaniem,<text:s/>że w imieniu<text:s/>mieszkańców posesji nr 21,22,23,24 złożył wniosek o wybudowanie drogi asfaltowej<text:s/>lub uregulować stary stan<text:s/>drogi,<text:s/>ponieważ mieszka tam duży<text:s/>gospodarz,<text:s/>gdzie codziennie jest obierane mleko<text:s/>oraz ma<text:s/>utrudniony dojazd do posesji.</text:p>
      <text:p text:style-name="P54">Wójt udzielił odpowiedzi, iż w tym roku budżetowym ten odcinek nie został ujęty, <text:s text:c="11"/>w perspektywie tak, zostanie zrobiona dokumentacja i będziemy się starać pozyskiwać środki. W tym ciągu będzie dokończenie odcinka z Polskiego Ładu.</text:p>
      <text:p text:style-name="P55"/>
      <text:p text:style-name="P56"><text:span text:style-name="T57"><text:s/>W</text:span><text:span text:style-name="T58"><text:s/>związku z wyczerpaniem tematyki Sesji Przewodniczący Rady podziękował <text:s text:c="13"/>za udział w obradach oraz dokonał zam</text:span><text:span text:style-name="T59">knięcia obrad.</text:span></text:p>
      <text:p text:style-name="P60"/>
      <text:p text:style-name="P61">Protokolant:<text:s/>J.Mróz.</text:p>
      <text:p text:style-name="P62"><text:span text:style-name="T6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4-25T06:51:00Z</meta:creation-date>
    <dc:date>2023-04-26T12:55:00Z</dc:date>
    <meta:print-date>2023-04-26T12:53:00Z</meta:print-date>
    <meta:template xlink:href="Normal" xlink:type="simple"/>
    <meta:editing-cycles>6</meta:editing-cycles>
    <meta:editing-duration>PT7860S</meta:editing-duration>
    <meta:document-statistic meta:page-count="1" meta:paragraph-count="4" meta:word-count="320" meta:character-count="2239" meta:row-count="16" meta:non-whitespace-character-count="1923"/>
  </office:meta>
</office:document-meta>
</file>