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" style:parent-style-name="Standard" style:family="paragraph">
      <style:text-properties style:font-name="Calibri" style:font-name-complex="Calibri"/>
    </style:style>
    <style:style style:name="P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13" style:family="table-column">
      <style:table-column-properties style:column-width="1.9in" style:use-optimal-column-width="false"/>
    </style:style>
    <style:style style:name="TableColumn14" style:family="table-column">
      <style:table-column-properties style:column-width="1.1965in" style:use-optimal-column-width="false"/>
    </style:style>
    <style:style style:name="TableColumn15" style:family="table-column">
      <style:table-column-properties style:column-width="1.7569in" style:use-optimal-column-width="false"/>
    </style:style>
    <style:style style:name="TableColumn16" style:family="table-column">
      <style:table-column-properties style:column-width="1.0784in" style:use-optimal-column-width="false"/>
    </style:style>
    <style:style style:name="TableColumn17" style:family="table-column">
      <style:table-column-properties style:column-width="0.9583in" style:use-optimal-column-width="false"/>
    </style:style>
    <style:style style:name="Table12" style:family="table">
      <style:table-properties style:width="6.8902in" fo:margin-left="-0.089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2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2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" style:family="table-cell">
      <style:table-cell-properties fo:border="0.0034in solid #000000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P35" style:parent-style-name="Normalny" style:family="paragraph">
      <style:text-properties style:font-name="Calibri" style:font-name-complex="Calibri" fo:color="#FF0000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42" style:parent-style-name="Normalny" style:family="paragraph">
      <style:text-properties style:font-name="Calibri" style:font-name-complex="Calibri" fo:color="#FF0000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 fo:margin-left="0.1284in" fo:margin-right="-0.1944in">
        <style:tab-stops>
          <style:tab-stop style:type="left" style:position="1.5104in"/>
          <style:tab-stop style:type="left" style:position="1.54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7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58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5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6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63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64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65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68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69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72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73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8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8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8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85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86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87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90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91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92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5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96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9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margin-left="0.0034in" fo:margin-right="-0.256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margin-left="0.0034in" fo:margin-right="-0.256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124" style:family="table-row">
      <style:table-row-properties style:min-row-height="1.6465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7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28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2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3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3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3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35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36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37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38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39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0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1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4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5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6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7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8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9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5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53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54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55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56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6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6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6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68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69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70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71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74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75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76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79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80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81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87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96" style:parent-style-name="Standard" style:family="paragraph">
      <style:text-properties style:font-name="Arial"/>
    </style:style>
    <style:style style:name="P197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98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/>
    </style:style>
    <style:style style:name="T200" style:parent-style-name="Domyślnaczcionkaakapitu" style:family="text">
      <style:text-properties style:font-name="Calibri" style:font-name-complex="Calibri"/>
    </style:style>
    <style:style style:name="T201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>INFORMACJA</text:p>
      <text:p text:style-name="P4"><text:span text:style-name="T5">o wykonaniu budżetu Gminy Oksa za III kwartał 2023 roku</text:span></text:p>
      <text:p text:style-name="P6"/>
      <text:p text:style-name="P7"/>
      <text:p text:style-name="P8">Podstawa prawna:</text:p>
      <text:p text:style-name="P9">art.37 ust.1 pkt 1 ustawy z dnia 27 sierpnia 2009 r. o finansach publicznych</text:p>
      <text:p text:style-name="P10">( Dz. U. 2023. poz.<text:s/>1270, późn.zm. )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/>
            <text:p text:style-name="P21"/>
            <text:p text:style-name="P22">Wyszczególnienie</text:p>
          </table:table-cell>
          <table:table-cell table:style-name="TableCell23" table:number-columns-spanned="2">
            <text:p text:style-name="P24">Plan</text:p>
          </table:table-cell>
          <table:covered-table-cell/>
          <table:table-cell table:style-name="TableCell25" table:number-rows-spanned="2">
            <text:p text:style-name="P26">Wykonanie</text:p>
            <text:p text:style-name="P27"/>
            <text:p text:style-name="P28"><text:s/>w zł</text:p>
          </table:table-cell>
          <table:table-cell table:style-name="TableCell29" table:number-rows-spanned="2">
            <text:p text:style-name="P30">Wykonanie</text:p>
            <text:p text:style-name="P31"/>
            <text:p text:style-name="P32">%</text:p>
            <text:p text:style-name="P33">( 4:3)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Wg uchwały budżetowej</text:p>
            <text:p text:style-name="P38"/>
          </table:table-cell>
          <table:table-cell table:style-name="TableCell39">
            <text:p text:style-name="P40">Po zmianach</text:p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4</text:p>
          </table:table-cell>
          <table:table-cell table:style-name="TableCell52">
            <text:p text:style-name="P53">5</text:p>
          </table:table-cell>
        </table:table-row>
        <table:table-row table:style-name="TableRow54">
          <table:table-cell table:style-name="TableCell55">
            <text:p text:style-name="P56">A. Dochody</text:p>
            <text:p text:style-name="P57">w tym:</text:p>
            <text:p text:style-name="P58">- bieżące</text:p>
            <text:p text:style-name="P59">- majątkowe</text:p>
            <text:p text:style-name="P60"/>
          </table:table-cell>
          <table:table-cell table:style-name="TableCell61">
            <text:p text:style-name="P62">26.378.152,41</text:p>
            <text:p text:style-name="P63"/>
            <text:p text:style-name="P64">18.693.794,40</text:p>
            <text:p text:style-name="P65"><text:s text:c="5"/>7.684.358,01</text:p>
          </table:table-cell>
          <table:table-cell table:style-name="TableCell66">
            <text:p text:style-name="P67">33.365.137,99</text:p>
            <text:p text:style-name="P68"/>
            <text:p text:style-name="P69">22.771.090,66<text:s text:c="7"/><text:s text:c="5"/>10.94.047,33</text:p>
          </table:table-cell>
          <table:table-cell table:style-name="TableCell70">
            <text:p text:style-name="P71">23.199.117,15</text:p>
            <text:p text:style-name="P72"/>
            <text:p text:style-name="P73">17.870.236,55 5.328.880,60</text:p>
          </table:table-cell>
          <table:table-cell table:style-name="TableCell74">
            <text:p text:style-name="P75">69,53</text:p>
          </table:table-cell>
        </table:table-row>
        <table:table-row table:style-name="TableRow76">
          <table:table-cell table:style-name="TableCell77">
            <text:p text:style-name="P78">B. Wydatki</text:p>
            <text:p text:style-name="P79">w tym:</text:p>
            <text:p text:style-name="P80">- bieżące</text:p>
            <text:p text:style-name="P81">- majątkowe</text:p>
            <text:p text:style-name="P82"/>
          </table:table-cell>
          <table:table-cell table:style-name="TableCell83">
            <text:p text:style-name="P84">32.373.728,41</text:p>
            <text:p text:style-name="P85"/>
            <text:p text:style-name="P86">19.886.246,40</text:p>
            <text:p text:style-name="P87">12.487.482,01</text:p>
          </table:table-cell>
          <table:table-cell table:style-name="TableCell88">
            <text:p text:style-name="P89">39.948.343,49</text:p>
            <text:p text:style-name="P90"/>
            <text:p text:style-name="P91">23.398.197,68</text:p>
            <text:p text:style-name="P92">16.550.145,81</text:p>
          </table:table-cell>
          <table:table-cell table:style-name="TableCell93">
            <text:p text:style-name="P94"><text:s text:c="3"/>23.775.211,86</text:p>
            <text:p text:style-name="P95"/>
            <text:p text:style-name="P96">15.489.379,38</text:p>
            <text:p text:style-name="P97"><text:s text:c="5"/>8.285.832,48</text:p>
          </table:table-cell>
          <table:table-cell table:style-name="TableCell98">
            <text:p text:style-name="P99">59,51</text:p>
          </table:table-cell>
        </table:table-row>
        <table:table-row table:style-name="TableRow100">
          <table:table-cell table:style-name="TableCell101">
            <text:p text:style-name="P102">C.1<text:s/>Nadwyżka budżetu</text:p>
            <text:p text:style-name="P103">( Dochody-Wydatki)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C.2 Deficyt budżetu</text:p>
            <text:p text:style-name="P115">( Dochody-Wydatki)</text:p>
          </table:table-cell>
          <table:table-cell table:style-name="TableCell116">
            <text:p text:style-name="P117">5.995.576,00</text:p>
          </table:table-cell>
          <table:table-cell table:style-name="TableCell118">
            <text:p text:style-name="P119">6.583.205,50</text:p>
          </table:table-cell>
          <table:table-cell table:style-name="TableCell120">
            <text:p text:style-name="P121">576.094,71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D.1 Przychody</text:p>
            <text:p text:style-name="P127">w tym</text:p>
            <text:p text:style-name="P128">- kredyty-</text:p>
            <text:p text:style-name="P129">-pożyczki na realizację programu z art.5</text:p>
            <text:p text:style-name="P130">- nadwyżka z lat ubiegłych</text:p>
            <text:p text:style-name="P131">- niewykorzystane środki<text:s/>pieniężne, o których mowa w art.217 ust.2 pkt 8 ufp</text:p>
            <text:p text:style-name="P132">- inne źródła</text:p>
          </table:table-cell>
          <table:table-cell table:style-name="TableCell133">
            <text:p text:style-name="P134">5.995.576,00</text:p>
            <text:p text:style-name="P135"/>
            <text:p text:style-name="P136">2.500.000,00</text:p>
            <text:p text:style-name="P137">0,00</text:p>
            <text:p text:style-name="P138"/>
            <text:p text:style-name="P139">3.495.576,00</text:p>
            <text:p text:style-name="P140">0,00</text:p>
            <text:p text:style-name="P141"/>
          </table:table-cell>
          <table:table-cell table:style-name="TableCell142">
            <text:p text:style-name="P143">6.583.205,50</text:p>
            <text:p text:style-name="P144"/>
            <text:p text:style-name="P145">0,00</text:p>
            <text:p text:style-name="P146">0,00</text:p>
            <text:p text:style-name="P147"/>
            <text:p text:style-name="P148">6.071.331,01</text:p>
            <text:p text:style-name="P149">511.874,49</text:p>
          </table:table-cell>
          <table:table-cell table:style-name="TableCell150">
            <text:p text:style-name="P151">7.133.962,75</text:p>
            <text:p text:style-name="P152"/>
            <text:p text:style-name="P153">0,00</text:p>
            <text:p text:style-name="P154">0,00</text:p>
            <text:p text:style-name="P155"/>
            <text:p text:style-name="P156">6.622.088,26 511.874,49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D.2 Rozchody</text:p>
            <text:p text:style-name="P162">w tym</text:p>
            <text:p text:style-name="P163">- spłata<text:s/>kredytów</text:p>
            <text:p text:style-name="P164">- lokaty krótkoterminowe</text:p>
            <text:p text:style-name="P165">- spłata pożyczek na realizację programu z art.5</text:p>
          </table:table-cell>
          <table:table-cell table:style-name="TableCell166">
            <text:p text:style-name="P167">0,00</text:p>
            <text:p text:style-name="P168"/>
            <text:p text:style-name="P169">0,00</text:p>
            <text:p text:style-name="P170">0,00</text:p>
            <text:p text:style-name="P171"/>
          </table:table-cell>
          <table:table-cell table:style-name="TableCell172">
            <text:p text:style-name="P173">0,00</text:p>
            <text:p text:style-name="P174"/>
            <text:p text:style-name="P175">0,00</text:p>
            <text:p text:style-name="P176">0,00</text:p>
          </table:table-cell>
          <table:table-cell table:style-name="TableCell177">
            <text:p text:style-name="P178">0,00</text:p>
            <text:p text:style-name="P179"/>
            <text:p text:style-name="P180">0,00</text:p>
            <text:p text:style-name="P181">0,00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Udzielone umorzenia niepodatkowych należności budżetowych</text:p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>Tadeusz Soboń</text:p>
      <text:p text:style-name="P198">Wójt Gminy Oksa</text:p>
      <text:p text:style-name="Standard"><text:span text:style-name="T199">Oksa, dnia 1</text:span><text:bookmark-start text:name="_GoBack"/><text:bookmark-end text:name="_GoBack"/><text:span text:style-name="T200">8.10</text:span><text:span text:style-name="T201">.2023 rok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NNA MAŁEK</dc:creator>
    <meta:creation-date>2012-04-26T11:20:00Z</meta:creation-date>
    <dc:date>2023-10-18T06:16:00Z</dc:date>
    <meta:print-date>2021-04-21T08:56:00Z</meta:print-date>
    <meta:template xlink:href="Normal" xlink:type="simple"/>
    <meta:editing-cycles>51</meta:editing-cycles>
    <meta:editing-duration>PT39600S</meta:editing-duration>
    <meta:document-statistic meta:page-count="1" meta:paragraph-count="2" meta:word-count="205" meta:character-count="1439" meta:row-count="10" meta:non-whitespace-character-count="1236"/>
  </office:meta>
</office:document-meta>
</file>