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4" style:parent-style-name="Standard" style:family="paragraph">
      <style:paragraph-properties fo:text-align="center"/>
    </style:style>
    <style:style style:name="T5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6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7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8" style:parent-style-name="Standard" style:family="paragraph">
      <style:text-properties style:font-name="Calibri" style:font-name-complex="Calibri"/>
    </style:style>
    <style:style style:name="P9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0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1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2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3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olumn15" style:family="table-column">
      <style:table-column-properties style:column-width="1.9in" style:use-optimal-column-width="false"/>
    </style:style>
    <style:style style:name="TableColumn16" style:family="table-column">
      <style:table-column-properties style:column-width="1.1965in" style:use-optimal-column-width="false"/>
    </style:style>
    <style:style style:name="TableColumn17" style:family="table-column">
      <style:table-column-properties style:column-width="1.7569in" style:use-optimal-column-width="false"/>
    </style:style>
    <style:style style:name="TableColumn18" style:family="table-column">
      <style:table-column-properties style:column-width="1.0784in" style:use-optimal-column-width="false"/>
    </style:style>
    <style:style style:name="TableColumn19" style:family="table-column">
      <style:table-column-properties style:column-width="0.9583in" style:use-optimal-column-width="false"/>
    </style:style>
    <style:style style:name="Table14" style:family="table">
      <style:table-properties style:width="6.8902in" fo:margin-left="-0.0895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2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P23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P24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29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0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1" style:family="table-cell">
      <style:table-cell-properties fo:border="0.0034in solid #000000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3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4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5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6" style:family="table-row">
      <style:table-row-properties style:use-optimal-row-height="false"/>
    </style:style>
    <style:style style:name="P37" style:parent-style-name="Normalny" style:family="paragraph">
      <style:text-properties style:font-name="Calibri" style:font-name-complex="Calibri" fo:color="#FF0000" fo:font-size="11pt" style:font-size-asian="11pt" style:font-size-complex="11pt"/>
    </style:style>
    <style:style style:name="TableCell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0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44" style:parent-style-name="Normalny" style:family="paragraph">
      <style:text-properties style:font-name="Calibri" style:font-name-complex="Calibri" fo:color="#FF0000" fo:font-size="11pt" style:font-size-asian="11pt" style:font-size-complex="11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 fo:margin-left="0.1284in" fo:margin-right="-0.1944in">
        <style:tab-stops>
          <style:tab-stop style:type="left" style:position="1.5104in"/>
          <style:tab-stop style:type="left" style:position="1.541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5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" style:parent-style-name="TableContents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59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P60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P61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P62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TableCell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65" style:parent-style-name="TableContents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66" style:parent-style-name="TableContents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67" style:parent-style-name="TableContents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70" style:parent-style-name="TableContents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71" style:parent-style-name="TableContents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74" style:parent-style-name="TableContents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75" style:parent-style-name="TableContents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7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" style:parent-style-name="TableContents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81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P82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P83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P84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TableCell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87" style:parent-style-name="TableContents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88" style:parent-style-name="TableContents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89" style:parent-style-name="TableContents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92" style:parent-style-name="TableContents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93" style:parent-style-name="TableContents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94" style:parent-style-name="TableContents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97" style:parent-style-name="TableContents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98" style:parent-style-name="TableContents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99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0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" style:parent-style-name="TableContents" style:family="paragraph">
      <style:paragraph-properties fo:margin-left="0.0034in" fo:margin-right="-0.256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05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TableCell1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1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1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11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3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" style:parent-style-name="TableContents" style:family="paragraph">
      <style:paragraph-properties fo:margin-left="0.0034in" fo:margin-right="-0.256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17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TableCell1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1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1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12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5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TableRow126" style:family="table-row">
      <style:table-row-properties style:min-row-height="1.6465in" style:use-optimal-row-height="false"/>
    </style:style>
    <style:style style:name="TableCell1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" style:parent-style-name="TableContents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29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P130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P131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P132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P133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P134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TableCell1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137" style:parent-style-name="TableContents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138" style:parent-style-name="TableContents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139" style:parent-style-name="TableContents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140" style:parent-style-name="TableContents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141" style:parent-style-name="TableContents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142" style:parent-style-name="TableContents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143" style:parent-style-name="TableContents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1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146" style:parent-style-name="TableContents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147" style:parent-style-name="TableContents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148" style:parent-style-name="TableContents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149" style:parent-style-name="TableContents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150" style:parent-style-name="TableContents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151" style:parent-style-name="TableContents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1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154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P155" style:parent-style-name="TableContents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156" style:parent-style-name="TableContents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157" style:parent-style-name="TableContents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158" style:parent-style-name="TableContents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15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0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3" style:parent-style-name="TableContents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64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P165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P166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P167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TableCell1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170" style:parent-style-name="TableContents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171" style:parent-style-name="TableContents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172" style:parent-style-name="TableContents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173" style:parent-style-name="TableContents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1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176" style:parent-style-name="TableContents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177" style:parent-style-name="TableContents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178" style:parent-style-name="TableContents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1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0" style:parent-style-name="TableContents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181" style:parent-style-name="TableContents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182" style:parent-style-name="TableContents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183" style:parent-style-name="TableContents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18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5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8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P189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TableCell1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1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TableCell1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3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TableCell1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5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TableCell19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7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P198" style:parent-style-name="Standard" style:family="paragraph">
      <style:text-properties style:font-name="Arial"/>
    </style:style>
    <style:style style:name="P199" style:parent-style-name="Standard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200" style:parent-style-name="Standard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201" style:parent-style-name="Domyślnaczcionkaakapitu" style:family="text">
      <style:text-properties style:font-name="Calibri" style:font-name-complex="Calibri"/>
    </style:style>
    <style:style style:name="T202" style:parent-style-name="Domyślnaczcionkaakapitu" style:family="text">
      <style:text-properties style:font-name="Calibri" style:font-name-complex="Calibri"/>
    </style:style>
  </office:automatic-styles>
  <office:body>
    <office:text text:use-soft-page-breaks="true">
      <text:p text:style-name="P1"/>
      <text:p text:style-name="P2"/>
      <text:p text:style-name="P3">INFORMACJA</text:p>
      <text:p text:style-name="P4"><text:span text:style-name="T5">o wykonaniu budżetu Gminy Oksa za I</text:span><text:span text:style-name="T6">I</text:span><text:span text:style-name="T7"><text:s/>kwartał 2023 roku</text:span></text:p>
      <text:p text:style-name="P8"/>
      <text:p text:style-name="P9"/>
      <text:p text:style-name="P10">Podstawa prawna:</text:p>
      <text:p text:style-name="P11">art.37 ust.1 pkt 1 ustawy z dnia 27 sierpnia 2009 r. o finansach publicznych</text:p>
      <text:p text:style-name="P12">( Dz. U. 2022. poz.<text:s/>1634, późn.zm. )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2">
            <text:p text:style-name="P22"/>
            <text:p text:style-name="P23"/>
            <text:p text:style-name="P24">Wyszczególnienie</text:p>
          </table:table-cell>
          <table:table-cell table:style-name="TableCell25" table:number-columns-spanned="2">
            <text:p text:style-name="P26">Plan</text:p>
          </table:table-cell>
          <table:covered-table-cell/>
          <table:table-cell table:style-name="TableCell27" table:number-rows-spanned="2">
            <text:p text:style-name="P28">Wykonanie</text:p>
            <text:p text:style-name="P29"/>
            <text:p text:style-name="P30"><text:s/>w zł</text:p>
          </table:table-cell>
          <table:table-cell table:style-name="TableCell31" table:number-rows-spanned="2">
            <text:p text:style-name="P32">Wykonanie</text:p>
            <text:p text:style-name="P33"/>
            <text:p text:style-name="P34">%</text:p>
            <text:p text:style-name="P35">( 4:3)</text:p>
          </table:table-cell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>Wg uchwały budżetowej</text:p>
            <text:p text:style-name="P40"/>
          </table:table-cell>
          <table:table-cell table:style-name="TableCell41">
            <text:p text:style-name="P42">Po zmianach</text:p>
          </table:table-cell>
          <table:covered-table-cell>
            <text:p text:style-name="P43"/>
          </table:covered-table-cell>
          <table:covered-table-cell>
            <text:p text:style-name="P44"/>
          </table:covered-table-cell>
        </table:table-row>
        <table:table-row table:style-name="TableRow45">
          <table:table-cell table:style-name="TableCell46">
            <text:p text:style-name="P47">1</text:p>
          </table:table-cell>
          <table:table-cell table:style-name="TableCell48">
            <text:p text:style-name="P49">2</text:p>
          </table:table-cell>
          <table:table-cell table:style-name="TableCell50">
            <text:p text:style-name="P51">3</text:p>
          </table:table-cell>
          <table:table-cell table:style-name="TableCell52">
            <text:p text:style-name="P53">4</text:p>
          </table:table-cell>
          <table:table-cell table:style-name="TableCell54">
            <text:p text:style-name="P55">5</text:p>
          </table:table-cell>
        </table:table-row>
        <table:table-row table:style-name="TableRow56">
          <table:table-cell table:style-name="TableCell57">
            <text:p text:style-name="P58">A. Dochody</text:p>
            <text:p text:style-name="P59">w tym:</text:p>
            <text:p text:style-name="P60">- bieżące</text:p>
            <text:p text:style-name="P61">- majątkowe</text:p>
            <text:p text:style-name="P62"/>
          </table:table-cell>
          <table:table-cell table:style-name="TableCell63">
            <text:p text:style-name="P64">26.378.152,41</text:p>
            <text:p text:style-name="P65"/>
            <text:p text:style-name="P66">18.693.794,40</text:p>
            <text:p text:style-name="P67"><text:s text:c="5"/>7.684.358,01</text:p>
          </table:table-cell>
          <table:table-cell table:style-name="TableCell68">
            <text:p text:style-name="P69">31.251.902,18</text:p>
            <text:p text:style-name="P70"/>
            <text:p text:style-name="P71">20.706.254,39<text:s text:c="7"/><text:s text:c="5"/>10.545.647,79</text:p>
          </table:table-cell>
          <table:table-cell table:style-name="TableCell72">
            <text:p text:style-name="P73">16.359.469,42</text:p>
            <text:p text:style-name="P74"/>
            <text:p text:style-name="P75">11.884.251,24 4.475.218,18</text:p>
          </table:table-cell>
          <table:table-cell table:style-name="TableCell76">
            <text:p text:style-name="P77">52,35</text:p>
          </table:table-cell>
        </table:table-row>
        <table:table-row table:style-name="TableRow78">
          <table:table-cell table:style-name="TableCell79">
            <text:p text:style-name="P80">B. Wydatki</text:p>
            <text:p text:style-name="P81">w tym:</text:p>
            <text:p text:style-name="P82">- bieżące</text:p>
            <text:p text:style-name="P83">- majątkowe</text:p>
            <text:p text:style-name="P84"/>
          </table:table-cell>
          <table:table-cell table:style-name="TableCell85">
            <text:p text:style-name="P86">32.373.728,41</text:p>
            <text:p text:style-name="P87"/>
            <text:p text:style-name="P88">19.886.246,40</text:p>
            <text:p text:style-name="P89">12.487.482,01</text:p>
          </table:table-cell>
          <table:table-cell table:style-name="TableCell90">
            <text:p text:style-name="P91">38.731.507,68</text:p>
            <text:p text:style-name="P92"/>
            <text:p text:style-name="P93">22.522.361,87</text:p>
            <text:p text:style-name="P94">16.209.145,81</text:p>
          </table:table-cell>
          <table:table-cell table:style-name="TableCell95">
            <text:p text:style-name="P96"><text:s text:c="3"/>18.028.459,23</text:p>
            <text:p text:style-name="P97"/>
            <text:p text:style-name="P98">11.106.869,66</text:p>
            <text:p text:style-name="P99"><text:s text:c="5"/>6.921.589,57</text:p>
          </table:table-cell>
          <table:table-cell table:style-name="TableCell100">
            <text:p text:style-name="P101">46,55<text:bookmark-start text:name="_GoBack"/><text:bookmark-end text:name="_GoBack"/></text:p>
          </table:table-cell>
        </table:table-row>
        <table:table-row table:style-name="TableRow102">
          <table:table-cell table:style-name="TableCell103">
            <text:p text:style-name="P104">C.1<text:s/>Nadwyżka budżetu</text:p>
            <text:p text:style-name="P105">( Dochody-Wydatki)</text:p>
          </table:table-cell>
          <table:table-cell table:style-name="TableCell106">
            <text:p text:style-name="P107">0</text:p>
          </table:table-cell>
          <table:table-cell table:style-name="TableCell108">
            <text:p text:style-name="P109">0</text:p>
          </table:table-cell>
          <table:table-cell table:style-name="TableCell110">
            <text:p text:style-name="P111">0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C.2 Deficyt budżetu</text:p>
            <text:p text:style-name="P117">( Dochody-Wydatki)</text:p>
          </table:table-cell>
          <table:table-cell table:style-name="TableCell118">
            <text:p text:style-name="P119">5.995.576,00</text:p>
          </table:table-cell>
          <table:table-cell table:style-name="TableCell120">
            <text:p text:style-name="P121">7.479.605,50</text:p>
          </table:table-cell>
          <table:table-cell table:style-name="TableCell122">
            <text:p text:style-name="P123">1.668.989,81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D.1 Przychody</text:p>
            <text:p text:style-name="P129">w tym</text:p>
            <text:p text:style-name="P130">- kredyty-</text:p>
            <text:p text:style-name="P131">-pożyczki na realizację programu z art.5</text:p>
            <text:p text:style-name="P132">- nadwyżka z lat ubiegłych</text:p>
            <text:p text:style-name="P133">- niewykorzystane środki pieniężne,<text:s/>o których mowa w art.217 ust.2 pkt 8 ufp</text:p>
            <text:p text:style-name="P134">- inne źródła</text:p>
          </table:table-cell>
          <table:table-cell table:style-name="TableCell135">
            <text:p text:style-name="P136">5.995.576,00</text:p>
            <text:p text:style-name="P137"/>
            <text:p text:style-name="P138">2.500.000,00</text:p>
            <text:p text:style-name="P139">0,00</text:p>
            <text:p text:style-name="P140"/>
            <text:p text:style-name="P141">3.495.576,00</text:p>
            <text:p text:style-name="P142">0,00</text:p>
            <text:p text:style-name="P143"/>
          </table:table-cell>
          <table:table-cell table:style-name="TableCell144">
            <text:p text:style-name="P145">7.479.605,50</text:p>
            <text:p text:style-name="P146"/>
            <text:p text:style-name="P147">1.000.000,00</text:p>
            <text:p text:style-name="P148">0,00</text:p>
            <text:p text:style-name="P149"/>
            <text:p text:style-name="P150">5.967.731,01</text:p>
            <text:p text:style-name="P151">511.874,49</text:p>
          </table:table-cell>
          <table:table-cell table:style-name="TableCell152">
            <text:p text:style-name="P153">7.133.962,75</text:p>
            <text:p text:style-name="P154"/>
            <text:p text:style-name="P155">0,00</text:p>
            <text:p text:style-name="P156">0,00</text:p>
            <text:p text:style-name="P157"/>
            <text:p text:style-name="P158">6.622.088,26 511.874,49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D.2 Rozchody</text:p>
            <text:p text:style-name="P164">w tym</text:p>
            <text:p text:style-name="P165">- spłata kredytów</text:p>
            <text:p text:style-name="P166">-<text:s/>lokaty krótkoterminowe</text:p>
            <text:p text:style-name="P167">- spłata pożyczek na realizację programu z art.5</text:p>
          </table:table-cell>
          <table:table-cell table:style-name="TableCell168">
            <text:p text:style-name="P169">0,00</text:p>
            <text:p text:style-name="P170"/>
            <text:p text:style-name="P171">0,00</text:p>
            <text:p text:style-name="P172">0,00</text:p>
            <text:p text:style-name="P173"/>
          </table:table-cell>
          <table:table-cell table:style-name="TableCell174">
            <text:p text:style-name="P175">0,00</text:p>
            <text:p text:style-name="P176"/>
            <text:p text:style-name="P177">0,00</text:p>
            <text:p text:style-name="P178">0,00</text:p>
          </table:table-cell>
          <table:table-cell table:style-name="TableCell179">
            <text:p text:style-name="P180">0,00</text:p>
            <text:p text:style-name="P181"/>
            <text:p text:style-name="P182">0,00</text:p>
            <text:p text:style-name="P183">0,00</text:p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Udzielone umorzenia niepodatkowych należności budżetowych</text:p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</table:table>
      <text:p text:style-name="P198"/>
      <text:p text:style-name="P199">Tadeusz Soboń</text:p>
      <text:p text:style-name="P200">Wójt Gminy Oksa</text:p>
      <text:p text:style-name="Standard"><text:span text:style-name="T201">Oksa, dnia 28.07</text:span><text:span text:style-name="T202">.2023 roku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NNA MAŁEK</dc:creator>
    <meta:creation-date>2012-04-26T11:20:00Z</meta:creation-date>
    <dc:date>2023-08-22T10:11:00Z</dc:date>
    <meta:print-date>2021-04-21T08:56:00Z</meta:print-date>
    <meta:template xlink:href="Normal" xlink:type="simple"/>
    <meta:editing-cycles>47</meta:editing-cycles>
    <meta:editing-duration>PT38160S</meta:editing-duration>
    <meta:document-statistic meta:page-count="1" meta:paragraph-count="2" meta:word-count="207" meta:character-count="1449" meta:row-count="10" meta:non-whitespace-character-count="1244"/>
  </office:meta>
</office:document-meta>
</file>