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9in" style:use-optimal-column-width="false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7569in" style:use-optimal-column-width="false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14" style:family="table">
      <style:table-properties style:width="6.8902in" fo:margin-left="-0.089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1.646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I</text:span><text:span text:style-name="T6">I</text:span><text:span text:style-name="T7"><text:s/>kwartał 2022 roku</text:span></text:p>
      <text:p text:style-name="P8"/>
      <text:p text:style-name="P9"/>
      <text:p text:style-name="P10">Podstawa prawna:</text:p>
      <text:p text:style-name="P11">art.37 ust.1 pkt 1 ustawy z dnia 27 sierpnia 2009 r. o finansach publicznych</text:p>
      <text:p text:style-name="P12">( Dz. U. 2021. poz.<text:s/>305, późn.zm. 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>Wyszczególnienie</text:p>
          </table:table-cell>
          <table:table-cell table:style-name="TableCell25" table:number-columns-spanned="2">
            <text:p text:style-name="P26">Plan</text:p>
          </table:table-cell>
          <table:covered-table-cell/>
          <table:table-cell table:style-name="TableCell27" table:number-rows-spanned="2">
            <text:p text:style-name="P28">Wykonanie</text:p>
            <text:p text:style-name="P29"/>
            <text:p text:style-name="P30"><text:s/>w zł</text:p>
          </table:table-cell>
          <table:table-cell table:style-name="TableCell31" table:number-rows-spanned="2">
            <text:p text:style-name="P32">Wykonanie</text:p>
            <text:p text:style-name="P33"/>
            <text:p text:style-name="P34">%</text:p>
            <text:p text:style-name="P35">( 4:3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Wg uchwały budżetowej</text:p>
            <text:p text:style-name="P40"/>
          </table:table-cell>
          <table:table-cell table:style-name="TableCell41">
            <text:p text:style-name="P42">Po zmianach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A. Dochody</text:p>
            <text:p text:style-name="P59">w tym:</text:p>
            <text:p text:style-name="P60">- bieżące</text:p>
            <text:p text:style-name="P61">- majątkowe</text:p>
            <text:p text:style-name="P62"/>
          </table:table-cell>
          <table:table-cell table:style-name="TableCell63">
            <text:p text:style-name="P64">28.278.811,08</text:p>
            <text:p text:style-name="P65"/>
            <text:p text:style-name="P66">20.100.515,08</text:p>
            <text:p text:style-name="P67"><text:s text:c="5"/>8.178.296,00</text:p>
          </table:table-cell>
          <table:table-cell table:style-name="TableCell68">
            <text:p text:style-name="P69">31.923.685,40</text:p>
            <text:p text:style-name="P70"/>
            <text:p text:style-name="P71">23.629.807,47<text:s text:c="7"/><text:s text:c="5"/>8.293.877,93</text:p>
          </table:table-cell>
          <table:table-cell table:style-name="TableCell72">
            <text:p text:style-name="P73">23.671.986,61</text:p>
            <text:p text:style-name="P74"/>
            <text:p text:style-name="P75">19.490.926,07 4.181.00,54</text:p>
          </table:table-cell>
          <table:table-cell table:style-name="TableCell76">
            <text:p text:style-name="P77">74,15</text:p>
          </table:table-cell>
        </table:table-row>
        <table:table-row table:style-name="TableRow78">
          <table:table-cell table:style-name="TableCell79">
            <text:p text:style-name="P80">B. Wydatki</text:p>
            <text:p text:style-name="P81">w tym:</text:p>
            <text:p text:style-name="P82">- bieżące</text:p>
            <text:p text:style-name="P83">- majątkowe</text:p>
            <text:p text:style-name="P84"/>
          </table:table-cell>
          <table:table-cell table:style-name="TableCell85">
            <text:p text:style-name="P86">34.335.045,08</text:p>
            <text:p text:style-name="P87"/>
            <text:p text:style-name="P88">20.425.450,08</text:p>
            <text:p text:style-name="P89">13.909.595,00</text:p>
          </table:table-cell>
          <table:table-cell table:style-name="TableCell90">
            <text:p text:style-name="P91">39.901.974,73</text:p>
            <text:p text:style-name="P92"/>
            <text:p text:style-name="P93">24.637.841,14</text:p>
            <text:p text:style-name="P94">15.264.133,59</text:p>
          </table:table-cell>
          <table:table-cell table:style-name="TableCell95">
            <text:p text:style-name="P96">23.143.922,91</text:p>
            <text:p text:style-name="P97"/>
            <text:p text:style-name="P98">16.628.920,15</text:p>
            <text:p text:style-name="P99">6<text:bookmark-start text:name="_GoBack"/><text:bookmark-end text:name="_GoBack"/>.515.002,76</text:p>
          </table:table-cell>
          <table:table-cell table:style-name="TableCell100">
            <text:p text:style-name="P101">58,00</text:p>
          </table:table-cell>
        </table:table-row>
        <table:table-row table:style-name="TableRow102">
          <table:table-cell table:style-name="TableCell103">
            <text:p text:style-name="P104">C.1 Nadwyżka<text:s/>budżetu</text:p>
            <text:p text:style-name="P105">( Dochody-Wydatk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.862.005,9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.2 Deficyt budżetu</text:p>
            <text:p text:style-name="P117">( Dochody-Wydatki)</text:p>
          </table:table-cell>
          <table:table-cell table:style-name="TableCell118">
            <text:p text:style-name="P119">6.056.234,00</text:p>
          </table:table-cell>
          <table:table-cell table:style-name="TableCell120">
            <text:p text:style-name="P121">7.978.289,3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.1 Przychody</text:p>
            <text:p text:style-name="P129">w tym</text:p>
            <text:p text:style-name="P130">- kredyty-</text:p>
            <text:p text:style-name="P131">-pożyczki na realizację programu z art.5</text:p>
            <text:p text:style-name="P132">- nadwyżka z lat ubiegłych</text:p>
            <text:p text:style-name="P133">- niewykorzystane środki pieniężne, o<text:s/>których mowa w art.217 ust.2 pkt 8 ufp</text:p>
            <text:p text:style-name="P134">- inne źródła</text:p>
          </table:table-cell>
          <table:table-cell table:style-name="TableCell135">
            <text:p text:style-name="P136">6.056.234,00</text:p>
            <text:p text:style-name="P137"/>
            <text:p text:style-name="P138">1.000.000,00</text:p>
            <text:p text:style-name="P139">0,00</text:p>
            <text:p text:style-name="P140"/>
            <text:p text:style-name="P141">4.424.428,91</text:p>
            <text:p text:style-name="P142">631.805,09</text:p>
            <text:p text:style-name="P143"/>
          </table:table-cell>
          <table:table-cell table:style-name="TableCell144">
            <text:p text:style-name="P145">7.978.289,33</text:p>
            <text:p text:style-name="P146"/>
            <text:p text:style-name="P147">0,00</text:p>
            <text:p text:style-name="P148">0,00</text:p>
            <text:p text:style-name="P149"/>
            <text:p text:style-name="P150">5.346.484,24</text:p>
            <text:p text:style-name="P151">2.631.805,09</text:p>
          </table:table-cell>
          <table:table-cell table:style-name="TableCell152">
            <text:p text:style-name="P153">7.978.289,33</text:p>
            <text:p text:style-name="P154"/>
            <text:p text:style-name="P155">0,00</text:p>
            <text:p text:style-name="P156">0,00</text:p>
            <text:p text:style-name="P157"/>
            <text:p text:style-name="P158">5.346.484,24</text:p>
            <text:p text:style-name="P159">2.631.805,09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.2 Rozchody</text:p>
            <text:p text:style-name="P165">w tym</text:p>
            <text:p text:style-name="P166">- spłata<text:s/>kredytów</text:p>
            <text:p text:style-name="P167">- lokaty krótkoterminowe</text:p>
            <text:p text:style-name="P168">- spłata pożyczek na realizację programu z art.5</text:p>
          </table:table-cell>
          <table:table-cell table:style-name="TableCell169">
            <text:p text:style-name="P170">0,00</text:p>
            <text:p text:style-name="P171"/>
            <text:p text:style-name="P172">0,00</text:p>
            <text:p text:style-name="P173">0,00</text:p>
            <text:p text:style-name="P174"/>
          </table:table-cell>
          <table:table-cell table:style-name="TableCell175">
            <text:p text:style-name="P176">0,00</text:p>
            <text:p text:style-name="P177"/>
            <text:p text:style-name="P178">0,00</text:p>
            <text:p text:style-name="P179">0,00</text:p>
          </table:table-cell>
          <table:table-cell table:style-name="TableCell180">
            <text:p text:style-name="P181">0,00</text:p>
            <text:p text:style-name="P182"/>
            <text:p text:style-name="P183">0,00</text:p>
            <text:p text:style-name="P184">0,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dzielone umorzenia niepodatkowych należności budżetowych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Tadeusz Soboń</text:p>
      <text:p text:style-name="P201">Wójt Gminy Oksa</text:p>
      <text:p text:style-name="Standard"><text:span text:style-name="T202">Oksa, dnia 21.10</text:span><text:span text:style-name="T203">.2022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3-04-04T08:13:00Z</dc:date>
    <meta:print-date>2021-04-21T08:56:00Z</meta:print-date>
    <meta:template xlink:href="Normal" xlink:type="simple"/>
    <meta:editing-cycles>47</meta:editing-cycles>
    <meta:editing-duration>PT35280S</meta:editing-duration>
    <meta:document-statistic meta:page-count="1" meta:paragraph-count="2" meta:word-count="206" meta:character-count="1440" meta:row-count="10" meta:non-whitespace-character-count="1236"/>
  </office:meta>
</office:document-meta>
</file>