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right="-0.3541in"/>
    </style:style>
    <style:style style:name="P9" style:parent-style-name="Standard" style:family="paragraph">
      <style:paragraph-properties fo:text-align="justify" fo:margin-right="-0.3541in"/>
    </style:style>
    <style:style style:name="P10" style:parent-style-name="Standard" style:family="paragraph">
      <style:paragraph-properties fo:text-align="justify" fo:margin-right="-0.3541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right="-0.3541in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Normalny" style:family="paragraph">
      <style:paragraph-properties style:text-autospace="none" fo:text-align="justify" fo:margin-bottom="0.1666in"/>
    </style:style>
    <style:style style:name="P38" style:parent-style-name="Standard" style:family="paragraph">
      <style:paragraph-properties fo:text-align="justify" fo:margin-right="-0.3541in"/>
    </style:style>
    <style:style style:name="P39" style:parent-style-name="Standard" style:family="paragraph">
      <style:paragraph-properties fo:text-align="justify" fo:margin-right="-0.3541in"/>
    </style:style>
    <style:style style:name="P40" style:parent-style-name="Standard" style:family="paragraph">
      <style:paragraph-properties fo:text-align="justify" fo:margin-right="-0.3541in"/>
    </style:style>
    <style:style style:name="P41" style:parent-style-name="Standard" style:family="paragraph">
      <style:paragraph-properties fo:text-align="justify" fo:margin-right="-0.3541in"/>
    </style:style>
    <style:style style:name="P42" style:parent-style-name="Standard" style:family="paragraph">
      <style:paragraph-properties fo:text-align="justify" fo:margin-right="-0.3541in"/>
    </style:style>
    <style:style style:name="P43" style:parent-style-name="Standard" style:family="paragraph">
      <style:paragraph-properties fo:text-align="justify" fo:margin-right="-0.3541in"/>
    </style:style>
    <style:style style:name="P44" style:parent-style-name="Standard" style:family="paragraph">
      <style:paragraph-properties fo:text-align="justify" fo:margin-right="-0.3541in"/>
    </style:style>
    <style:style style:name="P45" style:parent-style-name="Standard" style:family="paragraph">
      <style:paragraph-properties fo:text-align="justify" fo:margin-right="-0.3541in"/>
    </style:style>
    <style:style style:name="P46" style:parent-style-name="Standard" style:family="paragraph">
      <style:paragraph-properties fo:text-align="justify" fo:margin-right="-0.3541in"/>
    </style:style>
    <style:style style:name="P47" style:parent-style-name="Standard" style:family="paragraph">
      <style:paragraph-properties fo:text-align="justify" fo:margin-right="-0.3541in"/>
    </style:style>
    <style:style style:name="P48" style:parent-style-name="Standard" style:family="paragraph">
      <style:paragraph-properties fo:text-align="justify" fo:margin-right="-0.3541in"/>
    </style:style>
    <style:style style:name="P49" style:parent-style-name="Standard" style:family="paragraph">
      <style:paragraph-properties fo:text-align="justify" fo:margin-right="-0.3541in"/>
    </style:style>
    <style:style style:name="P50" style:parent-style-name="Standard" style:family="paragraph">
      <style:paragraph-properties fo:text-align="justify" fo:margin-right="-0.3541in"/>
    </style:style>
    <style:style style:name="P51" style:parent-style-name="Standard" style:family="paragraph">
      <style:paragraph-properties fo:text-align="justify" fo:margin-right="-0.3541in"/>
    </style:style>
    <style:style style:name="P52" style:parent-style-name="Standard" style:family="paragraph">
      <style:paragraph-properties fo:text-align="justify" fo:margin-right="-0.3541in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 fo:margin-right="-0.3541in"/>
    </style:style>
    <style:style style:name="P64" style:parent-style-name="Standard" style:family="paragraph">
      <style:paragraph-properties fo:text-align="justify" fo:margin-right="-0.3541in"/>
    </style:style>
    <style:style style:name="P65" style:parent-style-name="Standard" style:family="paragraph">
      <style:paragraph-properties fo:text-align="justify" fo:margin-right="-0.3541in"/>
    </style:style>
    <style:style style:name="P66" style:parent-style-name="Standard" style:family="paragraph">
      <style:paragraph-properties fo:text-align="justify" fo:margin-right="-0.3541in"/>
    </style:style>
    <style:style style:name="P67" style:parent-style-name="Standard" style:family="paragraph">
      <style:paragraph-properties fo:text-align="justify" fo:margin-right="-0.3541in"/>
    </style:style>
    <style:style style:name="P68" style:parent-style-name="Standard" style:family="paragraph">
      <style:paragraph-properties fo:text-align="justify" fo:margin-right="-0.3541in"/>
    </style:style>
    <style:style style:name="P69" style:parent-style-name="Standard" style:family="paragraph">
      <style:paragraph-properties fo:text-align="justify" fo:margin-right="-0.3541in"/>
    </style:style>
    <style:style style:name="P70" style:parent-style-name="Standard" style:family="paragraph">
      <style:paragraph-properties fo:text-align="justify" fo:margin-right="-0.3541in"/>
    </style:style>
    <style:style style:name="P71" style:parent-style-name="Standard" style:family="paragraph">
      <style:paragraph-properties fo:text-align="justify" fo:margin-right="-0.3541in"/>
    </style:style>
    <style:style style:name="P72" style:parent-style-name="Standard" style:family="paragraph">
      <style:paragraph-properties fo:text-align="justify" fo:margin-right="-0.3541in"/>
    </style:style>
    <style:style style:name="P73" style:parent-style-name="Standard" style:family="paragraph">
      <style:paragraph-properties fo:text-align="justify" fo:margin-right="-0.3541in"/>
    </style:style>
    <style:style style:name="P74" style:parent-style-name="Standard" style:family="paragraph">
      <style:paragraph-properties fo:text-align="justify" fo:margin-right="-0.3541in"/>
    </style:style>
    <style:style style:name="P75" style:parent-style-name="Standard" style:family="paragraph">
      <style:paragraph-properties fo:text-align="justify" fo:margin-right="-0.3541in"/>
    </style:style>
    <style:style style:name="P76" style:parent-style-name="Standard" style:family="paragraph">
      <style:paragraph-properties fo:text-align="justify" fo:margin-right="-0.3541in"/>
    </style:style>
    <style:style style:name="P77" style:parent-style-name="Standard" style:family="paragraph">
      <style:paragraph-properties fo:text-align="justify" fo:margin-right="-0.3541in"/>
    </style:style>
    <style:style style:name="P78" style:parent-style-name="Standard" style:family="paragraph">
      <style:paragraph-properties fo:text-align="justify" fo:margin-right="-0.3541in"/>
    </style:style>
    <style:style style:name="P79" style:parent-style-name="Standard" style:family="paragraph">
      <style:paragraph-properties fo:text-align="justify" fo:margin-right="-0.3541in"/>
    </style:style>
    <style:style style:name="P80" style:parent-style-name="Standard" style:family="paragraph">
      <style:paragraph-properties fo:text-align="justify" fo:margin-right="-0.3541in"/>
    </style:style>
    <style:style style:name="P81" style:parent-style-name="Standard" style:family="paragraph">
      <style:paragraph-properties fo:text-align="justify" fo:margin-right="-0.3541in"/>
    </style:style>
    <style:style style:name="P82" style:parent-style-name="Standard" style:family="paragraph">
      <style:paragraph-properties fo:text-align="justify" fo:margin-right="-0.3541in"/>
    </style:style>
    <style:style style:name="P83" style:parent-style-name="Standard" style:family="paragraph">
      <style:paragraph-properties fo:text-align="justify" fo:margin-right="-0.3541in"/>
    </style:style>
    <style:style style:name="P84" style:parent-style-name="Standard" style:family="paragraph">
      <style:paragraph-properties fo:text-align="justify" fo:margin-right="-0.3541in"/>
    </style:style>
    <style:style style:name="P85" style:parent-style-name="Standard" style:family="paragraph">
      <style:paragraph-properties fo:text-align="justify" fo:margin-right="-0.3541in"/>
    </style:style>
    <style:style style:name="P86" style:parent-style-name="Standard" style:family="paragraph">
      <style:paragraph-properties fo:text-align="justify" fo:margin-right="-0.3541in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44"/>Protokół Nr XXXIX/2022</text:p>
      <text:p text:style-name="P6"><text:s text:c="14"/>Sesji Rady Gminy w Oksie odbytej w dniu 25 listopada 2022 roku.</text:p>
      <text:p text:style-name="P7"/>
      <text:p text:style-name="P8">Otwarcia Sesji dokonał Przewodniczący Rady Gminy w Oksie Pan Krzysztof Kolekta,<text:s/>powitał Wójta Gminy Tadeusza Sobonia, Sekretarz Gminy Jolantę Wróbel, Skarbnik Gminy Panią Annę Małek , sołtysów, Dyrektorów Szkół, <text:s/>oraz osoby uczestniczące w dzisiejszej sesji. Minutą ciszy została uczczona pamięć Korpusa Zdzisława długoletniego Dyrektora Szkoły Podstawowej w Lipnie oraz Edwarda Kaczmarka- ojca radnego powiatowego Edmunda Kaczmarka. Porządek obrad został poddany pod głosowanie.<text:s text:c="13"/><text:s/>Za przyjęciem porządku obrad głosowało 14 radnych. Na stan 15 radnych udział w Sesji wzięło 14 radnych <text:s/>a więc Sesja jest prawomocna i władna do podejmowania uchwał. Na Sekretarza został powołany radny Pan Szymański Kazimierz zam. Popowice który wyraził zgodę. Za przyjęciem propozycji Sekretarza głosowało 13 radnych natomiast 1 radny wstrzymał się.</text:p>
      <text:p text:style-name="P9"/>
      <text:p text:style-name="P10"><text:span text:style-name="T11"><text:s text:c="8"/></text:span><text:span text:style-name="T12"><text:s text:c="3"/>Porzą</text:span><text:span text:style-name="T13">dek obrad:</text:span><text:s/></text:p>
      <text:p text:style-name="P14"/>
      <text:p text:style-name="P15"><text:s text:c="2"/>1. Otwarcie Sesji, powitanie uczestników.</text:p>
      <text:p text:style-name="P16"><text:s text:c="2"/>2. Stwierdzenie quorum.</text:p>
      <text:p text:style-name="P17"><text:s text:c="2"/>3. Wybór sekretarza obrad.</text:p>
      <text:p text:style-name="P18"><text:s text:c="2"/>4. Przyjęcie porządku obrad.</text:p>
      <text:p text:style-name="P19"><text:s text:c="2"/>5. Przyjęcie protokołu z Sesji poprzedniej Rady Gminy w Oksie.</text:p>
      <text:p text:style-name="P20"><text:s text:c="2"/>6. Sprawozdanie z pracy wójta między<text:s/>sesjami.</text:p>
      <text:p text:style-name="P21"><text:s text:c="2"/>7. Informacja o złożonych oświadczeniach majątkowych za 2021 rok.</text:p>
      <text:p text:style-name="P22"><text:s text:c="2"/>8. Podjęcie uchwały w sprawie zmian w budżecie gminy na 2022 rok. <text:s/></text:p>
      <text:p text:style-name="P23"><text:s text:c="2"/>9. Podjęcie uchwały w sprawie obniżenia średniej ceny skupu żyta stanowiącej podstawę do <text:s text:c="3"/></text:p>
      <text:p text:style-name="P24"><text:s text:c="6"/>obliczenia podatku rolnego na obszarze gminy Oksa na rok 2023.</text:p>
      <text:p text:style-name="P25"><text:s/>10. Podjęcie uchwały w sprawie określenia stawek podatku od nieruchomości .</text:p>
      <text:p text:style-name="P26"><text:s/>11. Podjęcie uchwały w sprawie określenia wysokości stawek podatku od środków<text:s/>transportowych .</text:p>
      <text:p text:style-name="P27"><text:s/>12. Podjęcie uchwały w sprawie zarządzenia poboru podatku rolnego, podatku leśnego i podatku od</text:p>
      <text:p text:style-name="P28"><text:s text:c="7"/>nieruchomości od osób fizycznych w drodze inkasa oraz wyznaczenia inkasentów i określenia <text:s/></text:p>
      <text:p text:style-name="P29"><text:s text:c="7"/>wysokości wynagrodzenia za inkaso .</text:p>
      <text:p text:style-name="P30"><text:s/>13. Podjęcie uchwały w sprawie określenia stawki za 1 kilometr przebiegu pojazdu w Gminie Oksa</text:p>
      <text:p text:style-name="P31"><text:s text:c="6"/>do obliczenia zwrotu kosztów jednorazowego przewozu dzieci, młodzieży i uczniów oraz <text:s/></text:p>
      <text:p text:style-name="P32"><text:s text:c="6"/>rodziców.</text:p>
      <text:p text:style-name="P33"><text:s/>14. Podjęcie uchwały w sprawie uchwalenia Programu współpracy Gminy Oksa z organizacjami<text:s/></text:p>
      <text:p text:style-name="P34"><text:s text:c="5"/><text:s text:c="2"/>pozarządowymi oraz innymi podmiotami prowadzącymi działalność pożytku publicznego</text:p>
      <text:p text:style-name="P35"><text:s text:c="7"/>na lata 2023 – 2027.</text:p>
      <text:p text:style-name="P36">15. Sprawy różne. <text:s/></text:p>
      <text:p text:style-name="P37">16. Zamknięcie obrad . <text:s text:c="101"/><text:s text:c="141"/></text:p>
      <text:p text:style-name="P38">Ad.5</text:p>
      <text:p text:style-name="P39">Protokół z Sesji poprzedniej został przyjęty, zgodnie z podpisami na liście obecności 14 radnych zapoznało się z protokołem więc został poddany pod głosowanie. Wszyscy jednogłośnie byli za jego przyjęciem.</text:p>
      <text:p text:style-name="P40">Ad. 6</text:p>
      <text:p text:style-name="P41">Wójt gminy złożył sprawozdanie z pracy wójta między sesjami. Sprawozdanie stanowi załącznik <text:s text:c="16"/>do protokołu.</text:p>
      <text:p text:style-name="P42">Ad. 7</text:p>
      <text:p text:style-name="P43">Sekretarz Gminy<text:s/>przedstawiła analizę oświadczeń majątkowych za 2021 rok.</text:p>
      <text:p text:style-name="P44">Pytań w tej sprawie nie było. <text:s text:c="2"/></text:p>
      <text:p text:style-name="P45">Ad.8</text:p>
      <text:p text:style-name="P46"><text:s/>Podjęcie uchwały w sprawie zmian w budżecie gminy<text:s/></text:p>
      <text:p text:style-name="P47">Z projektem uchwały zapoznała Skarbnik Gminy.</text:p>
      <text:p text:style-name="P48">Za podjęciem tej uchwały głosowało 14 radnych.</text:p>
      <text:p text:style-name="P49"/>
      <text:p text:style-name="P50"/>
      <text:p text:style-name="P51"/>
      <text:p text:style-name="P52"/>
      <text:p text:style-name="P53">Ad.9</text:p>
      <text:p text:style-name="P54"><text:s/>Podjęcie uchwały w sprawie obniżenia średniej ceny skupu żyta stanowiącej podstawę do obliczenia podatku rolnego na obszarze gminy Oksa na rok 2023.</text:p>
      <text:p text:style-name="P55"><text:s/>Skarbnik Gminy zapoznała z opinią Świętokrzyskiej Izby Rolniczej w Kielcach w sprawie projektu uchwały dotyczącej obniżenia ceny żyta oraz z projektem uchwały.</text:p>
      <text:p text:style-name="P56">Za podjęciem tej uchwały głosowało 14 radnych.</text:p>
      <text:p text:style-name="P57"/>
      <text:p text:style-name="P58">Ad.10</text:p>
      <text:p text:style-name="P59"><text:s text:c="2"/>Podjęcie uchwały w sprawie<text:s/>określenia stawek podatku od nieruchomości</text:p>
      <text:p text:style-name="P60"><text:s/>Z projektem uchwały zapoznała Skarbnik Gminy</text:p>
      <text:p text:style-name="P61"><text:s/>Za podjęciem tej uchwały głosowało 14 radnych.</text:p>
      <text:p text:style-name="P62"><text:s/>Ad.11 <text:s/></text:p>
      <text:p text:style-name="P63"><text:s text:c="2"/>Podjęcie uchwały w sprawie określenia wysokości stawek podatku od środków transportowych</text:p>
      <text:p text:style-name="P64"><text:s text:c="2"/>Z projektem uchwały zapoznała skarbnik Gminy.</text:p>
      <text:p text:style-name="P65"><text:s text:c="2"/>Za podjęciem tej uchwały głosowało 14 radnych.</text:p>
      <text:p text:style-name="P66">Ad. 12</text:p>
      <text:p text:style-name="P67"><text:s text:c="3"/>Podjęcie uchwały w sprawie zarządzenia poboru podatku rolnego, podatku leśnego i podatku od nieruchomości od osób fizycznych w drodze inkasa oraz wyznaczenia inkasentów i określenia wysokości wynagrodzenia za inkaso.</text:p>
      <text:p text:style-name="P68"><text:s/>Za podjęciem tej uchwały głosowało 14 radnych.</text:p>
      <text:p text:style-name="P69">Ad 13.</text:p>
      <text:p text:style-name="P70"><text:s/>Podjęcie uchwały w sprawie<text:s/>określenia stawki za 1 kilometr przebiegu pojazdu w gminie Oksa do obliczenia zwrotu kosztów jednorazowego przewozu dzieci, młodzieży i uczniów oraz rodziców .</text:p>
      <text:p text:style-name="P71"><text:s/>Z projektem uchwały zapoznała Sekretarz gminy.</text:p>
      <text:p text:style-name="P72"><text:s/>Za podjęciem tej uchwały głosowało 14 radnych . <text:s text:c="2"/></text:p>
      <text:p text:style-name="P73">Ad. 14.</text:p>
      <text:p text:style-name="P74"><text:s/>Podjęcie uchwały w sprawie<text:s/>uchwalenia Programu współpracy gminy Oksa z organizacjami <text:s text:c="2"/>pozarządowymi oraz innymi podmiotami prowadzącymi działalność pożytku publicznego<text:s/><text:s text:c="30"/>na lata 2023-2027</text:p>
      <text:p text:style-name="P75"><text:s/>Z projektem uchwały zapoznała Sekretarz gminy</text:p>
      <text:p text:style-name="P76"><text:s/>Za podjęciem tej uchwały głosowało 14 radnych .</text:p>
      <text:p text:style-name="P77"><text:s/>Ad. 15</text:p>
      <text:p text:style-name="P78"><text:s/>W sprawach różnych<text:s/>zabrał glos:</text:p>
      <text:p text:style-name="P79">- Wójt Gminy – poinformował że przetarg na przydomowe oczyszczalnie ścieków został przedłużony <text:s text:c="10"/>o 30 dni</text:p>
      <text:p text:style-name="P80">- Rzepiński Gustaw – dot. przeniesienia biblioteki. Wójt udzielił odpowiedzi iż jest taka wola przenieś do dwóch pomieszczeń lecz musimy wybić drzwi i położyć nową podłogę – umowa będzie w I półroczu przyszłego roku.</text:p>
      <text:p text:style-name="P81"/>
      <text:p text:style-name="P82">W związku z wyczerpaniem tematyki Sesji Przewodniczący Rady podziękował za udział w Sesji<text:s/>oraz dokonał zamknięcia obrad.</text:p>
      <text:p text:style-name="P83"/>
      <text:p text:style-name="P84">Transmisja Sesji jest dostępna na Youtube</text:p>
      <text:p text:style-name="P85"><text:s/>Protokolant: J.Mróz <text:s text:c="64"/><text:s text:c="19"/></text:p>
      <text:p text:style-name="P86"><text:s text:c="116"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12-05T11:41:00Z</meta:creation-date>
    <dc:date>2022-12-27T08:16:00Z</dc:date>
    <meta:print-date>2022-12-21T11:16:00Z</meta:print-date>
    <meta:template xlink:href="Normal" xlink:type="simple"/>
    <meta:editing-cycles>14</meta:editing-cycles>
    <meta:editing-duration>PT27480S</meta:editing-duration>
    <meta:document-statistic meta:page-count="1" meta:paragraph-count="11" meta:word-count="810" meta:character-count="5659" meta:row-count="40" meta:non-whitespace-character-count="4860"/>
  </office:meta>
</office:document-meta>
</file>