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right="-0.3541in"/>
    </style:style>
    <style:style style:name="P9" style:parent-style-name="Standard" style:family="paragraph">
      <style:paragraph-properties fo:text-align="justify" fo:margin-right="-0.3541in"/>
    </style:style>
    <style:style style:name="P10" style:parent-style-name="Standard" style:family="paragraph">
      <style:paragraph-properties fo:text-align="justify" fo:margin-right="-0.3541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right="-0.3541in"/>
    </style:style>
    <style:style style:name="P35" style:parent-style-name="Standard" style:family="paragraph">
      <style:paragraph-properties fo:text-align="justify" fo:margin-right="-0.3541in"/>
    </style:style>
    <style:style style:name="P36" style:parent-style-name="Standard" style:family="paragraph">
      <style:paragraph-properties fo:text-align="justify" fo:margin-right="-0.3541in"/>
    </style:style>
    <style:style style:name="P37" style:parent-style-name="Standard" style:family="paragraph">
      <style:paragraph-properties fo:text-align="justify" fo:margin-right="-0.3541in"/>
    </style:style>
    <style:style style:name="P38" style:parent-style-name="Standard" style:family="paragraph">
      <style:paragraph-properties fo:text-align="justify" fo:margin-right="-0.3541in"/>
    </style:style>
    <style:style style:name="P39" style:parent-style-name="Standard" style:family="paragraph">
      <style:paragraph-properties fo:text-align="justify" fo:margin-right="-0.3541in"/>
    </style:style>
    <style:style style:name="P40" style:parent-style-name="Standard" style:family="paragraph">
      <style:paragraph-properties fo:text-align="justify" fo:margin-right="-0.3541in"/>
    </style:style>
    <style:style style:name="P41" style:parent-style-name="Standard" style:family="paragraph">
      <style:paragraph-properties fo:text-align="justify" fo:margin-right="-0.3541in"/>
    </style:style>
    <style:style style:name="P42" style:parent-style-name="Standard" style:family="paragraph">
      <style:paragraph-properties fo:text-align="justify" fo:margin-right="-0.3541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P84" style:parent-style-name="Standard" style:family="paragraph">
      <style:paragraph-properties fo:text-align="justify" fo:margin-right="-0.3541in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 fo:margin-right="-0.3541in"/>
    </style:style>
    <style:style style:name="P88" style:parent-style-name="Standard" style:family="paragraph">
      <style:paragraph-properties fo:text-align="justify" fo:margin-right="-0.3541in"/>
    </style:style>
    <style:style style:name="P89" style:parent-style-name="Standard" style:family="paragraph">
      <style:paragraph-properties fo:text-align="justify" fo:margin-right="-0.3541in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44"/>Protokół Nr XLI/2022</text:p>
      <text:p text:style-name="P6"><text:s text:c="14"/>Sesji Rady Gminy w Oksie odbytej w dniu 29 grudnia 2022 roku.</text:p>
      <text:p text:style-name="P7"/>
      <text:p text:style-name="P8">Otwarcia Sesji dokonał Przewodniczący Rady Gminy w Oksie Pan Krzysztof Kolekta,<text:s/>powitał Wójta Gminy Tadeusza Sobonia, Sekretarz Gminy Jolantę Wróbel, Skarbnik Gminy Panią Annę Małek , sołtysów, Dyrektorów Szkół, <text:s/>oraz osoby uczestniczące w dzisiejszej sesji. Porządek obrad został poddany pod głosowanie. Za przyjęciem porządku obrad głosowało 14 radnych. Na stan 15 radnych udział w Sesji wzięło 14 radnych <text:s/>a więc Sesja jest prawomocna i władna do podejmowania uchwał. Na Sekretarza została powołana radna Pani Bodzioch Barbara zam. Węgleszyn, która wyraziła zgodę. Za przyjęciem propozycji<text:s/>Sekretarza głosowało 14 radnych .</text:p>
      <text:p text:style-name="P9"/>
      <text:p text:style-name="P10"><text:span text:style-name="T11"><text:s text:c="8"/></text:span><text:span text:style-name="T12"><text:s text:c="3"/>Porządek obrad:</text:span><text:s/></text:p>
      <text:p text:style-name="P13"><text:s text:c="2"/>1. Otwarcie Sesji, powitanie uczestników.</text:p>
      <text:p text:style-name="P14"><text:s text:c="2"/>2. Stwierdzenie quorum.</text:p>
      <text:p text:style-name="P15"><text:s text:c="2"/>3. Wybór sekretarza obrad.</text:p>
      <text:p text:style-name="P16"><text:s text:c="2"/>4. Przyjęcie porządku obrad.</text:p>
      <text:p text:style-name="P17"><text:s text:c="2"/>5. Przyjęcie protokołu z Sesji poprzedniej Rady Gminy w Oksie.</text:p>
      <text:p text:style-name="P18"><text:s text:c="2"/>6. Sprawozdanie z pracy wójta między sesjami.</text:p>
      <text:p text:style-name="P19"><text:s text:c="2"/>7. Informacja o działalności i analiza wydatków Ochotniczych Straży Pożarnych za 2022 rok.</text:p>
      <text:p text:style-name="P20"><text:s text:c="2"/>8. informacja z realizacji uchwał Rady Gminy za 2022 rok.</text:p>
      <text:p text:style-name="P21"><text:s text:c="2"/>9. Przedstawienie sprawozdań z prac Komisji<text:s/>Stałych Rady Gminy za 2022 rok.</text:p>
      <text:p text:style-name="P22"><text:s/>10.Podjecie uchwały w sprawie przyjęcia planów pracy Komisji Stałych Rady Gminy</text:p>
      <text:p text:style-name="P23"><text:s/>11. Podjęcie uchwały w sprawie przyjęcia planu pracy Rady Gminy na 2023 rok. <text:s text:c="3"/></text:p>
      <text:p text:style-name="P24"><text:s/>12. Podjęcie uchwały w sprawie przyjęcia Wieloletniego programu gospodarowania mieszkaniowym <text:s/></text:p>
      <text:p text:style-name="P25"><text:s text:c="6"/>zasobem gminy Oksa na lata 2023- 2028</text:p>
      <text:p text:style-name="P26"><text:s/>13. Podjęcie uchwały w sprawie zmiany Wieloletniej Prognozy Finansowej Gminy Oksa na lata</text:p>
      <text:p text:style-name="P27"><text:s text:c="7"/>2022-2026</text:p>
      <text:p text:style-name="P28"><text:s/>14. Podjęcie uchwały w sprawie zmian w budżecie gminy w 2022 roku.<text:s/></text:p>
      <text:p text:style-name="P29"><text:s/>15. Podjęcie uchwały w sprawie Wieloletniej Prognozy Finansowej gminy Oksa na lata 2023-2028.<text:s/></text:p>
      <text:p text:style-name="P30"><text:s/>16. Podjęcie uchwały w sprawie uchwalenia budżetu gminy Oksa na 2023 rok.<text:s/></text:p>
      <text:p text:style-name="P31"><text:s/>17. Podjęcie uchwały w sprawie wyrażenia zgody na zawarcie kolejnej umowy dzierżawy.<text:s/></text:p>
      <text:p text:style-name="P32"><text:s/>18. Sprawy różne. <text:s/></text:p>
      <text:p text:style-name="P33"><text:s/>19. Zamknięcie obrad</text:p>
      <text:p text:style-name="P34">Ad.5</text:p>
      <text:p text:style-name="P35">Protokół z Sesji poprzedniej został przyjęty, zgodnie z podpisami na liście obecności 14 radnych zapoznało się z protokołem więc został poddany pod głosowanie. Wszyscy jednogłośnie byli za jego przyjęciem.</text:p>
      <text:p text:style-name="P36">Ad. 6</text:p>
      <text:p text:style-name="P37">Wójt gminy złożył sprawozdanie z pracy wójta między sesjami. Sprawozdanie stanowi załącznik <text:s text:c="16"/>do protokołu.</text:p>
      <text:p text:style-name="P38">Ad. 7</text:p>
      <text:p text:style-name="P39"><text:s/>Z informacją o działalności i analizą wydatków Ochotniczych Straży Pożarnych za 2022 rok zapoznał Przewodniczący Rady Gminy. Informacja stanowi załącznik do protokołu.</text:p>
      <text:p text:style-name="P40"/>
      <text:p text:style-name="P41">Ad.8</text:p>
      <text:p text:style-name="P42"><text:s text:c="2"/>Informacje o realizacji uchwal Rady Gminy za 2922 rok przedstawiła Sekretarz Gminy – informacja stanowi załącznik do protokołu.</text:p>
      <text:p text:style-name="P43"/>
      <text:p text:style-name="P44">Ad.9<text:s/></text:p>
      <text:p text:style-name="P45">Sprawozdania z prac Komisji Stałych <text:s/>Rady Gminy <text:s/>złożyli Przewodniczący Komisji Stałych. Sprawozdania stanowią załącznik do protokołu.</text:p>
      <text:p text:style-name="P46"><text:s/></text:p>
      <text:p text:style-name="P47"/>
      <text:p text:style-name="P48"/>
      <text:p text:style-name="P49"/>
      <text:p text:style-name="P50">Ad.10</text:p>
      <text:p text:style-name="P51"><text:s text:c="2"/>Podjęcie uchwały w sprawie przyjęcia planów pracy Komisji Stałych <text:s/>Rady Gminy.</text:p>
      <text:p text:style-name="P52"><text:s/>Z projektami planów pracy zapoznali przewodniczący poszczególnych komisji .<text:s/></text:p>
      <text:p text:style-name="P53"><text:s/>Za<text:s/>podjęciem tej uchwały głosowało 14 radnych.</text:p>
      <text:p text:style-name="P54"><text:s/>Ad.11 <text:s/></text:p>
      <text:p text:style-name="P55"><text:s text:c="2"/>Podjęcie uchwały w sprawie przyjęcia planu Pracy Rady Gminy</text:p>
      <text:p text:style-name="P56"><text:s text:c="2"/>Z projektem uchwały zapoznał <text:s/>Przewodniczący Rady . <text:s/></text:p>
      <text:p text:style-name="P57"><text:s text:c="2"/>Za podjęciem tej uchwały głosowało 14 radnych.</text:p>
      <text:p text:style-name="P58">Ad. 12</text:p>
      <text:p text:style-name="P59"><text:s text:c="3"/>Podjęcie uchwały w sprawie<text:s text:c="2"/>przyjęcia Wieloletniego programu gospodarowania mieszkaniowym</text:p>
      <text:p text:style-name="P60"><text:s text:c="2"/>zasobem gminy Oksa na lata 2023-2028</text:p>
      <text:p text:style-name="P61"><text:s text:c="2"/>Z projektem uchwały zapoznała Sekretarz gminy <text:s/></text:p>
      <text:p text:style-name="P62"><text:s/>Za podjęciem tej uchwały głosowało 14 radnych.</text:p>
      <text:p text:style-name="P63">Ad 13.</text:p>
      <text:p text:style-name="P64"><text:s/>Podjęcie uchwały w sprawie <text:s/>zmiany Wieloletniej<text:s/>Prognozy Finansowej Gminy Oksa na lata 2022-2026</text:p>
      <text:p text:style-name="P65"><text:s/>Z projektem uchwały zapoznała Skarbnik Gminy<text:s/></text:p>
      <text:p text:style-name="P66"><text:s/>Za podjęciem tej uchwały głosowało 14 radnych . <text:s text:c="2"/></text:p>
      <text:p text:style-name="P67">Ad. 14.</text:p>
      <text:p text:style-name="P68"><text:s/>Podjęcie uchwały w sprawie zmian w budżecie gminy w 2022 roku</text:p>
      <text:p text:style-name="P69"><text:s/>Z projektem uchwały zapoznała <text:s/>skarbnik Gminy.</text:p>
      <text:p text:style-name="P70"><text:s/>Za podjęciem tej uchwały głosowało 14 radnych .</text:p>
      <text:p text:style-name="P71"><text:s/>Ad. 15</text:p>
      <text:p text:style-name="P72">Podjęcie uchwały w sprawie Wieloletniej <text:s/>Prognozy Finansowej Gminy Oksa na lata 2023-2028</text:p>
      <text:p text:style-name="P73"><text:s/>Z projektem uchwały zapoznała Skarbnik Gminy</text:p>
      <text:p text:style-name="P74">Za podjęciem tej<text:s/>uchwały głosowało 14 radnych .<text:s/></text:p>
      <text:p text:style-name="P75">Ad.16.</text:p>
      <text:p text:style-name="P76">Podjęcie <text:s/>uchwały w sprawie uchwalenia budżetu gminy Oksa na 2023 rok.</text:p>
      <text:p text:style-name="P77">Z projektem uchwały zapoznała Skarbnik Gminy.</text:p>
      <text:p text:style-name="P78">Za podjęciem tej uchwały głosowało 14 radnych.</text:p>
      <text:p text:style-name="P79">Ad. 17.</text:p>
      <text:p text:style-name="P80">Podjęcie uchwały w sprawie wyrażenia zgody na zawarcie <text:s/>kolejnej umowy <text:s/>dzierżawy</text:p>
      <text:p text:style-name="P81">Z projektem uchwały zapoznała Sekretarz Gminy,</text:p>
      <text:p text:style-name="P82">Za podjęciem tej uchwały głosowało <text:s/>14 radnych.</text:p>
      <text:p text:style-name="P83"><text:s/>W sprawach różnych zabrał glos:</text:p>
      <text:p text:style-name="P84"><text:s/>Wójt Gminy który złożył życzenia noworoczne.</text:p>
      <text:p text:style-name="P85">W związku z wyczerpaniem tematyki Sesji Przewodniczący Rady podziękował za udział w Sesji oraz dokonał zamknięcia obrad.</text:p>
      <text:p text:style-name="P86"/>
      <text:p text:style-name="P87">Transmisja Sesji jest dostępna na Youtube</text:p>
      <text:p text:style-name="P88"><text:s/>Protokolant: J.Mróz <text:s text:c="83"/></text:p>
      <text:p text:style-name="P89"><text:s text:c="116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01-09T07:38:00Z</meta:creation-date>
    <dc:date>2023-01-27T07:55:00Z</dc:date>
    <meta:print-date>2023-01-27T07:05:00Z</meta:print-date>
    <meta:template xlink:href="Normal" xlink:type="simple"/>
    <meta:editing-cycles>8</meta:editing-cycles>
    <meta:editing-duration>PT20280S</meta:editing-duration>
    <meta:document-statistic meta:page-count="1" meta:paragraph-count="9" meta:word-count="695" meta:character-count="4859" meta:row-count="34" meta:non-whitespace-character-count="4173"/>
  </office:meta>
</office:document-meta>
</file>