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right="-0.3541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right="-0.3541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text-autospace="none" fo:margin-bottom="0.1666in"/>
    </style:style>
    <style:style style:name="P13" style:parent-style-name="Standard" style:family="paragraph">
      <style:paragraph-properties fo:text-align="justify" fo:margin-right="-0.3541in"/>
    </style:style>
    <style:style style:name="P14" style:parent-style-name="Standard" style:family="paragraph">
      <style:paragraph-properties fo:text-align="justify" fo:margin-right="-0.3541in"/>
    </style:style>
    <style:style style:name="P15" style:parent-style-name="Standard" style:family="paragraph">
      <style:paragraph-properties fo:text-align="justify" fo:margin-right="-0.3541in"/>
    </style:style>
    <style:style style:name="P16" style:parent-style-name="Standard" style:family="paragraph">
      <style:paragraph-properties fo:text-align="justify" fo:margin-right="-0.3541in"/>
    </style:style>
    <style:style style:name="P17" style:parent-style-name="Standard" style:family="paragraph">
      <style:paragraph-properties fo:text-align="justify" fo:margin-right="-0.3541in"/>
    </style:style>
    <style:style style:name="P18" style:parent-style-name="Standard" style:family="paragraph">
      <style:paragraph-properties fo:text-align="justify" fo:margin-right="-0.3541in"/>
    </style:style>
    <style:style style:name="P19" style:parent-style-name="Standard" style:family="paragraph">
      <style:paragraph-properties fo:text-align="justify" fo:margin-right="-0.3541in"/>
    </style:style>
    <style:style style:name="P20" style:parent-style-name="Standard" style:family="paragraph">
      <style:paragraph-properties fo:text-align="justify" fo:margin-right="-0.3541in"/>
    </style:style>
    <style:style style:name="P21" style:parent-style-name="Standard" style:family="paragraph">
      <style:paragraph-properties fo:text-align="justify" fo:margin-right="-0.3541in"/>
    </style:style>
    <style:style style:name="P22" style:parent-style-name="Standard" style:family="paragraph">
      <style:paragraph-properties fo:text-align="justify" fo:margin-right="-0.3541in"/>
    </style:style>
    <style:style style:name="P23" style:parent-style-name="Standard" style:family="paragraph">
      <style:paragraph-properties fo:text-align="justify" fo:margin-right="-0.3541in"/>
    </style:style>
    <style:style style:name="P24" style:parent-style-name="Standard" style:family="paragraph">
      <style:paragraph-properties fo:text-align="justify" fo:margin-right="-0.3541in"/>
    </style:style>
    <style:style style:name="P25" style:parent-style-name="Standard" style:family="paragraph">
      <style:paragraph-properties fo:text-align="justify" fo:margin-right="-0.3541in"/>
    </style:style>
    <style:style style:name="P26" style:parent-style-name="Standard" style:family="paragraph">
      <style:paragraph-properties fo:text-align="justify" fo:margin-right="-0.3541in"/>
    </style:style>
    <style:style style:name="P27" style:parent-style-name="Standard" style:family="paragraph">
      <style:paragraph-properties fo:text-align="justify" fo:margin-right="-0.3541in"/>
    </style:style>
    <style:style style:name="P28" style:parent-style-name="Standard" style:family="paragraph">
      <style:paragraph-properties fo:text-align="justify" fo:margin-right="-0.3541in"/>
    </style:style>
    <style:style style:name="P29" style:parent-style-name="Standard" style:family="paragraph">
      <style:paragraph-properties fo:text-align="justify" fo:margin-right="-0.3541in"/>
    </style:style>
    <style:style style:name="P30" style:parent-style-name="Standard" style:family="paragraph">
      <style:paragraph-properties fo:text-align="justify" fo:margin-right="-0.3541in"/>
    </style:style>
    <style:style style:name="P31" style:parent-style-name="Standard" style:family="paragraph">
      <style:paragraph-properties fo:text-align="justify" fo:margin-right="-0.3541in"/>
    </style:style>
    <style:style style:name="P32" style:parent-style-name="Standard" style:family="paragraph">
      <style:paragraph-properties fo:text-align="justify" fo:margin-right="-0.3541in"/>
    </style:style>
    <style:style style:name="P33" style:parent-style-name="Standard" style:family="paragraph">
      <style:paragraph-properties fo:text-align="justify" fo:margin-right="-0.3541in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44"/>Protokół Nr XXXV/2022</text:p>
      <text:p text:style-name="P5"><text:s text:c="14"/>Sesji Rady Gminy w Oksie odbytej w dniu 27 czerwca 2022 roku.</text:p>
      <text:p text:style-name="P6"/>
      <text:p text:style-name="P7">Otwarcia Sesji dokonał Przewodniczący Rady Gminy w Oksie Pan Krzysztof Kolekta,<text:s/>powitał Wójta Gminy Tadeusza Sobonia, Sekretarz Gminy Jolantę Wróbel, Skarbnik Gminy Panią Annę Małek , sołtysów, Dyrektorów Szkół, dzielnicowego oraz osoby uczestniczące w dzisiejszej sesji. Minutą ciszy została uczczona pamięć 100-latki z Rembiechowy Genowefy Zapart Porządek obrad został poddany pod głosowanie. Za przyjęciem porządku obrad głosowało 15 radnych. Na stan 15 radnych udział w Sesji wzięło 15 radnych <text:s/>a więc Sesja jest prawomocna i władna do podejmowania uchwał. Na Sekretarza został powołany radny Pan Jacek Malinowski zam. Zalesie który wyraził zgodę. Za przyjęciem propozycji Sekretarza głosowało 15 radnych.<text:span text:style-name="T8"><text:s/></text:span></text:p>
      <text:p text:style-name="P9"><text:span text:style-name="T10"><text:s text:c="8"/></text:span><text:span text:style-name="T11"><text:s text:c="3"/>Porządek obrad:</text:span></text:p>
      <text:p text:style-name="Standard"><text:s text:c="2"/>1<text:s/>.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 <text:s text:c="2"/></text:p>
      <text:p text:style-name="Standard"><text:s text:c="2"/>7. Informacja o pracy Gminnej Biblioteki Publicznej w Oksie za 2021 rok.</text:p>
      <text:p text:style-name="Standard"><text:s text:c="2"/>8. Ocena stanu dróg,<text:s/>oznakowania i bezpieczeństwa na drogach .</text:p>
      <text:p text:style-name="Standard"><text:s text:c="2"/>9. Informacja o wierzytelnościach i zobowiązaniach gminy - skuteczność windykacji <text:s/>za 5 m-cy <text:s text:c="3"/></text:p>
      <text:p text:style-name="Standard"><text:s text:c="7"/>2022r.</text:p>
      <text:p text:style-name="Standard"><text:s/>10. Przedstawienie raportu o stanie Gminy Oksa za rok 2021.</text:p>
      <text:p text:style-name="Standard"><text:s/>11. Debata nad raportem</text:p>
      <text:p text:style-name="Standard"><text:s/>12. Podjęcie uchwały w sprawie udzielenia wotum zaufania dla Wójta Gminy Oksa</text:p>
      <text:p text:style-name="Standard"><text:s/>13. Uchwała Nr 43/2022 Regionalnej Izby Obrachunkowej w Kielcach z dnia 04.04.2022 roku w <text:s text:c="5"/></text:p>
      <text:p text:style-name="Standard"><text:s text:c="8"/>sprawie opinii <text:s/>o sprawozdaniach z wykonania budżetu gminy Oksa za 2021 rok <text:s text:c="10"/></text:p>
      <text:p text:style-name="Standard"><text:s/>14. Podjęcie uchwały w sprawie zatwierdzenia sprawozdania finansowego wraz ze sprawozdaniem</text:p>
      <text:p text:style-name="Standard"><text:s text:c="7"/>z wykonania budżetu gminy Oksa za 2021 rok.</text:p>
      <text:p text:style-name="Standard"><text:s/>15. Wniosek Komisji Rewizyjnej do Rady Gminy w Oksie w sprawie udzielenia absolutorium <text:s/></text:p>
      <text:p text:style-name="Standard"><text:s text:c="7"/>Wójtowi <text:s/>Gminy<text:s/>Oksa. <text:s/></text:p>
      <text:p text:style-name="Standard"><text:s/>16. Uchwała Nr 69/2022 Regionalnej Izby Obrachunkowej w Kielcach z dnia 23.05.2022 roku w <text:s text:c="3"/></text:p>
      <text:p text:style-name="Standard"><text:s text:c="6"/>sprawie opinii o wniosku Komisji Rewizyjnej Rady Gminy Oksa w sprawie absolutorium<text:s/></text:p>
      <text:p text:style-name="Standard"><text:s/>17. Podjęcie uchwały w sprawie udzielenia absolutorium dla Wójta Gminy Oksa z wykonania</text:p>
      <text:p text:style-name="Standard"><text:s text:c="7"/>budżetu gminy za 2021 rok.</text:p>
      <text:p text:style-name="Standard"><text:s/>18. Podjęcie uchwały w sprawie zmiany Wieloletniej Prognozy Finansowej gminy Oksa na lata <text:s/></text:p>
      <text:p text:style-name="Standard"><text:s text:c="7"/>2022- <text:s/>2026.</text:p>
      <text:p text:style-name="Standard"><text:s/>19. Podjęcie uchwały w sprawie zmian w budżecie gminy na 2022 rok. <text:s/></text:p>
      <text:p text:style-name="Standard"><text:s/>20. Sprawy różne<text:s/></text:p>
      <text:p text:style-name="P12"><text:s/>21. Zamknięcie obrad . <text:s text:c="5"/></text:p>
      <text:p text:style-name="P13">Ad.5</text:p>
      <text:p text:style-name="P14">Protokół z Sesji poprzedniej został przyjęty, zgodnie z podpisami na liście obecności 15 radnych zapoznało się z protokołem więc został poddany pod głosowanie. Wszyscy jednogłośnie byli za jego przyjęciem.</text:p>
      <text:p text:style-name="P15">Ad. 6</text:p>
      <text:p text:style-name="P16">Wójt gminy złożył sprawozdanie z pracy wójta między sesjami. Sprawozdanie stanowi załącznik <text:s text:c="16"/>do protokołu.</text:p>
      <text:p text:style-name="P17"/>
      <text:p text:style-name="P18">Ad. 7</text:p>
      <text:p text:style-name="P19"><text:s/>Z informacją o pracy Gminnej Biblioteki Publicznej w Oksie za 2021 rok zapoznała Kierownik Biblioteki Publicznej w Oksie Pani<text:s/>Anna Kaczmarczyk – informacja stanowi załącznik do protokołu.</text:p>
      <text:p text:style-name="P20">Ad.8</text:p>
      <text:p text:style-name="P21"><text:s/>Z oceną stanu dróg, oznakowania i bezpieczeństwa na drogach zapoznał insp.d/s drogownictwa Wicher Zbigniew – informacja stanowi załącznik do protokołu.</text:p>
      <text:p text:style-name="P22">Ad.9</text:p>
      <text:p text:style-name="P23"><text:s text:c="2"/>Z informacją o wierzytelnościach i zobowiązaniach gminy – skuteczność windykacji za 5-mcy 2022r.</text:p>
      <text:p text:style-name="P24"><text:s text:c="2"/>zapoznała Skarbnik Gminy – informacja stanowi załącznik do protokołu.</text:p>
      <text:p text:style-name="P25"><text:s text:c="2"/>Pytań w tej sprawie nie było.</text:p>
      <text:p text:style-name="P26">Ad.10</text:p>
      <text:p text:style-name="P27"><text:s/>Wójt <text:s/>Gminy przedstawił raport o stanie gminy Oksa za 2021 rok. Pytań w tej<text:s/>sprawie nie było.</text:p>
      <text:p text:style-name="P28"><text:s/>Ad.11 <text:s/></text:p>
      <text:p text:style-name="P29"><text:s/>Nikt z mieszkańców nie zgłosił wniosku w sprawie debaty nad raportem .</text:p>
      <text:p text:style-name="P30">Ad. 12</text:p>
      <text:p text:style-name="P31"><text:s/>Podjęcie uchwały w sprawie udzielenia wotum zaufania dla Wójta Gminy Oksa</text:p>
      <text:p text:style-name="P32"><text:s/>Za podjęciem tej uchwały głosowało 15 radnych.</text:p>
      <text:p text:style-name="P33">Ad 13.</text:p>
      <text:p text:style-name="P34"><text:s/>Skarbnik Gminy<text:s/>zapoznała <text:s/>z <text:s/>Uchwałą Nr 43/2022 <text:s/>Regionalnej Izby Obrachunkowej w Kielcach</text:p>
      <text:p text:style-name="P35"><text:s text:c="2"/>z dnia 04,04.2022 roku w sprawie opinii o sprawozdaniach z wykonania budżetu gminy Oksa</text:p>
      <text:p text:style-name="P36"><text:s text:c="2"/>za 2021 rok. Pytań w tej sprawie nie było .</text:p>
      <text:p text:style-name="P37">Ad. 14.</text:p>
      <text:p text:style-name="P38"><text:s/>Podjęcie uchwały w sprawie<text:s/>zatwierdzenia sprawozdania finansowego wraz ze sprawozdaniem<text:s/></text:p>
      <text:p text:style-name="P39"><text:s/>z wykonania budżetu gminy Oksa za 2021 rok.</text:p>
      <text:p text:style-name="P40"><text:s/>Za podjęciem tej uchwały głosowało 15 radnych</text:p>
      <text:p text:style-name="P41"><text:s/>Ad. 15</text:p>
      <text:p text:style-name="P42"><text:s/>Przewodnicząca Komisji Rewizyjnej Pani Anna Ponicka zapoznała z wnioskiem Komisji Rewizyjnej</text:p>
      <text:p text:style-name="P43"><text:s/>Rady Gminy w Oksie z dnia 16 maja 2022 w sprawie udzielenia absolutorium Wójtowi <text:s/>Gminy Oksa.</text:p>
      <text:p text:style-name="P44"><text:s/>Ad. 16</text:p>
      <text:p text:style-name="P45"><text:s/>Skarbnik Gminy zapoznała z Uchwałą Nr 69/2022 IV Składu Orzekającego Regionalnej Izby Obrachunkowej w Kielcach z dnia 25 maja 2022 roku w sprawie opinii<text:s/>o wniosku Komisji Rewizyjnej</text:p>
      <text:p text:style-name="P46"><text:s/>Rady Gminy Oksa w sprawie absolutorium.</text:p>
      <text:p text:style-name="P47"><text:s/>Ad.17</text:p>
      <text:p text:style-name="P48"><text:s/>Podjęcie uchwały w sprawie udzielenia absolutorium dla Wójta Gminy Oksa z wykonania budżetu</text:p>
      <text:p text:style-name="P49"><text:s/>Gminy za 2021 rok.</text:p>
      <text:p text:style-name="P50"><text:s/>Za podjęciem tej uchwały głosowało 15 radnych.</text:p>
      <text:p text:style-name="P51"><text:s/>Ad. 18.</text:p>
      <text:p text:style-name="P52"><text:s/>Podjęcie uchwały w sprawie zmiany Wieloletniej Prognozy Finansowej gminy Oksa na lata 2022</text:p>
      <text:p text:style-name="P53"><text:s/>2026.</text:p>
      <text:p text:style-name="P54"><text:s/>Za podjęciem tej uchwały głosowało 15 radnych.</text:p>
      <text:p text:style-name="P55"><text:s/>Ad. 19</text:p>
      <text:p text:style-name="P56"><text:s/>Podjęcie uchwały w sprawie zmian w budżecie gminy na 2022 rok.</text:p>
      <text:p text:style-name="P57"><text:s/>Za podjęciem tej uchwały głosowało 15 radnych</text:p>
      <text:p text:style-name="P58"><text:s/>Ad. 20</text:p>
      <text:p text:style-name="P59"><text:s/>W sprawach różnych głos zabrał<text:s/></text:p>
      <text:p text:style-name="P60">- <text:s/>Wójt Gminy który zwrócił się z apelem o nie podlewanie ogródków, została ograniczona sieć oraz połączono sieć wodociągową <text:s/>Lipno-Węgleszyn oraz poinformował iż do końca czerwca br. należy złożyć deklaracje o <text:s/>źródłach <text:s/>ogrzewania.</text:p>
      <text:p text:style-name="P61">- dzielnicowy Baliński Łukasz prosił o anonimową <text:s/>interwencje jeżeli będzie problem .</text:p>
      <text:p text:style-name="P62"/>
      <text:p text:style-name="P63"><text:s/></text:p>
      <text:p text:style-name="P64">W związku z wyczerpaniem tematyki Sesji Przewodniczący Rady podziękował za udział w Sesji <text:s/>oraz dokonał zamknięcia obrad.</text:p>
      <text:p text:style-name="P65"/>
      <text:p text:style-name="P66"><text:s/>Transmisja Sesji jest dostępna na Youtube</text:p>
      <text:p text:style-name="P67"><text:s/>Protokolant: J.Mróz <text:s text:c="83"/></text:p>
      <text:p text:style-name="P68"><text:s text:c="116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7-06T10:51:00Z</meta:creation-date>
    <dc:date>2022-07-18T13:34:00Z</dc:date>
    <meta:print-date>2022-07-18T12:19:00Z</meta:print-date>
    <meta:template xlink:href="Normal" xlink:type="simple"/>
    <meta:editing-cycles>18</meta:editing-cycles>
    <meta:editing-duration>PT34860S</meta:editing-duration>
    <meta:document-statistic meta:page-count="1" meta:paragraph-count="11" meta:word-count="830" meta:character-count="5802" meta:row-count="41" meta:non-whitespace-character-count="4983"/>
  </office:meta>
</office:document-meta>
</file>