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0.0986in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 fo:margin-right="-0.3541in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style:text-position="super 66.6%"/>
    </style:style>
    <style:style style:name="P10" style:parent-style-name="Standard" style:family="paragraph">
      <style:paragraph-properties fo:text-align="justify" fo:margin-right="-0.3541in"/>
    </style:style>
    <style:style style:name="T11" style:parent-style-name="Domyślnaczcionkaakapitu" style:family="text">
      <style:text-properties style:text-position="super 66.6%"/>
    </style:style>
    <style:style style:name="P12" style:parent-style-name="Standard" style:family="paragraph">
      <style:paragraph-properties fo:text-align="justify" fo:margin-right="-0.3541in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margin-right="-0.3541in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style:font-name-complex="Liberation Serif"/>
    </style:style>
    <style:style style:name="P17" style:parent-style-name="Standard" style:family="paragraph">
      <style:text-properties style:font-name-complex="Liberation Serif"/>
    </style:style>
    <style:style style:name="P18" style:parent-style-name="Standard" style:family="paragraph">
      <style:text-properties style:font-name-complex="Liberation Serif"/>
    </style:style>
    <style:style style:name="P19" style:parent-style-name="Standard" style:family="paragraph">
      <style:text-properties style:font-name-complex="Liberation Serif"/>
    </style:style>
    <style:style style:name="P20" style:parent-style-name="Standard" style:family="paragraph">
      <style:text-properties style:font-name-complex="Liberation Serif"/>
    </style:style>
    <style:style style:name="P21" style:parent-style-name="Standard" style:family="paragraph">
      <style:text-properties style:font-name-complex="Liberation Serif"/>
    </style:style>
    <style:style style:name="P22" style:parent-style-name="Standard" style:family="paragraph">
      <style:text-properties style:font-name-complex="Liberation Serif"/>
    </style:style>
    <style:style style:name="P23" style:parent-style-name="Standard" style:family="paragraph">
      <style:text-properties style:font-name-complex="Liberation Serif"/>
    </style:style>
    <style:style style:name="P24" style:parent-style-name="Standard" style:family="paragraph">
      <style:text-properties style:font-name-complex="Liberation Serif"/>
    </style:style>
    <style:style style:name="P25" style:parent-style-name="Standard" style:family="paragraph">
      <style:text-properties style:font-name-complex="Liberation Serif"/>
    </style:style>
    <style:style style:name="P26" style:parent-style-name="Standard" style:family="paragraph">
      <style:text-properties style:font-name-complex="Liberation Serif"/>
    </style:style>
    <style:style style:name="P27" style:parent-style-name="Standard" style:family="paragraph">
      <style:text-properties style:font-name-complex="Liberation Serif"/>
    </style:style>
    <style:style style:name="P28" style:parent-style-name="Standard" style:family="paragraph">
      <style:text-properties style:font-name-complex="Liberation Serif"/>
    </style:style>
    <style:style style:name="P29" style:parent-style-name="Standard" style:family="paragraph">
      <style:text-properties style:font-name-complex="Liberation Serif"/>
    </style:style>
    <style:style style:name="P30" style:parent-style-name="Standard" style:family="paragraph">
      <style:text-properties style:font-name-complex="Liberation Serif"/>
    </style:style>
    <style:style style:name="P31" style:parent-style-name="Standard" style:family="paragraph">
      <style:text-properties style:font-name-complex="Liberation Serif"/>
    </style:style>
    <style:style style:name="P32" style:parent-style-name="Standard" style:family="paragraph">
      <style:text-properties style:font-name-complex="Liberation Serif"/>
    </style:style>
    <style:style style:name="P33" style:parent-style-name="Standard" style:family="paragraph">
      <style:paragraph-properties fo:text-align="justify"/>
      <style:text-properties style:font-name-complex="Liberation Serif"/>
    </style:style>
    <style:style style:name="P34" style:parent-style-name="Normalny" style:family="paragraph">
      <style:paragraph-properties fo:margin-bottom="0.002in" fo:margin-left="0.0069in" fo:margin-right="-0.0104in" fo:text-indent="-0.0069in">
        <style:tab-stops/>
      </style:paragraph-properties>
      <style:text-properties style:font-name-complex="Liberation Serif"/>
    </style:style>
    <style:style style:name="P35" style:parent-style-name="Normalny" style:family="paragraph">
      <style:paragraph-properties fo:margin-bottom="0.002in" fo:margin-left="0.0069in" fo:margin-right="-0.0104in" fo:text-indent="-0.0069in">
        <style:tab-stops/>
      </style:paragraph-properties>
      <style:text-properties style:font-name-complex="Liberation Serif"/>
    </style:style>
    <style:style style:name="P36" style:parent-style-name="Normalny" style:family="paragraph">
      <style:paragraph-properties fo:margin-bottom="0.002in" fo:margin-left="0.0069in" fo:margin-right="-0.0104in" fo:text-indent="-0.0069in">
        <style:tab-stops/>
      </style:paragraph-properties>
      <style:text-properties style:font-name-complex="Liberation Serif"/>
    </style:style>
    <style:style style:name="P37" style:parent-style-name="Normalny" style:family="paragraph">
      <style:paragraph-properties fo:margin-bottom="0.002in" fo:margin-left="0.0069in" fo:margin-right="-0.0104in" fo:text-indent="-0.0069in">
        <style:tab-stops/>
      </style:paragraph-properties>
      <style:text-properties style:font-name-complex="Liberation Serif"/>
    </style:style>
    <style:style style:name="P38" style:parent-style-name="Normalny" style:family="paragraph">
      <style:paragraph-properties fo:text-align="justify"/>
      <style:text-properties style:font-name-complex="Liberation Serif"/>
    </style:style>
    <style:style style:name="P39" style:parent-style-name="Normalny" style:family="paragraph">
      <style:paragraph-properties fo:text-align="justify"/>
      <style:text-properties style:font-name-complex="Liberation Serif"/>
    </style:style>
    <style:style style:name="P40" style:parent-style-name="Normalny" style:family="paragraph">
      <style:paragraph-properties fo:text-align="justify"/>
      <style:text-properties style:font-name-complex="Liberation Serif"/>
    </style:style>
    <style:style style:name="T41" style:parent-style-name="Domyślnaczcionkaakapitu" style:family="text">
      <style:text-properties style:font-name-complex="Liberation Serif"/>
    </style:style>
    <style:style style:name="T42" style:parent-style-name="Domyślnaczcionkaakapitu" style:family="text">
      <style:text-properties style:font-name-complex="Liberation Serif" fo:font-weight="bold" style:font-weight-asian="bold" fo:color="#000000"/>
    </style:style>
    <style:style style:name="T43" style:parent-style-name="Domyślnaczcionkaakapitu" style:family="text">
      <style:text-properties style:font-name-complex="Liberation Serif" style:font-weight-complex="bold" fo:color="#000000"/>
    </style:style>
    <style:style style:name="T44" style:parent-style-name="Domyślnaczcionkaakapitu" style:family="text">
      <style:text-properties style:font-name-complex="Liberation Serif" style:font-weight-complex="bold" fo:color="#000000"/>
    </style:style>
    <style:style style:name="T45" style:parent-style-name="Domyślnaczcionkaakapitu" style:family="text">
      <style:text-properties style:font-name-complex="Liberation Serif" style:font-weight-complex="bold" fo:color="#000000" style:text-position="super 66.6%"/>
    </style:style>
    <style:style style:name="T46" style:parent-style-name="Domyślnaczcionkaakapitu" style:family="text">
      <style:text-properties style:font-name-complex="Liberation Serif" style:font-weight-complex="bold" fo:color="#000000"/>
    </style:style>
    <style:style style:name="T47" style:parent-style-name="Domyślnaczcionkaakapitu" style:family="text">
      <style:text-properties style:font-name-complex="Liberation Serif" style:font-weight-complex="bold" fo:color="#000000"/>
    </style:style>
    <style:style style:name="T48" style:parent-style-name="Domyślnaczcionkaakapitu" style:family="text">
      <style:text-properties style:font-name-complex="Liberation Serif"/>
    </style:style>
    <style:style style:name="T49" style:parent-style-name="Domyślnaczcionkaakapitu" style:family="text">
      <style:text-properties style:font-name-complex="Liberation Serif"/>
    </style:style>
    <style:style style:name="P50" style:parent-style-name="Normalny" style:family="paragraph">
      <style:text-properties style:font-name-complex="Liberation Serif"/>
    </style:style>
    <style:style style:name="T51" style:parent-style-name="Domyślnaczcionkaakapitu" style:family="text">
      <style:text-properties style:font-name-complex="Liberation Serif"/>
    </style:style>
    <style:style style:name="T52" style:parent-style-name="Domyślnaczcionkaakapitu" style:family="text">
      <style:text-properties style:font-name-asian="TimesNewRomanPS-BoldMT" style:font-name-complex="Liberation Serif"/>
    </style:style>
    <style:style style:name="P53" style:parent-style-name="Standard" style:family="paragraph">
      <style:paragraph-properties fo:text-align="justify" fo:margin-left="-0.2361in">
        <style:tab-stops/>
      </style:paragraph-properties>
    </style:style>
    <style:style style:name="T54" style:parent-style-name="Domyślnaczcionkaakapitu" style:family="text">
      <style:text-properties style:font-name-asian="TimesNewRomanPS-BoldMT" style:font-name-complex="Liberation Serif"/>
    </style:style>
    <style:style style:name="T55" style:parent-style-name="Domyślnaczcionkaakapitu" style:family="text">
      <style:text-properties style:font-name-asian="TimesNewRomanPS-BoldMT" style:font-name-complex="Liberation Serif"/>
    </style:style>
    <style:style style:name="P56" style:parent-style-name="Standard" style:family="paragraph">
      <style:paragraph-properties fo:text-align="justify" fo:margin-left="-0.2361in">
        <style:tab-stops/>
      </style:paragraph-properties>
    </style:style>
    <style:style style:name="P57" style:parent-style-name="Standard" style:family="paragraph">
      <style:paragraph-properties fo:text-align="justify" fo:margin-left="-0.2361in">
        <style:tab-stops/>
      </style:paragraph-properties>
    </style:style>
    <style:style style:name="P58" style:parent-style-name="Standard" style:family="paragraph">
      <style:paragraph-properties fo:text-align="justify" fo:margin-left="-0.2361in">
        <style:tab-stops/>
      </style:paragraph-properties>
    </style:style>
    <style:style style:name="P59" style:parent-style-name="Standard" style:family="paragraph">
      <style:paragraph-properties fo:text-align="justify" fo:margin-left="-0.2361in">
        <style:tab-stops/>
      </style:paragraph-properties>
    </style:style>
    <style:style style:name="P60" style:parent-style-name="Standard" style:family="paragraph">
      <style:paragraph-properties fo:text-align="justify" fo:margin-left="-0.2361in">
        <style:tab-stops/>
      </style:paragraph-properties>
    </style:style>
    <style:style style:name="P61" style:parent-style-name="Standard" style:family="paragraph">
      <style:paragraph-properties fo:text-align="justify" fo:margin-left="-0.2361in">
        <style:tab-stops/>
      </style:paragraph-properties>
    </style:style>
    <style:style style:name="P62" style:parent-style-name="Standard" style:family="paragraph">
      <style:paragraph-properties fo:text-align="justify" fo:margin-left="-0.2361in">
        <style:tab-stops/>
      </style:paragraph-properties>
    </style:style>
    <style:style style:name="P63" style:parent-style-name="Standard" style:family="paragraph">
      <style:paragraph-properties fo:text-align="justify" fo:margin-left="-0.2361in">
        <style:tab-stops/>
      </style:paragraph-properties>
    </style:style>
    <style:style style:name="P64" style:parent-style-name="Standard" style:family="paragraph">
      <style:paragraph-properties fo:text-align="justify" fo:margin-left="-0.2361in">
        <style:tab-stops/>
      </style:paragraph-properties>
    </style:style>
    <style:style style:name="P65" style:parent-style-name="Standard" style:family="paragraph">
      <style:paragraph-properties fo:text-align="justify" fo:margin-left="-0.2361in">
        <style:tab-stops/>
      </style:paragraph-properties>
    </style:style>
    <style:style style:name="P66" style:parent-style-name="Standard" style:family="paragraph">
      <style:paragraph-properties fo:text-align="justify" fo:margin-left="-0.2361in">
        <style:tab-stops/>
      </style:paragraph-properties>
    </style:style>
    <style:style style:name="P67" style:parent-style-name="Normalny" style:family="paragraph">
      <style:paragraph-properties fo:text-align="justify"/>
      <style:text-properties style:font-name-complex="Liberation Serif"/>
    </style:style>
    <style:style style:name="P68" style:parent-style-name="Standard" style:family="paragraph">
      <style:paragraph-properties fo:text-align="justify"/>
      <style:text-properties style:font-name-complex="Liberation Serif"/>
    </style:style>
    <style:style style:name="P69" style:parent-style-name="Standard" style:family="paragraph">
      <style:paragraph-properties fo:text-align="justify" fo:margin-right="-0.3541in"/>
    </style:style>
    <style:style style:name="P70" style:parent-style-name="Standard" style:family="paragraph">
      <style:paragraph-properties fo:text-align="justify" fo:margin-right="-0.3541in"/>
    </style:style>
    <style:style style:name="P71" style:parent-style-name="Standard" style:family="paragraph">
      <style:paragraph-properties fo:text-align="justify" fo:margin-right="-0.3541in"/>
    </style:style>
    <style:style style:name="P72" style:parent-style-name="Standard" style:family="paragraph">
      <style:paragraph-properties fo:text-align="justify" fo:margin-right="-0.3541in"/>
    </style:style>
    <style:style style:name="P73" style:parent-style-name="Standard" style:family="paragraph">
      <style:paragraph-properties fo:text-align="justify" fo:margin-right="-0.3541in"/>
    </style:style>
    <style:style style:name="P74" style:parent-style-name="Standard" style:family="paragraph">
      <style:paragraph-properties fo:text-align="justify" fo:margin-right="-0.3541in"/>
    </style:style>
    <style:style style:name="P75" style:parent-style-name="Standard" style:family="paragraph">
      <style:paragraph-properties fo:text-align="justify" fo:margin-right="-0.3541in"/>
    </style:style>
    <style:style style:name="P76" style:parent-style-name="Standard" style:family="paragraph">
      <style:paragraph-properties fo:text-align="justify" fo:margin-right="-0.3541in"/>
    </style:style>
    <style:style style:name="P77" style:parent-style-name="Standard" style:family="paragraph">
      <style:paragraph-properties fo:text-align="justify" fo:margin-right="-0.3541in"/>
    </style:style>
    <style:style style:name="P78" style:parent-style-name="Standard" style:family="paragraph">
      <style:paragraph-properties fo:text-align="justify" fo:margin-right="-0.3541in"/>
    </style:style>
    <style:style style:name="P79" style:parent-style-name="Standard" style:family="paragraph">
      <style:paragraph-properties fo:text-align="justify" fo:margin-right="-0.3541in"/>
    </style:style>
    <style:style style:name="P80" style:parent-style-name="Standard" style:family="paragraph">
      <style:paragraph-properties fo:text-align="justify" fo:margin-right="-0.3541in"/>
    </style:style>
    <style:style style:name="P81" style:parent-style-name="Standard" style:family="paragraph">
      <style:paragraph-properties fo:text-align="justify" fo:margin-right="-0.3541in"/>
    </style:style>
    <style:style style:name="P82" style:parent-style-name="Standard" style:family="paragraph">
      <style:paragraph-properties fo:text-align="justify" fo:margin-right="-0.3541in"/>
    </style:style>
    <style:style style:name="P83" style:parent-style-name="Standard" style:family="paragraph">
      <style:paragraph-properties fo:text-align="justify" fo:margin-right="-0.3541in"/>
    </style:style>
    <style:style style:name="P84" style:parent-style-name="Standard" style:family="paragraph">
      <style:paragraph-properties fo:text-align="justify" fo:margin-right="-0.3541in"/>
    </style:style>
    <style:style style:name="P85" style:parent-style-name="Standard" style:family="paragraph">
      <style:paragraph-properties fo:text-align="justify" fo:margin-right="-0.3541in"/>
    </style:style>
    <style:style style:name="P86" style:parent-style-name="Standard" style:family="paragraph">
      <style:paragraph-properties fo:text-align="justify" fo:margin-right="-0.3541in"/>
    </style:style>
    <style:style style:name="P87" style:parent-style-name="Standard" style:family="paragraph">
      <style:paragraph-properties fo:text-align="justify" fo:margin-right="-0.3541in"/>
    </style:style>
    <style:style style:name="P88" style:parent-style-name="Standard" style:family="paragraph">
      <style:paragraph-properties fo:text-align="justify" fo:margin-right="-0.3541in"/>
    </style:style>
    <style:style style:name="P89" style:parent-style-name="Standard" style:family="paragraph">
      <style:paragraph-properties fo:text-align="justify" fo:margin-right="-0.3541in"/>
    </style:style>
    <style:style style:name="P90" style:parent-style-name="Standard" style:family="paragraph">
      <style:paragraph-properties fo:text-align="justify" fo:margin-right="-0.3541in"/>
    </style:style>
    <style:style style:name="P91" style:parent-style-name="Standard" style:family="paragraph">
      <style:paragraph-properties fo:text-align="justify" fo:margin-right="-0.3541in"/>
    </style:style>
    <style:style style:name="P92" style:parent-style-name="Standard" style:family="paragraph">
      <style:paragraph-properties fo:text-align="justify" fo:margin-right="-0.3541in"/>
    </style:style>
    <style:style style:name="P93" style:parent-style-name="Standard" style:family="paragraph">
      <style:paragraph-properties fo:text-align="justify" fo:margin-right="-0.3541in"/>
    </style:style>
    <style:style style:name="P94" style:parent-style-name="Standard" style:family="paragraph">
      <style:paragraph-properties fo:text-align="justify" fo:margin-right="-0.3541in"/>
    </style:style>
    <style:style style:name="P95" style:parent-style-name="Standard" style:family="paragraph">
      <style:paragraph-properties fo:text-align="justify" fo:margin-right="-0.3541in"/>
    </style:style>
    <style:style style:name="P96" style:parent-style-name="Standard" style:family="paragraph">
      <style:paragraph-properties fo:text-align="justify" fo:margin-right="-0.3541in"/>
    </style:style>
    <style:style style:name="P97" style:parent-style-name="Standard" style:family="paragraph">
      <style:paragraph-properties fo:text-align="justify" fo:margin-right="-0.3541in"/>
    </style:style>
    <style:style style:name="P98" style:parent-style-name="Standard" style:family="paragraph">
      <style:paragraph-properties fo:text-align="justify" fo:margin-right="-0.3541in"/>
    </style:style>
    <style:style style:name="P99" style:parent-style-name="Standard" style:family="paragraph">
      <style:paragraph-properties fo:text-align="justify" fo:margin-right="-0.3541in"/>
    </style:style>
    <style:style style:name="P100" style:parent-style-name="Standard" style:family="paragraph">
      <style:paragraph-properties fo:text-align="justify" fo:margin-right="-0.3541in"/>
    </style:style>
    <style:style style:name="P101" style:parent-style-name="Standard" style:family="paragraph">
      <style:paragraph-properties fo:text-align="justify" fo:margin-right="-0.3541in"/>
    </style:style>
    <style:style style:name="P102" style:parent-style-name="Standard" style:family="paragraph">
      <style:paragraph-properties fo:text-align="justify" fo:margin-right="-0.3541in"/>
    </style:style>
    <style:style style:name="P103" style:parent-style-name="Standard" style:family="paragraph">
      <style:paragraph-properties fo:text-align="justify" fo:margin-right="-0.3541in"/>
    </style:style>
    <style:style style:name="P104" style:parent-style-name="Standard" style:family="paragraph">
      <style:paragraph-properties fo:text-align="justify" fo:margin-right="-0.3541in"/>
    </style:style>
    <style:style style:name="P105" style:parent-style-name="Standard" style:family="paragraph">
      <style:paragraph-properties fo:text-align="justify" fo:margin-right="-0.3541in"/>
    </style:style>
    <style:style style:name="P106" style:parent-style-name="Standard" style:family="paragraph">
      <style:paragraph-properties fo:text-align="justify" fo:margin-right="-0.3541in"/>
    </style:style>
    <style:style style:name="P107" style:parent-style-name="Standard" style:family="paragraph">
      <style:paragraph-properties fo:text-align="justify" fo:margin-right="-0.3541in"/>
    </style:style>
    <style:style style:name="P108" style:parent-style-name="Standard" style:family="paragraph">
      <style:paragraph-properties fo:text-align="justify" fo:margin-right="-0.3541in"/>
    </style:style>
    <style:style style:name="P109" style:parent-style-name="Standard" style:family="paragraph">
      <style:paragraph-properties fo:text-align="justify" fo:margin-right="-0.3541in"/>
    </style:style>
    <style:style style:name="P110" style:parent-style-name="Standard" style:family="paragraph">
      <style:paragraph-properties fo:text-align="justify" fo:margin-right="-0.3541in"/>
    </style:style>
    <style:style style:name="P111" style:parent-style-name="Standard" style:family="paragraph">
      <style:paragraph-properties fo:text-align="justify" fo:margin-right="-0.3541in"/>
    </style:style>
    <style:style style:name="T112" style:parent-style-name="Domyślnaczcionkaakapitu" style:family="text">
      <style:text-properties style:text-position="super 66.6%"/>
    </style:style>
    <style:style style:name="P113" style:parent-style-name="Standard" style:family="paragraph">
      <style:paragraph-properties fo:text-align="justify" fo:margin-right="-0.3541in"/>
    </style:style>
    <style:style style:name="P114" style:parent-style-name="Standard" style:family="paragraph">
      <style:paragraph-properties fo:text-align="justify" fo:margin-right="-0.3541in"/>
    </style:style>
    <style:style style:name="P115" style:parent-style-name="Standard" style:family="paragraph">
      <style:paragraph-properties fo:text-align="justify" fo:margin-right="-0.3541in"/>
    </style:style>
    <style:style style:name="P116" style:parent-style-name="Standard" style:family="paragraph">
      <style:paragraph-properties fo:text-align="justify" fo:margin-right="-0.3541in"/>
    </style:style>
    <style:style style:name="P117" style:parent-style-name="Standard" style:family="paragraph">
      <style:paragraph-properties fo:text-align="justify" fo:margin-right="-0.3541in"/>
    </style:style>
    <style:style style:name="P118" style:parent-style-name="Standard" style:family="paragraph">
      <style:paragraph-properties fo:text-align="justify" fo:margin-right="-0.3541in"/>
    </style:style>
    <style:style style:name="P119" style:parent-style-name="Standard" style:family="paragraph">
      <style:paragraph-properties fo:text-align="justify" fo:margin-right="-0.3541in"/>
    </style:style>
    <style:style style:name="P120" style:parent-style-name="Standard" style:family="paragraph">
      <style:paragraph-properties fo:text-align="justify" fo:margin-right="-0.3541in"/>
    </style:style>
    <style:style style:name="P121" style:parent-style-name="Standard" style:family="paragraph">
      <style:paragraph-properties fo:text-align="justify" fo:margin-right="-0.3541in"/>
    </style:style>
    <style:style style:name="P122" style:parent-style-name="Standard" style:family="paragraph">
      <style:paragraph-properties fo:text-align="justify" fo:margin-right="-0.3541in"/>
    </style:style>
    <style:style style:name="P123" style:parent-style-name="Standard" style:family="paragraph">
      <style:paragraph-properties fo:text-align="justify" fo:margin-right="-0.3541in"/>
    </style:style>
    <style:style style:name="T124" style:parent-style-name="Domyślnaczcionkaakapitu" style:family="text">
      <style:text-properties style:text-position="super 66.6%"/>
    </style:style>
    <style:style style:name="P125" style:parent-style-name="Standard" style:family="paragraph">
      <style:paragraph-properties fo:text-align="justify" fo:margin-right="-0.3541in"/>
    </style:style>
    <style:style style:name="P126" style:parent-style-name="Standard" style:family="paragraph">
      <style:paragraph-properties fo:text-align="justify" fo:margin-right="-0.3541in"/>
    </style:style>
    <style:style style:name="P127" style:parent-style-name="Standard" style:family="paragraph">
      <style:paragraph-properties fo:text-align="justify" fo:margin-right="-0.3541in"/>
    </style:style>
    <style:style style:name="P128" style:parent-style-name="Standard" style:family="paragraph">
      <style:paragraph-properties fo:text-align="justify" fo:margin-right="-0.3541in"/>
    </style:style>
    <style:style style:name="P129" style:parent-style-name="Standard" style:family="paragraph">
      <style:paragraph-properties fo:text-align="justify" fo:margin-right="-0.3541in"/>
    </style:style>
    <style:style style:name="P130" style:parent-style-name="Standard" style:family="paragraph">
      <style:paragraph-properties fo:text-align="justify" fo:margin-right="-0.3541in"/>
    </style:style>
    <style:style style:name="P131" style:parent-style-name="Standard" style:family="paragraph">
      <style:paragraph-properties fo:text-align="justify" fo:margin-right="-0.3541in"/>
    </style:style>
    <style:style style:name="P132" style:parent-style-name="Standard" style:family="paragraph">
      <style:paragraph-properties fo:text-align="justify" fo:margin-right="-0.3541in"/>
    </style:style>
    <style:style style:name="P133" style:parent-style-name="Standard" style:family="paragraph">
      <style:paragraph-properties fo:text-align="justify" fo:margin-right="-0.3541in"/>
    </style:style>
    <style:style style:name="P134" style:parent-style-name="Standard" style:family="paragraph">
      <style:paragraph-properties fo:text-align="justify" fo:margin-right="-0.3541in"/>
    </style:style>
    <style:style style:name="P135" style:parent-style-name="Standard" style:family="paragraph">
      <style:paragraph-properties fo:text-align="justify" fo:margin-right="-0.3541in"/>
    </style:style>
    <style:style style:name="P136" style:parent-style-name="Standard" style:family="paragraph">
      <style:paragraph-properties fo:text-align="justify" fo:margin-right="-0.3541in"/>
    </style:style>
    <style:style style:name="P137" style:parent-style-name="Standard" style:family="paragraph">
      <style:paragraph-properties fo:text-align="justify" fo:margin-right="-0.3541in"/>
    </style:style>
    <style:style style:name="P138" style:parent-style-name="Standard" style:family="paragraph">
      <style:paragraph-properties fo:text-align="justify" fo:margin-right="-0.3541in"/>
    </style:style>
    <style:style style:name="P139" style:parent-style-name="Standard" style:family="paragraph">
      <style:paragraph-properties fo:text-align="justify" fo:margin-right="-0.3541in"/>
    </style:style>
    <style:style style:name="P140" style:parent-style-name="Standard" style:family="paragraph">
      <style:paragraph-properties fo:text-align="justify" fo:margin-right="-0.3541in"/>
    </style:style>
    <style:style style:name="P141" style:parent-style-name="Standard" style:family="paragraph">
      <style:paragraph-properties fo:text-align="justify" fo:margin-right="-0.3541in"/>
    </style:style>
    <style:style style:name="P142" style:parent-style-name="Standard" style:family="paragraph">
      <style:paragraph-properties fo:text-align="justify" fo:margin-right="-0.3541in"/>
    </style:style>
    <style:style style:name="P143" style:parent-style-name="Standard" style:family="paragraph">
      <style:paragraph-properties fo:text-align="justify" fo:margin-right="-0.3541in"/>
    </style:style>
    <style:style style:name="P144" style:parent-style-name="Standard" style:family="paragraph">
      <style:paragraph-properties fo:text-align="justify" fo:margin-right="-0.3541in"/>
    </style:style>
    <style:style style:name="P145" style:parent-style-name="Standard" style:family="paragraph">
      <style:paragraph-properties fo:text-align="justify" fo:margin-right="-0.3541in"/>
    </style:style>
    <style:style style:name="P146" style:parent-style-name="Standard" style:family="paragraph">
      <style:paragraph-properties fo:text-align="justify" fo:margin-right="-0.3541in"/>
    </style:style>
    <style:style style:name="P147" style:parent-style-name="Standard" style:family="paragraph">
      <style:paragraph-properties fo:text-align="justify" fo:margin-right="-0.3541in"/>
    </style:style>
    <style:style style:name="P148" style:parent-style-name="Standard" style:family="paragraph">
      <style:paragraph-properties fo:text-align="justify" fo:margin-right="-0.3541in"/>
    </style:style>
    <style:style style:name="P149" style:parent-style-name="Standard" style:family="paragraph">
      <style:paragraph-properties fo:text-align="justify" fo:margin-right="-0.3541in"/>
    </style:style>
    <style:style style:name="P150" style:parent-style-name="Standard" style:family="paragraph">
      <style:paragraph-properties fo:text-align="justify" fo:margin-right="-0.3541in"/>
    </style:style>
    <style:style style:name="P151" style:parent-style-name="Standard" style:family="paragraph">
      <style:paragraph-properties fo:text-align="justify" fo:margin-right="-0.3541in"/>
    </style:style>
    <style:style style:name="P152" style:parent-style-name="Standard" style:family="paragraph">
      <style:paragraph-properties fo:text-align="justify" fo:margin-right="-0.3541in"/>
    </style:style>
    <style:style style:name="P153" style:parent-style-name="Standard" style:family="paragraph">
      <style:paragraph-properties fo:text-align="justify" fo:margin-right="-0.3541in"/>
    </style:style>
    <style:style style:name="P154" style:parent-style-name="Standard" style:family="paragraph">
      <style:paragraph-properties fo:text-align="justify" fo:margin-right="-0.3541in"/>
    </style:style>
    <style:style style:name="P155" style:parent-style-name="Standard" style:family="paragraph">
      <style:paragraph-properties fo:text-align="justify" fo:margin-right="-0.3541in"/>
    </style:style>
    <style:style style:name="P156" style:parent-style-name="Standard" style:family="paragraph">
      <style:paragraph-properties fo:text-align="justify" fo:margin-right="-0.3541in"/>
    </style:style>
    <style:style style:name="P157" style:parent-style-name="Standard" style:family="paragraph">
      <style:paragraph-properties fo:text-align="justify" fo:margin-right="-0.3541in"/>
    </style:style>
    <style:style style:name="P158" style:parent-style-name="Standard" style:family="paragraph">
      <style:paragraph-properties fo:text-align="justify" fo:margin-right="-0.3541in"/>
    </style:style>
    <style:style style:name="P159" style:parent-style-name="Standard" style:family="paragraph">
      <style:paragraph-properties fo:text-align="justify" fo:margin-right="-0.3541in"/>
    </style:style>
    <style:style style:name="P160" style:parent-style-name="Standard" style:family="paragraph">
      <style:paragraph-properties fo:text-align="justify" fo:margin-right="-0.3541in"/>
    </style:style>
    <style:style style:name="P161" style:parent-style-name="Standard" style:family="paragraph">
      <style:paragraph-properties fo:text-align="justify" fo:margin-right="-0.3541in"/>
    </style:style>
    <style:style style:name="P162" style:parent-style-name="Standard" style:family="paragraph">
      <style:paragraph-properties fo:text-align="justify" fo:margin-right="-0.3541in"/>
    </style:style>
    <style:style style:name="P163" style:parent-style-name="Standard" style:family="paragraph">
      <style:paragraph-properties fo:text-align="justify" fo:margin-right="-0.3541in"/>
    </style:style>
    <style:style style:name="P164" style:parent-style-name="Standard" style:family="paragraph">
      <style:paragraph-properties fo:text-align="justify" fo:margin-right="-0.3541in"/>
    </style:style>
    <style:style style:name="P165" style:parent-style-name="Standard" style:family="paragraph">
      <style:paragraph-properties fo:text-align="justify" fo:margin-right="-0.3541in"/>
    </style:style>
    <style:style style:name="P166" style:parent-style-name="Standard" style:family="paragraph">
      <style:paragraph-properties fo:text-align="justify" fo:margin-right="-0.3541in"/>
    </style:style>
    <style:style style:name="P167" style:parent-style-name="Standard" style:family="paragraph">
      <style:paragraph-properties fo:text-align="justify" fo:margin-right="-0.3541in"/>
    </style:style>
    <style:style style:name="P168" style:parent-style-name="Standard" style:family="paragraph">
      <style:paragraph-properties fo:text-align="justify" fo:margin-right="-0.3541in"/>
    </style:style>
    <style:style style:name="P169" style:parent-style-name="Standard" style:family="paragraph">
      <style:paragraph-properties fo:text-align="justify" fo:margin-right="-0.3541in"/>
    </style:style>
    <style:style style:name="P170" style:parent-style-name="Standard" style:family="paragraph">
      <style:paragraph-properties fo:text-align="justify" fo:margin-right="-0.3541in"/>
    </style:style>
    <style:style style:name="P171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><text:s text:c="44"/>Protokół Nr XXXIII/2022</text:p>
      <text:p text:style-name="P4"><text:s text:c="14"/>Sesji Rady Gminy w Oksie odbytej w dniu 21 kwietnia <text:s/>2022 roku.</text:p>
      <text:p text:style-name="P5"/>
      <text:p text:style-name="P6"/>
      <text:p text:style-name="P7">Otwarcia Sesji dokonał Przewodniczący Rady Gminy w Oksie Pan Krzysztof Kolekta,<text:s/>powitał Wójta Gminy Tadeusza Sobonia, Sekretarz Gminy Jolantę Wróbel, Skarbnik Gminy Panią Annę Małek , sołtysów, Dyrektorów Szkół oraz osoby uczestniczące w dzisiejszej sesji. Minutą ciszy została uczczona pamięć <text:s/>długoletniej nauczycielki ze Szkoły Podstawowej w Oksie Pani Korpus . Porządek obrad został poddany pod głosowanie. Za przyjęciem porządku obrad głosowało 15 radnych. Na stan 15 radnych udział w Sesji wzięło 15 radnych <text:s/>a więc Sesja jest prawomocna i władna do podejmowania uchwał. Na Sekretarza został powołany radny Pan Tomasz Kusaj zam. Oksa który wyraził zgodę. Za przyjęciem propozycji Sekretarza głosowało 15 radnych.<text:span text:style-name="T8"><text:s text:c="2"/></text:span>Przewodniczący Rady poinformował iż odbędzie się ślubowanie dwóch sołtysów gdzie odczytał rotę ślubowania tj. ,,Ślubuję jako sołtys że na zajmowanym stanowisku będę służyć państwu i społeczności lokalnej, przestrzegać porządku prawnego i wykonywać powierzone mi zadania<text:s/><text:span text:style-name="T9">„</text:span><text:s/>sołtys</text:p>
      <text:p text:style-name="P10">wypowiedział słowo ,,ślubuję<text:span text:style-name="T11">:</text:span><text:s/>- tak mi dopomóż Bóg. Wójt Gminy odczytał list gratulacyjny oraz dokonał <text:s/>wręczenia<text:s/><text:s/>go<text:s/>sołtysom.</text:p>
      <text:p text:style-name="P12"/>
      <text:p text:style-name="P13"><text:span text:style-name="T14"><text:s text:c="8"/></text:span><text:span text:style-name="T15"><text:s text:c="3"/>Porządek obrad:</text:span></text:p>
      <text:p text:style-name="Standard"><text:s text:c="2"/></text:p>
      <text:p text:style-name="Standard"><text:s text:c="2"/><text:span text:style-name="T16">1. <text:s/>Otwarcie Sesji, powitanie uczestników.</text:span></text:p>
      <text:p text:style-name="P17"><text:s text:c="2"/>2. <text:s/>Stwierdzenie quorum.</text:p>
      <text:p text:style-name="P18"><text:s text:c="2"/>3. <text:s/>Wybór sekretarza obrad.</text:p>
      <text:p text:style-name="P19"><text:s text:c="2"/>4. <text:s text:c="2"/>Przyjęcie porządku obrad.</text:p>
      <text:p text:style-name="P20"><text:s text:c="2"/>5. <text:s/>Przyjęcie protokołu z Sesji poprzedniej Rady Gminy w Oksie.</text:p>
      <text:p text:style-name="P21"><text:s text:c="2"/>6. <text:s/>Sprawozdanie z pracy wójta między sesjami.</text:p>
      <text:p text:style-name="P22"><text:s text:c="2"/>7. <text:s/>Ocena i analiza stanu bezpieczeństwa i porządku publicznego na terenie gminy Oksa<text:s/></text:p>
      <text:p text:style-name="P23"><text:s text:c="7"/>za 2021 rok.<text:s/></text:p>
      <text:p text:style-name="P24"><text:s text:c="2"/>8. <text:s/>Informacja z działalności Gminnej Komisji Rozwiązywania Problemów Alkoholowych<text:s/></text:p>
      <text:p text:style-name="P25"><text:s text:c="7"/>oraz przeciwdziałania Narkomanii za 2021 rok.</text:p>
      <text:p text:style-name="P26"><text:s text:c="2"/>9. <text:s/>Informacja o komunalizacji mienia gminnego.</text:p>
      <text:p text:style-name="P27"><text:s/>10. Sprawozdanie z działalności Gminnego Ośrodka Pomocy Społecznej w Oksie za 2021 rok.<text:s/></text:p>
      <text:p text:style-name="P28"><text:s/>11. <text:s/>Podjęcie uchwały w sprawie zmiany Wieloletniej Prognozy Finansowej Gminy Oksa na lata</text:p>
      <text:p text:style-name="P29"><text:s text:c="7"/>2022- 2026.</text:p>
      <text:p text:style-name="P30"><text:s/>12. Podjęcie uchwały w sprawie zmian w budżecie gminy Oksa na 2022 rok</text:p>
      <text:p text:style-name="P31"><text:s/>13. Podjęcie uchwały w sprawie współdziałania z innymi jednostkami samorządu terytorialnego<text:s/></text:p>
      <text:p text:style-name="P32"><text:s text:c="7"/>w celu grupowego zakupu energii elektrycznej.</text:p>
      <text:p text:style-name="P33"><text:s/>14. Podjęcie uchwały w sprawie wyrażenia zgody na nabycie nieruchomości do gminnego zasobu. <text:s text:c="6"/></text:p>
      <text:p text:style-name="P34"><text:s/>15. Podjęcie uchwały w sprawie rozpatrzenia złożonej przez Cech Zdunów Polskich petycji</text:p>
      <text:p text:style-name="P35"><text:s text:c="7"/>w sprawie podjęcia przez Radę Gminy w Oksie w ramach dostępnych środków prawnych</text:p>
      <text:p text:style-name="P36"><text:s text:c="7"/>i kompetencji czynności zmierzających do .. naprawy” uchwał Sejmiku Województwa<text:s/></text:p>
      <text:p text:style-name="P37"><text:s text:c="8"/>Świętokrzyskiego.</text:p>
      <text:p text:style-name="P38"><text:s/>16. Podjęcie uchwały w sprawie<text:bookmark-start text:name="__DdeLink__134_1124060174"/><text:s/><text:bookmark-end text:name="__DdeLink__134_1124060174"/>zmiany Uchwały Nr XXVI/176/2021 Rady Gminy w Oksie</text:p>
      <text:p text:style-name="P39"><text:s text:c="7"/>z dnia 31 sierpnia 2021 r. w<text:s/>sprawie określenia średniej ceny jednostki paliwa w Gminie</text:p>
      <text:p text:style-name="P40"><text:s text:c="7"/>Oksa w roku szkolnym 2021/2022</text:p>
      <text:p text:style-name="Normalny"><text:span text:style-name="T41"><text:s/>17. Podjęcie uchwały w sprawie</text:span><text:span text:style-name="T42"><text:s/></text:span><text:span text:style-name="T43">przyjęcia programu osłonowego w Gminie Oksa „Korpus</text:span></text:p>
      <text:p text:style-name="Normalny"><text:span text:style-name="T44"><text:s text:c="7"/>Wsparcia Seniorów</text:span><text:span text:style-name="T45"><text:s/>„</text:span><text:span text:style-name="T46"><text:s text:c="2"/>na rok 2022.<text:s/></text:span></text:p>
      <text:p text:style-name="Normalny"><text:span text:style-name="T47"><text:s/>18. Podjęcie uchwały w sprawie</text:span><text:span text:style-name="T48"><text:s/>w</text:span><text:span text:style-name="T49">prowadzenia zmian w uchwale dotyczącej<text:s/></text:span></text:p>
      <text:p text:style-name="P50"><text:s text:c="7"/>szczegółowych zasad ponoszenia odpłatności za usługi opiekuńcze świadczone w ośrodkach <text:s/></text:p>
      <text:p text:style-name="Normalny"><text:span text:style-name="T51"><text:s text:c="7"/>wsparcia – Klubie ,,Senior+” dla mieszkańców Gminy Oksa.</text:span><text:span text:style-name="T52"><text:s/></text:span></text:p>
      <text:p text:style-name="P53"><text:span text:style-name="T54"><text:s text:c="7"/>19.</text:span><text:bookmark-start text:name="_Hlk8370588"/><text:span text:style-name="T55"><text:s/>Podjęcie uchwały<text:s/></text:span>w sprawie<text:s/>wprowadzenia zmian w uchwale dotyczącej<text:s/><text:bookmark-start text:name="_Hlk100307312"/>zarządzenia poboru<text:s/><text:bookmark-end text:name="_Hlk100307312"/><text:s/></text:p>
      <text:p text:style-name="P56"><text:s text:c="13"/>opłaty za gospodarowanie odpadami komunalnymi w drodze inkasa, określenia inkasentów</text:p>
      <text:p text:style-name="P57"><text:s text:c="13"/>i wysokości wynagrodzenia za inkaso<text:bookmark-end text:name="_Hlk8370588"/>.</text:p>
      <text:p text:style-name="P58"><text:s text:c="7"/>20. Podjęcie uchwały w sprawie wysokości<text:s/>ekwiwalentu pieniężnego dla strażaka ratownika<text:s/></text:p>
      <text:p text:style-name="P59"><text:s text:c="13"/>Ochotniczej Straży Pożarnej, który uczestniczył w działaniu ratowniczym, akcji ratowniczej,</text:p>
      <text:p text:style-name="P60"><text:s text:c="13"/>szkoleniu lub ćwiczeniu pożarniczym organizowanym przez państwową Straż Pożarną.<text:s/></text:p>
      <text:p text:style-name="P61"><text:s text:c="7"/>21.Podjęcie uchwały w sprawie wprowadzenia zmian w uchwale dotyczącej udzielenia pomocy<text:s/></text:p>
      <text:p text:style-name="P62"><text:s text:c="13"/>Finansowej dla Powiatu Jędrzejowskiego.</text:p>
      <text:p text:style-name="P63"><text:s text:c="7"/>22. Podjęcie uchwały w sprawie udzielenia pomocy obywatelom Ukrainy w związku z konfliktem</text:p>
      <text:p text:style-name="P64"><text:s text:c="13"/>zbrojnym na terytorium tego państwa .</text:p>
      <text:p text:style-name="P65"><text:s text:c="7"/>23. Podjęcie uchwały w sprawie upoważnienia Wójta Gminy do realizacji zadań związanych<text:s/></text:p>
      <text:p text:style-name="P66"><text:s text:c="13"/>z pomocą obywatelom Ukrainy w związku z konfliktem zbrojnym na terytorium tego państwa.</text:p>
      <text:p text:style-name="P67"><text:s/>24. Sprawy różne</text:p>
      <text:p text:style-name="P68"><text:s/>25. Zamknięcie obrad.</text:p>
      <text:p text:style-name="P69"/>
      <text:p text:style-name="P70">Ad.5</text:p>
      <text:p text:style-name="P71">Protokół z Sesji poprzedniej został przyjęty, zgodnie z podpisami na liście obecności 15 radnych zapoznało się z protokołem więc został poddany pod głosowanie. Wszyscy jednogłośnie byli za jego przyjęciem.</text:p>
      <text:p text:style-name="P72"/>
      <text:p text:style-name="P73">Ad. 6</text:p>
      <text:p text:style-name="P74">Wójt gminy złożył sprawozdanie z pracy wójta między sesjami. Sprawozdanie stanowi załącznik <text:s text:c="16"/>do protokołu.</text:p>
      <text:p text:style-name="P75"/>
      <text:p text:style-name="P76">Ad. 7</text:p>
      <text:p text:style-name="P77"><text:s/>Z oceną i analizą stanu bezpieczeństwa i porządku publicznego na terenie gminy Oksa za 2021 rok</text:p>
      <text:p text:style-name="P78">zapoznał Komendant Komisariatu Policji w Małogoszczu Pan Michał Barczyński.<text:s/></text:p>
      <text:p text:style-name="P79">Informacja stanowi załącznik do protokołu. Pytań <text:s/>w tej sprawie nie było.</text:p>
      <text:p text:style-name="P80">Zabrał głos Dyrektor Szkoły Podstawowej w Oksie który podziękował za współpracę z byłym dzielnicowym oraz obecnym<text:s/>,podziękowania również złożyli sołtysi jednocześnie prosząc aby nowy dzielnicowy wziął udział w obradach Sesji<text:s/></text:p>
      <text:p text:style-name="P81">Ad.8</text:p>
      <text:p text:style-name="P82"><text:s/></text:p>
      <text:p text:style-name="P83"><text:s/>Informację z<text:s/>działalności Gminnej Komisji Rozwiązywania Problemów Alkoholowych oraz Przeciwdziałania Narkomanii za 2021 roku przedstawiła J. Mróz – pytań w tej sprawie nie było, informacja stanowi załącznik do protokołu.</text:p>
      <text:p text:style-name="P84"/>
      <text:p text:style-name="P85">Ad.9</text:p>
      <text:p text:style-name="P86"><text:s/>Z informacją o komunalizacji mienia<text:s/>gminnego zapoznał Przewodniczący Rady Gminy. Pytań w tej sprawie nie było , informacja stanowi załącznik do protokołu.</text:p>
      <text:p text:style-name="P87">Ad.10</text:p>
      <text:p text:style-name="P88">Sprawozdanie z działalności Gminnego Ośrodka Pomocy Społecznej w Oksie za 2021 rok przedstawiła Kierownik Pani Ewa Grzyb. Pytań w tej sprawie nie było, sprawozdanie stanowi załącznik do protokołu.</text:p>
      <text:p text:style-name="P89"><text:s/></text:p>
      <text:p text:style-name="P90"><text:s/>Ad.11</text:p>
      <text:p text:style-name="P91"><text:s/>Podjęcie uchwały w sprawie zmiany Wieloletniej Prognozy Finansowej Gminy Oksa na lata 2022-2026</text:p>
      <text:p text:style-name="P92"><text:s/>Skarbnik Gminy zapoznała z projektem uchwały<text:s/></text:p>
      <text:p text:style-name="P93"><text:s/>Za podjęciem tej uchwały głosowało 15 radnych.</text:p>
      <text:p text:style-name="P94"><text:s/></text:p>
      <text:p text:style-name="P95"><text:s/>Ad. 12 <text:s/></text:p>
      <text:p text:style-name="P96"><text:s/>Podjęcie uchwały w sprawie zmian w budżecie gminy Oksa na 2022 rok</text:p>
      <text:p text:style-name="P97"><text:s/>Z uchwałą zapoznała Skarbnik Gminy.</text:p>
      <text:p text:style-name="P98"><text:s/>Za podjęciem tej uchwały głosowało 15 radnych.</text:p>
      <text:p text:style-name="P99"/>
      <text:p text:style-name="P100"><text:s/>Ad.13</text:p>
      <text:p text:style-name="P101"><text:s/>Podjęcie uchwały w sprawie współdziałania z innymi jednostkami samorządu terytorialnego w celu grupowego zakupu energii elektrycznej .</text:p>
      <text:p text:style-name="P102"><text:s/>Z projektem uchwały zapoznała Skarbnik Gminy .</text:p>
      <text:p text:style-name="P103"><text:s text:c="2"/>Za podjęciem tej uchwały głosowało 15 radnych .</text:p>
      <text:p text:style-name="P104"/>
      <text:p text:style-name="P105"><text:s/>Ad. 14</text:p>
      <text:p text:style-name="P106"><text:s/>Podjęcie uchwały w sprawie wyrażenia zgody na nabycie nieruchomości do gminnego zasobu</text:p>
      <text:p text:style-name="P107"><text:s/>Z projektem uchwały zapoznała Sekretarz gminy.</text:p>
      <text:p text:style-name="P108"><text:s/>Za podjęciem tej uchwały głosowało 15 radnych .</text:p>
      <text:p text:style-name="P109"/>
      <text:p text:style-name="P110"><text:s/>Ad. 15.</text:p>
      <text:p text:style-name="P111"><text:s/>Podjęcie uchwały w sprawie rozpatrzenia złożonej przez Cech Zdunów Polskich petycji w sprawie podjęcia przez Radę Gminy w Oksie w ramach<text:s/>dostępnych środków prawnych i kompetencji czynności zmierzających do ,, naprawy<text:span text:style-name="T112">”</text:span><text:s/>uchwał <text:s/>Sejmiku Województwa Świętokrzyskiego</text:p>
      <text:p text:style-name="P113"><text:s/>Z projektem uchwały zapoznała Sekretarz Gminy .</text:p>
      <text:p text:style-name="P114"><text:s/>Za podjęciem tej uchwały głosowało 15 radnych.</text:p>
      <text:p text:style-name="P115"/>
      <text:p text:style-name="P116"><text:s/>Ad. 16</text:p>
      <text:p text:style-name="P117"><text:s/>Podjęcie uchwały w sprawie zmiany Uchwały Nr XXVI/176/2021<text:s/><text:s/>Rady Gminy w Oksie<text:s/><text:s/>z dnia 31 sierpnia 2021r.w sprawie określenia średniej ceny jednostki paliwa w Gminie Oksa w roku szkolnym</text:p>
      <text:p text:style-name="P118">2021/2022</text:p>
      <text:p text:style-name="P119"><text:s text:c="2"/>Z projektem uchwały zapoznała Sekretarz Gminy .</text:p>
      <text:p text:style-name="P120"><text:s/>Za podjęciem tej uchwały głosowało 15. radnych.</text:p>
      <text:p text:style-name="P121"/>
      <text:p text:style-name="P122"><text:s/>Ad. 17</text:p>
      <text:p text:style-name="P123"><text:s/>Podjęcie uchwały w sprawie przyjęcia programu osłonowego w gminie Oksa ,,Korpus Wsparcia Seniorów<text:span text:style-name="T124">:</text:span></text:p>
      <text:p text:style-name="P125"><text:s/>na rok 2022</text:p>
      <text:p text:style-name="P126"><text:s/>Z projektem uchwały zapoznała Kierownik Gminnego Ośrodka Pomocy Społecznej w Oksie .</text:p>
      <text:p text:style-name="P127">Za podjęciem tej uchwały głosowało 15 radnych</text:p>
      <text:p text:style-name="P128"/>
      <text:p text:style-name="P129">Ad. 18.</text:p>
      <text:p text:style-name="P130"><text:s/>Podjęcie uchwały w sprawie wprowadzenia zmian w uchwale dotyczącej szczegółowych zasad ponoszenia odpłatności za usługi opiekuńcze świadczone w ośrodkach wsparcia <text:s/>- Klubie ,,Senior + dla mieszkańców gminy Oksa.</text:p>
      <text:p text:style-name="P131">Z projektem uchwały zapoznała Kierownik Gminnego Ośrodka Pomocy Społecznej w Oksie<text:s/></text:p>
      <text:p text:style-name="P132">Za podjęciem tej uchwały głosowało 15 radnych.</text:p>
      <text:p text:style-name="P133"/>
      <text:p text:style-name="P134">Ad. 19</text:p>
      <text:p text:style-name="P135"/>
      <text:p text:style-name="P136">Podjęcie uchwały w sprawie wprowadzenia zmian w uchwale dotyczącej zarządzenia poboru opłaty</text:p>
      <text:p text:style-name="P137">za gospodarowanie odpadami komunalnymi w drodze inkasa, określenia inkasentów i wysokości wynagrodzenia za inkaso.</text:p>
      <text:p text:style-name="P138">Z projektem uchwały zapoznała Sekretarz Gminy.</text:p>
      <text:p text:style-name="P139">Za podjęciem tej uchwały głosowało 15 radnych.</text:p>
      <text:p text:style-name="P140"/>
      <text:p text:style-name="P141">Ad.20</text:p>
      <text:p text:style-name="P142">Podjęcie uchwały w sprawie wysokości ekwiwalentu pieniężnego dla strażaka<text:s/>ratownika ochotniczej Straży Pożarnej, który uczestniczył w działaniu ratowniczym, akcji ratowniczej, szkoleniu lub ćwiczeniu</text:p>
      <text:p text:style-name="P143">pożarniczym organizowanym przez Państwową Straż Pożarną .</text:p>
      <text:p text:style-name="P144">Z projektem uchwały zapoznała Sekretarz Gminy.</text:p>
      <text:p text:style-name="P145">Za podjęciem tej<text:s/>uchwały głosowało 15 radnych</text:p>
      <text:p text:style-name="P146"/>
      <text:p text:style-name="P147">Ad.21</text:p>
      <text:p text:style-name="P148"/>
      <text:p text:style-name="P149">Podjęcie uchwały w sprawie wprowadzenia zmian w uchwale dotyczącej udzielenia pomocy Finansowej dla Powiatu Jędrzejowskiego.</text:p>
      <text:p text:style-name="P150">Z projektem uchwały zapoznała Skarbnik Gminy.</text:p>
      <text:p text:style-name="P151">Za podjęciem tej uchwały głosowało 15 radnych.</text:p>
      <text:p text:style-name="P152"/>
      <text:p text:style-name="P153">Ad.22</text:p>
      <text:p text:style-name="P154"/>
      <text:p text:style-name="P155">Podjęcie uchwały w sprawie udzielenia pomocy obywatelom Ukrainy w związku z konfliktem zbrojnym na terytorium tego państwa.</text:p>
      <text:p text:style-name="P156">Z projektem uchwały zapoznała Sekretarz Gminy.</text:p>
      <text:p text:style-name="P157">Za podjęciem tej uchwały głosowało 15 radnych.</text:p>
      <text:p text:style-name="P158"/>
      <text:p text:style-name="P159">Ad. 23</text:p>
      <text:p text:style-name="P160"/>
      <text:p text:style-name="P161">Podjęcie uchwały w sprawie upoważnienia Wójta Gminy do realizacji zadań związanych z pomocą <text:s/>obywatelom Ukrainy w związku z konfliktem zbrojnym na terytorium tego państwa.</text:p>
      <text:p text:style-name="P162">Z projektem uchwały zapoznała Sekretarz Gminy.</text:p>
      <text:p text:style-name="P163">Za podjęciem tej uchwały głosowało 15 radnych.</text:p>
      <text:p text:style-name="P164"/>
      <text:p text:style-name="P165"><text:s/></text:p>
      <text:p text:style-name="P166">W związku<text:s/>z wyczerpaniem tematyki Sesji Przewodniczący Rady podziękował za udział w<text:s/>Sesji<text:s/><text:s/>oraz dokonał zamknięcia obrad.</text:p>
      <text:p text:style-name="P167"/>
      <text:p text:style-name="P168"><text:s/>Transmisja Sesji jest dostępna na Youtube</text:p>
      <text:p text:style-name="P169"><text:s/>Protokolant: J.Mróz<text:s/><text:s text:c="83"/></text:p>
      <text:p text:style-name="P170"><text:s text:c="116"/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WW8Num2" style:display-name="WW8Num2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RÓZ</meta:initial-creator>
    <dc:creator>JOLANTA MRÓZ</dc:creator>
    <meta:creation-date>2022-05-05T07:45:00Z</meta:creation-date>
    <dc:date>2022-05-26T10:57:00Z</dc:date>
    <meta:print-date>2022-05-26T10:41:00Z</meta:print-date>
    <meta:template xlink:href="Normal" xlink:type="simple"/>
    <meta:editing-cycles>26</meta:editing-cycles>
    <meta:editing-duration>PT40320S</meta:editing-duration>
    <meta:document-statistic meta:page-count="1" meta:paragraph-count="19" meta:word-count="1373" meta:character-count="9593" meta:row-count="68" meta:non-whitespace-character-count="8239"/>
  </office:meta>
</office:document-meta>
</file>