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Normalny" style:family="paragraph">
      <style:paragraph-properties style:text-autospace="none" fo:margin-bottom="0.1666in"/>
    </style:style>
    <style:style style:name="P8" style:parent-style-name="Normalny" style:family="paragraph">
      <style:paragraph-properties style:text-autospace="none" fo:margin-bottom="0.1666in"/>
    </style:style>
    <style:style style:name="P9" style:parent-style-name="Normalny" style:family="paragraph">
      <style:paragraph-properties style:text-autospace="none" fo:margin-bottom="0.1666in"/>
    </style:style>
    <style:style style:name="P10" style:parent-style-name="Normalny" style:family="paragraph">
      <style:paragraph-properties style:text-autospace="none" fo:margin-bottom="0.1666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2"/>Oksa, dnia 2022.06.20.</text:p>
      <text:p text:style-name="Standard">Znak: OR.0007.35.2022</text:p>
      <text:p text:style-name="P2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6"/>zam . <text:s text:c="3"/>……………………………………………</text:p>
      <text:p text:style-name="Standard"/>
      <text:p text:style-name="Standard"/>
      <text:p text:style-name="Standard"><text:s text:c="8"/><text:span text:style-name="T3">Zapraszam</text:span><text:s/>na obrady XXXV Sesji Rady Gminy w Oksie na dzień 27 czerwca<text:span text:style-name="T4"><text:s text:c="2"/>2022 roku<text:s/></text:span>/poniedziałek/ w Szkole Podstawowej w Oksie ,<text:s/><text:span text:style-name="T5">początek o godzinie 13 <text:s/>– tej.</text:span></text:p>
      <text:p text:style-name="Standard"/>
      <text:p text:style-name="P6">Porządek obrad:</text:p>
      <text:p text:style-name="Standard"><text:s text:c="2"/>1. 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Standard"><text:s text:c="2"/>4. <text:s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 <text:s text:c="2"/></text:p>
      <text:p text:style-name="Standard"><text:s text:c="2"/>7.<text:s/>Informacja o pracy Gminnej Biblioteki Publicznej w Oksie za 2021 rok.</text:p>
      <text:p text:style-name="Standard"><text:s text:c="2"/>8. Ocena stanu dróg, oznakowania i bezpieczeństwa na drogach .</text:p>
      <text:p text:style-name="Standard"><text:s text:c="2"/>9. Informacja o wierzytelnościach i zobowiązaniach gminy - skuteczność windykacji <text:s/>za 5 m-cy 2022r.</text:p>
      <text:p text:style-name="Standard"><text:s/>10. Przedstawienie<text:s/>raportu o stanie Gminy Oksa za rok 2021.</text:p>
      <text:p text:style-name="Standard"><text:s/>11. Debata nad raportem</text:p>
      <text:p text:style-name="Standard"><text:s/>12. Podjęcie uchwały w sprawie udzielenia wotum zaufania dla Wójta Gminy Oksa</text:p>
      <text:p text:style-name="Standard"><text:s/>13. Uchwała Nr 43/2022 Regionalnej Izby Obrachunkowej w Kielcach z dnia 04.04.2022 roku w sprawie</text:p>
      <text:p text:style-name="Standard"><text:s text:c="7"/>opinii <text:s/>o sprawozdaniach z wykonania budżetu gminy Oksa za 2021 rok <text:s text:c="5"/></text:p>
      <text:p text:style-name="Standard"><text:s/>14. Podjęcie uchwały w sprawie zatwierdzenia sprawozdania finansowego wraz ze sprawozdaniem</text:p>
      <text:p text:style-name="Standard"><text:s text:c="7"/>z wykonania budżetu gminy Oksa za 2021 rok.</text:p>
      <text:p text:style-name="Standard"><text:s/>15. Wniosek Komisji Rewizyjnej do Rady Gminy w Oksie w sprawie udzielenia absolutorium Wójtowi<text:s/></text:p>
      <text:p text:style-name="Standard"><text:s text:c="8"/>Gminy Oksa.<text:s/></text:p>
      <text:p text:style-name="Standard"><text:s/>16. Uchwała Nr 69/2022 Regionalnej Izby Obrachunkowej w Kielcach z dnia 23.05.2022 roku w sprawie <text:s text:c="7"/></text:p>
      <text:p text:style-name="Standard"><text:s text:c="8"/>opinii o wniosku Komisji Rewizyjnej Rady Gminy Oksa w sprawie absolutorium<text:s/></text:p>
      <text:p text:style-name="Standard"><text:s/>17. Podjęcie uchwały w sprawie udzielenia absolutorium dla Wójta Gminy Oksa z wykonania</text:p>
      <text:p text:style-name="Standard"><text:s text:c="7"/>budżetu gminy za 2021 rok.</text:p>
      <text:p text:style-name="Standard"><text:s/>18. Podjęcie uchwały w sprawie zmiany Wieloletniej Prognozy Finansowej gminy Oksa na lata 2022-<text:s/></text:p>
      <text:p text:style-name="Standard"><text:s text:c="7"/>2026.</text:p>
      <text:p text:style-name="Standard"><text:s/>19. Podjęcie uchwały w sprawie zmian w budżecie gminy na 2022 rok. <text:s/></text:p>
      <text:p text:style-name="Standard"><text:s/>20. Sprawy różne<text:s/></text:p>
      <text:p text:style-name="P7"><text:s/>21.. Zamknięcie obrad . <text:s text:c="5"/></text:p>
      <text:p text:style-name="P8"/>
      <text:p text:style-name="P9"/>
      <text:p text:style-name="P10"/>
      <text:p text:style-name="P11"/>
      <text:p text:style-name="P12">Niniejsze zaproszenie stanowi podstawę prawną do uzyskania zwolnienia z pracy zawodowej zgodnie</text:p>
      <text:p text:style-name="P13"><text:s/>z art. 25 ustawy z dnia 8 marca 1990r. o samorządzie gminnym ( Dz.<text:s/>U. 2022 poz.559,58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5-30T12:38:00Z</meta:creation-date>
    <dc:date>2022-06-21T05:36:00Z</dc:date>
    <meta:print-date>2022-06-20T07:17:00Z</meta:print-date>
    <meta:template xlink:href="Normal" xlink:type="simple"/>
    <meta:editing-cycles>19</meta:editing-cycles>
    <meta:editing-duration>PT28440S</meta:editing-duration>
    <meta:document-statistic meta:page-count="1" meta:paragraph-count="4" meta:word-count="356" meta:character-count="2494" meta:row-count="17" meta:non-whitespace-character-count="2142"/>
  </office:meta>
</office:document-meta>
</file>