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Liberation Serif"/>
    </style:style>
    <style:style style:name="P2" style:parent-style-name="Standard" style:family="paragraph">
      <style:text-properties style:font-name-complex="Liberation Serif"/>
    </style:style>
    <style:style style:name="P3" style:parent-style-name="Standard" style:family="paragraph">
      <style:text-properties style:font-name-complex="Liberation Serif"/>
    </style:style>
    <style:style style:name="P4" style:parent-style-name="Standard" style:family="paragraph">
      <style:text-properties style:font-name-complex="Liberation Serif"/>
    </style:style>
    <style:style style:name="P5" style:parent-style-name="Standard" style:family="paragraph">
      <style:text-properties style:font-name-complex="Liberation Serif"/>
    </style:style>
    <style:style style:name="P6" style:parent-style-name="Standard" style:family="paragraph">
      <style:text-properties style:font-name-complex="Liberation Serif"/>
    </style:style>
    <style:style style:name="P7" style:parent-style-name="Standard" style:family="paragraph">
      <style:text-properties style:font-name-complex="Liberation Serif"/>
    </style:style>
    <style:style style:name="P8" style:parent-style-name="Standard" style:family="paragraph">
      <style:text-properties style:font-name-complex="Liberation Serif"/>
    </style:style>
    <style:style style:name="P9" style:parent-style-name="Standard" style:family="paragraph">
      <style:text-properties style:font-name-complex="Liberation Serif"/>
    </style:style>
    <style:style style:name="T10" style:parent-style-name="Domyślnaczcionkaakapitu" style:family="text">
      <style:text-properties style:font-name-complex="Liberation Serif"/>
    </style:style>
    <style:style style:name="T11" style:parent-style-name="Domyślnaczcionkaakapitu" style:family="text">
      <style:text-properties style:font-name-complex="Liberation Serif" fo:font-weight="bold" style:font-weight-asian="bold"/>
    </style:style>
    <style:style style:name="T12" style:parent-style-name="Domyślnaczcionkaakapitu" style:family="text">
      <style:text-properties style:font-name-complex="Liberation Serif"/>
    </style:style>
    <style:style style:name="T13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14" style:parent-style-name="Domyślnaczcionkaakapitu" style:family="text">
      <style:text-properties style:font-name-complex="Liberation Serif"/>
    </style:style>
    <style:style style:name="T15" style:parent-style-name="Domyślnaczcionkaakapitu" style:family="text">
      <style:text-properties style:font-name-complex="Liberation Serif" fo:font-weight="bold" style:font-weight-asian="bold"/>
    </style:style>
    <style:style style:name="T16" style:parent-style-name="Domyślnaczcionkaakapitu" style:family="text">
      <style:text-properties style:font-name-complex="Liberation Serif"/>
    </style:style>
    <style:style style:name="T17" style:parent-style-name="Domyślnaczcionkaakapitu" style:family="text">
      <style:text-properties style:font-name-complex="Liberation Serif" fo:font-weight="bold" style:font-weight-asian="bold"/>
    </style:style>
    <style:style style:name="P18" style:parent-style-name="Standard" style:family="paragraph">
      <style:text-properties style:font-name-complex="Liberation Serif" fo:font-weight="bold" style:font-weight-asian="bold"/>
    </style:style>
    <style:style style:name="P19" style:parent-style-name="Standard" style:family="paragraph">
      <style:text-properties style:font-name-complex="Liberation Serif"/>
    </style:style>
    <style:style style:name="P20" style:parent-style-name="Standard" style:family="paragraph">
      <style:text-properties style:font-name-complex="Liberation Serif"/>
    </style:style>
    <style:style style:name="P21" style:parent-style-name="Standard" style:family="paragraph">
      <style:text-properties style:font-name-complex="Liberation Serif"/>
    </style:style>
    <style:style style:name="P22" style:parent-style-name="Standard" style:family="paragraph">
      <style:text-properties style:font-name-complex="Liberation Serif"/>
    </style:style>
    <style:style style:name="P23" style:parent-style-name="Standard" style:family="paragraph">
      <style:text-properties style:font-name-complex="Liberation Serif"/>
    </style:style>
    <style:style style:name="P24" style:parent-style-name="Standard" style:family="paragraph">
      <style:text-properties style:font-name-complex="Liberation Serif"/>
    </style:style>
    <style:style style:name="P25" style:parent-style-name="Standard" style:family="paragraph">
      <style:text-properties style:font-name-complex="Liberation Serif"/>
    </style:style>
    <style:style style:name="P26" style:parent-style-name="Standard" style:family="paragraph">
      <style:text-properties style:font-name-complex="Liberation Serif"/>
    </style:style>
    <style:style style:name="P27" style:parent-style-name="Standard" style:family="paragraph">
      <style:text-properties style:font-name-complex="Liberation Serif"/>
    </style:style>
    <style:style style:name="P28" style:parent-style-name="Standard" style:family="paragraph">
      <style:text-properties style:font-name-complex="Liberation Serif"/>
    </style:style>
    <style:style style:name="P29" style:parent-style-name="Standard" style:family="paragraph">
      <style:text-properties style:font-name-complex="Liberation Serif"/>
    </style:style>
    <style:style style:name="P30" style:parent-style-name="Standard" style:family="paragraph">
      <style:text-properties style:font-name-complex="Liberation Serif"/>
    </style:style>
    <style:style style:name="P31" style:parent-style-name="Standard" style:family="paragraph">
      <style:text-properties style:font-name-complex="Liberation Serif"/>
    </style:style>
    <style:style style:name="P32" style:parent-style-name="Standard" style:family="paragraph">
      <style:text-properties style:font-name-complex="Liberation Serif"/>
    </style:style>
    <style:style style:name="P33" style:parent-style-name="Standard" style:family="paragraph">
      <style:text-properties style:font-name-complex="Liberation Serif"/>
    </style:style>
    <style:style style:name="P34" style:parent-style-name="Standard" style:family="paragraph">
      <style:text-properties style:font-name-complex="Liberation Serif"/>
    </style:style>
    <style:style style:name="P35" style:parent-style-name="Standard" style:family="paragraph">
      <style:text-properties style:font-name-complex="Liberation Serif"/>
    </style:style>
    <style:style style:name="P36" style:parent-style-name="Standard" style:family="paragraph">
      <style:paragraph-properties fo:text-align="justify"/>
      <style:text-properties style:font-name-complex="Liberation Serif"/>
    </style:style>
    <style:style style:name="P37" style:parent-style-name="Normalny" style:family="paragraph">
      <style:paragraph-properties fo:margin-bottom="0.002in" fo:margin-left="0.0069in" fo:margin-right="-0.0104in" fo:text-indent="-0.0069in">
        <style:tab-stops/>
      </style:paragraph-properties>
      <style:text-properties style:font-name-complex="Liberation Serif"/>
    </style:style>
    <style:style style:name="P38" style:parent-style-name="Normalny" style:family="paragraph">
      <style:paragraph-properties fo:margin-bottom="0.002in" fo:margin-left="0.0069in" fo:margin-right="-0.0104in" fo:text-indent="-0.0069in">
        <style:tab-stops/>
      </style:paragraph-properties>
      <style:text-properties style:font-name-complex="Liberation Serif"/>
    </style:style>
    <style:style style:name="P39" style:parent-style-name="Normalny" style:family="paragraph">
      <style:paragraph-properties fo:margin-bottom="0.002in" fo:margin-left="0.0069in" fo:margin-right="-0.0104in" fo:text-indent="-0.0069in">
        <style:tab-stops/>
      </style:paragraph-properties>
      <style:text-properties style:font-name-complex="Liberation Serif"/>
    </style:style>
    <style:style style:name="P40" style:parent-style-name="Normalny" style:family="paragraph">
      <style:paragraph-properties fo:margin-bottom="0.002in" fo:margin-left="0.0069in" fo:margin-right="-0.0104in" fo:text-indent="-0.0069in">
        <style:tab-stops/>
      </style:paragraph-properties>
      <style:text-properties style:font-name-complex="Liberation Serif"/>
    </style:style>
    <style:style style:name="P41" style:parent-style-name="Normalny" style:family="paragraph">
      <style:paragraph-properties fo:text-align="justify"/>
      <style:text-properties style:font-name-complex="Liberation Serif"/>
    </style:style>
    <style:style style:name="P42" style:parent-style-name="Normalny" style:family="paragraph">
      <style:paragraph-properties fo:text-align="justify"/>
      <style:text-properties style:font-name-complex="Liberation Serif"/>
    </style:style>
    <style:style style:name="P43" style:parent-style-name="Normalny" style:family="paragraph">
      <style:paragraph-properties fo:text-align="justify"/>
      <style:text-properties style:font-name-complex="Liberation Serif"/>
    </style:style>
    <style:style style:name="T44" style:parent-style-name="Domyślnaczcionkaakapitu" style:family="text">
      <style:text-properties style:font-name-complex="Liberation Serif"/>
    </style:style>
    <style:style style:name="T45" style:parent-style-name="Domyślnaczcionkaakapitu" style:family="text">
      <style:text-properties style:font-name-complex="Liberation Serif" fo:font-weight="bold" style:font-weight-asian="bold" fo:color="#000000"/>
    </style:style>
    <style:style style:name="T46" style:parent-style-name="Domyślnaczcionkaakapitu" style:family="text">
      <style:text-properties style:font-name-complex="Liberation Serif" style:font-weight-complex="bold" fo:color="#000000"/>
    </style:style>
    <style:style style:name="T47" style:parent-style-name="Domyślnaczcionkaakapitu" style:family="text">
      <style:text-properties style:font-name-complex="Liberation Serif" style:font-weight-complex="bold" fo:color="#000000"/>
    </style:style>
    <style:style style:name="T48" style:parent-style-name="Domyślnaczcionkaakapitu" style:family="text">
      <style:text-properties style:font-name-complex="Liberation Serif" style:font-weight-complex="bold" fo:color="#000000" style:text-position="super 66.6%"/>
    </style:style>
    <style:style style:name="T49" style:parent-style-name="Domyślnaczcionkaakapitu" style:family="text">
      <style:text-properties style:font-name-complex="Liberation Serif" style:font-weight-complex="bold" fo:color="#000000"/>
    </style:style>
    <style:style style:name="T50" style:parent-style-name="Domyślnaczcionkaakapitu" style:family="text">
      <style:text-properties style:font-name-complex="Liberation Serif" style:font-weight-complex="bold" fo:color="#000000"/>
    </style:style>
    <style:style style:name="T51" style:parent-style-name="Domyślnaczcionkaakapitu" style:family="text">
      <style:text-properties style:font-name-complex="Liberation Serif"/>
    </style:style>
    <style:style style:name="P52" style:parent-style-name="Normalny" style:family="paragraph">
      <style:text-properties style:font-name-complex="Liberation Serif"/>
    </style:style>
    <style:style style:name="T53" style:parent-style-name="Domyślnaczcionkaakapitu" style:family="text">
      <style:text-properties style:font-name-complex="Liberation Serif"/>
    </style:style>
    <style:style style:name="T54" style:parent-style-name="Domyślnaczcionkaakapitu" style:family="text">
      <style:text-properties style:font-name-asian="TimesNewRomanPS-BoldMT" style:font-name-complex="Liberation Serif"/>
    </style:style>
    <style:style style:name="P55" style:parent-style-name="Standard" style:family="paragraph">
      <style:paragraph-properties fo:text-align="justify" fo:margin-left="-0.2361in">
        <style:tab-stops/>
      </style:paragraph-properties>
    </style:style>
    <style:style style:name="T56" style:parent-style-name="Domyślnaczcionkaakapitu" style:family="text">
      <style:text-properties style:font-name-asian="TimesNewRomanPS-BoldMT" style:font-name-complex="Liberation Serif"/>
    </style:style>
    <style:style style:name="T57" style:parent-style-name="Domyślnaczcionkaakapitu" style:family="text">
      <style:text-properties style:font-name-asian="TimesNewRomanPS-BoldMT" style:font-name-complex="Liberation Serif"/>
    </style:style>
    <style:style style:name="P58" style:parent-style-name="Standard" style:family="paragraph">
      <style:paragraph-properties fo:text-align="justify" fo:margin-left="-0.2361in">
        <style:tab-stops/>
      </style:paragraph-properties>
    </style:style>
    <style:style style:name="P59" style:parent-style-name="Standard" style:family="paragraph">
      <style:paragraph-properties fo:text-align="justify" fo:margin-left="-0.2361in">
        <style:tab-stops/>
      </style:paragraph-properties>
    </style:style>
    <style:style style:name="P60" style:parent-style-name="Standard" style:family="paragraph">
      <style:paragraph-properties fo:text-align="justify" fo:margin-left="-0.2361in">
        <style:tab-stops/>
      </style:paragraph-properties>
    </style:style>
    <style:style style:name="P61" style:parent-style-name="Standard" style:family="paragraph">
      <style:paragraph-properties fo:text-align="justify" fo:margin-left="-0.2361in">
        <style:tab-stops/>
      </style:paragraph-properties>
    </style:style>
    <style:style style:name="P62" style:parent-style-name="Standard" style:family="paragraph">
      <style:paragraph-properties fo:text-align="justify" fo:margin-left="-0.2361in">
        <style:tab-stops/>
      </style:paragraph-properties>
    </style:style>
    <style:style style:name="P63" style:parent-style-name="Standard" style:family="paragraph">
      <style:paragraph-properties fo:text-align="justify" fo:margin-left="-0.2361in">
        <style:tab-stops/>
      </style:paragraph-properties>
    </style:style>
    <style:style style:name="P64" style:parent-style-name="Standard" style:family="paragraph">
      <style:paragraph-properties fo:text-align="justify" fo:margin-left="-0.2361in">
        <style:tab-stops/>
      </style:paragraph-properties>
    </style:style>
    <style:style style:name="P65" style:parent-style-name="Standard" style:family="paragraph">
      <style:paragraph-properties fo:text-align="justify" fo:margin-left="-0.2361in">
        <style:tab-stops/>
      </style:paragraph-properties>
    </style:style>
    <style:style style:name="P66" style:parent-style-name="Standard" style:family="paragraph">
      <style:paragraph-properties fo:text-align="justify" fo:margin-left="-0.2361in">
        <style:tab-stops/>
      </style:paragraph-properties>
    </style:style>
    <style:style style:name="P67" style:parent-style-name="Standard" style:family="paragraph">
      <style:paragraph-properties fo:text-align="justify" fo:margin-left="-0.2361in">
        <style:tab-stops/>
      </style:paragraph-properties>
    </style:style>
    <style:style style:name="P68" style:parent-style-name="Standard" style:family="paragraph">
      <style:paragraph-properties fo:text-align="justify" fo:margin-left="-0.2361in">
        <style:tab-stops/>
      </style:paragraph-properties>
    </style:style>
    <style:style style:name="P69" style:parent-style-name="Normalny" style:family="paragraph">
      <style:paragraph-properties fo:text-align="justify"/>
      <style:text-properties style:font-name-complex="Liberation Serif"/>
    </style:style>
    <style:style style:name="P70" style:parent-style-name="Standard" style:family="paragraph">
      <style:paragraph-properties fo:text-align="justify"/>
      <style:text-properties style:font-name-complex="Liberation Serif"/>
    </style:style>
    <style:style style:name="P71" style:parent-style-name="Standard" style:family="paragraph">
      <style:paragraph-properties fo:text-align="justify"/>
      <style:text-properties style:font-name-complex="Liberation Serif"/>
    </style:style>
    <style:style style:name="P72" style:parent-style-name="Standard" style:family="paragraph">
      <style:paragraph-properties fo:text-align="justify"/>
      <style:text-properties style:font-name-complex="Liberation Serif"/>
    </style:style>
    <style:style style:name="P73" style:parent-style-name="Standard" style:family="paragraph">
      <style:paragraph-properties fo:text-align="justify"/>
      <style:text-properties style:font-name-complex="Liberation Serif"/>
    </style:style>
    <style:style style:name="P74" style:parent-style-name="Standard" style:family="paragraph">
      <style:paragraph-properties fo:text-align="justify"/>
      <style:text-properties style:font-name-complex="Liberation Serif"/>
    </style:style>
    <style:style style:name="P75" style:parent-style-name="Standard" style:family="paragraph">
      <style:paragraph-properties fo:text-align="justify"/>
      <style:text-properties style:font-name-complex="Liberation Serif"/>
    </style:style>
    <style:style style:name="P76" style:parent-style-name="Standard" style:family="paragraph">
      <style:paragraph-properties fo:text-align="justify"/>
      <style:text-properties style:font-name-complex="Liberation Serif"/>
    </style:style>
    <style:style style:name="P77" style:parent-style-name="Standard" style:family="paragraph">
      <style:paragraph-properties fo:text-align="justify"/>
      <style:text-properties style:font-name-complex="Liberation Serif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complex="Liberation Serif"/>
    </style:style>
    <style:style style:name="T80" style:parent-style-name="Domyślnaczcionkaakapitu" style:family="text">
      <style:text-properties style:font-name-complex="Liberation Serif"/>
    </style:style>
    <style:style style:name="P81" style:parent-style-name="Standard" style:family="paragraph">
      <style:paragraph-properties fo:text-align="justify"/>
      <style:text-properties style:font-name-complex="Liberation Serif"/>
    </style:style>
    <style:style style:name="P82" style:parent-style-name="Standard" style:family="paragraph">
      <style:paragraph-properties fo:text-align="justify"/>
      <style:text-properties style:font-name-complex="Liberation Serif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complex="Liberation Serif"/>
    </style:style>
  </office:automatic-styles>
  <office:body>
    <office:text text:use-soft-page-breaks="true">
      <text:p text:style-name="P1"/>
      <text:p text:style-name="P2"><text:s text:c="113"/>Oksa, dnia 2022.04.11</text:p>
      <text:p text:style-name="P3">Znak: OR.0007.33.2022</text:p>
      <text:p text:style-name="P4"/>
      <text:p text:style-name="P5"><text:s text:c="67"/>Pan/Pani</text:p>
      <text:p text:style-name="P6"><text:s text:c="79"/>……………………………………………</text:p>
      <text:p text:style-name="P7"><text:s text:c="51"/></text:p>
      <text:p text:style-name="P8"><text:s text:c="31"/><text:s text:c="37"/>zam . <text:s text:c="3"/>…………………………………………</text:p>
      <text:p text:style-name="P9"/>
      <text:p text:style-name="Standard"><text:span text:style-name="T10"><text:s text:c="4"/></text:span><text:span text:style-name="T11">Zapraszam</text:span><text:span text:style-name="T12"><text:s/>na obrady<text:s/></text:span><text:span text:style-name="T13">XXXIII</text:span><text:span text:style-name="T14"><text:s/>Sesji Rady Gminy w Oksie na dzień<text:s/></text:span><text:span text:style-name="T15">21 kwietnia 2022 roku</text:span><text:span text:style-name="T16"><text:s/>/czwartek/ w Szkole Podstawowej w Oksie ,<text:s/></text:span><text:span text:style-name="T17">początek o godzinie 13 – tej.</text:span></text:p>
      <text:p text:style-name="P18"><text:s text:c="3"/>Porządek obrad:</text:p>
      <text:p text:style-name="P19"><text:s text:c="2"/>1. <text:s/>Otwarcie<text:s/>Sesji, powitanie uczestników.</text:p>
      <text:p text:style-name="P20"><text:s text:c="2"/>2. <text:s/>Stwierdzenie quorum.</text:p>
      <text:p text:style-name="P21"><text:s text:c="2"/>3. <text:s/>Wybór sekretarza obrad.</text:p>
      <text:p text:style-name="P22"><text:s text:c="2"/>4. <text:s text:c="2"/>Przyjęcie porządku obrad.</text:p>
      <text:p text:style-name="P23"><text:s text:c="2"/>5. <text:s/>Przyjęcie protokołu z Sesji poprzedniej Rady Gminy w Oksie.</text:p>
      <text:p text:style-name="P24"><text:s text:c="2"/>6. <text:s/>Sprawozdanie z pracy wójta między sesjami.</text:p>
      <text:p text:style-name="P25"><text:s text:c="2"/>7. <text:s/>Ocena i<text:s/>analiza stanu bezpieczeństwa i porządku publicznego na terenie gminy Oksa<text:s/></text:p>
      <text:p text:style-name="P26"><text:s text:c="7"/>za 2021 rok.<text:s/></text:p>
      <text:p text:style-name="P27"><text:s text:c="2"/>8. <text:s/>Informacja z działalności Gminnej Komisji Rozwiązywania Problemów Alkoholowych<text:s/></text:p>
      <text:p text:style-name="P28"><text:s text:c="7"/>oraz przeciwdziałania Narkomanii za 2021 rok.</text:p>
      <text:p text:style-name="P29"><text:s text:c="2"/>9. <text:s/>Informacja o komunalizacji mienia gminnego.</text:p>
      <text:p text:style-name="P30"><text:s/>10. Sprawozdanie z działalności Gminnego Ośrodka Pomocy Społecznej w Oksie za 2021 rok.<text:s/></text:p>
      <text:p text:style-name="P31"><text:s/>11. <text:s/>Podjęcie uchwały w sprawie zmiany Wieloletniej Prognozy Finansowej Gminy Oksa na lata</text:p>
      <text:p text:style-name="P32"><text:s text:c="7"/>2022- 2026.</text:p>
      <text:p text:style-name="P33"><text:s/>12. Podjęcie uchwały w sprawie zmian w budżecie gminy Oksa na 2022 rok</text:p>
      <text:p text:style-name="P34"><text:s/>13. Podjęcie uchwały w sprawie współdziałania z innymi jednostkami samorządu terytorialnego<text:s/></text:p>
      <text:p text:style-name="P35"><text:s text:c="7"/>w celu grupowego zakupu energii elektrycznej.</text:p>
      <text:p text:style-name="P36"><text:s/>14. Podjęcie uchwały w sprawie wyrażenia zgody na nabycie nieruchomości do gminnego zasobu. <text:s text:c="6"/></text:p>
      <text:p text:style-name="P37"><text:s/>15. Podjęcie uchwały w sprawie rozpatrzenia złożonej przez Cech Zdunów Polskich petycji</text:p>
      <text:p text:style-name="P38"><text:s text:c="7"/>w sprawie podjęcia przez Radę Gminy w Oksie w ramach dostępnych środków prawnych</text:p>
      <text:p text:style-name="P39"><text:s text:c="7"/>i kompetencji czynności zmierzających do .. naprawy” uchwał Sejmiku Województwa<text:s/></text:p>
      <text:p text:style-name="P40"><text:s text:c="8"/>Świętokrzyskiego.</text:p>
      <text:p text:style-name="P41"><text:s/>16. Podjęcie uchwały w sprawie<text:bookmark-start text:name="__DdeLink__134_1124060174"/><text:s/><text:bookmark-end text:name="__DdeLink__134_1124060174"/>zmiany Uchwały Nr XXVI/176/2021 Rady Gminy w Oksie</text:p>
      <text:p text:style-name="P42"><text:s text:c="7"/>z dnia 31 sierpnia 2021 r. w sprawie określenia średniej ceny jednostki paliwa w Gminie</text:p>
      <text:p text:style-name="P43"><text:s text:c="7"/>Oksa w roku szkolnym 2021/2022</text:p>
      <text:p text:style-name="Normalny"><text:span text:style-name="T44"><text:s/>17. Podjęcie uchwały w sprawie</text:span><text:span text:style-name="T45"><text:s/></text:span><text:span text:style-name="T46">przyjęcia programu osłonowego w Gminie Oksa „Korpus</text:span></text:p>
      <text:p text:style-name="Normalny"><text:span text:style-name="T47"><text:s text:c="7"/>Wsparcia Seniorów</text:span><text:span text:style-name="T48"><text:s/>„</text:span><text:span text:style-name="T49"><text:s text:c="2"/>na rok 2022.<text:s/></text:span></text:p>
      <text:p text:style-name="Normalny"><text:span text:style-name="T50"><text:s/>18. Podjęcie uchwały w sprawie</text:span><text:span text:style-name="T51"><text:s/>wprowadzenia zmian w uchwale dotyczącej<text:s/></text:span></text:p>
      <text:p text:style-name="P52"><text:s text:c="7"/>szczegółowych zasad ponoszenia odpłatności za usługi opiekuńcze świadczone w ośrodkach <text:s/></text:p>
      <text:p text:style-name="Normalny"><text:span text:style-name="T53"><text:s text:c="7"/>wsparcia – Klubie ,,Senior+” dla mieszkańców Gminy Oksa.</text:span><text:span text:style-name="T54"><text:s/></text:span></text:p>
      <text:p text:style-name="P55"><text:span text:style-name="T56"><text:s text:c="7"/>19.</text:span><text:bookmark-start text:name="_Hlk8370588"/><text:span text:style-name="T57"><text:s/>Podjęcie uchwały<text:s/></text:span>w sprawie wprowadzenia zmian w uchwale dotyczącej<text:s/><text:bookmark-start text:name="_Hlk100307312"/>zarządzenia poboru<text:s/><text:bookmark-end text:name="_Hlk100307312"/><text:s/></text:p>
      <text:p text:style-name="P58"><text:s text:c="13"/>opłaty za gospodarowanie odpadami komunalnymi w drodze inkasa, określenia inkasentów</text:p>
      <text:p text:style-name="P59"><text:s text:c="13"/>i wysokości wynagrodzenia za inkaso<text:bookmark-end text:name="_Hlk8370588"/>.</text:p>
      <text:p text:style-name="P60"><text:s text:c="7"/>20. Podjęcie uchwały w sprawie wysokości ekwiwalentu pieniężnego dla strażaka ratownika<text:s/></text:p>
      <text:p text:style-name="P61"><text:s text:c="12"/><text:s/>Ochotniczej Straży Pożarnej, który uczestniczył w działaniu ratowniczym, akcji ratowniczej,</text:p>
      <text:p text:style-name="P62"><text:s text:c="13"/>szkoleniu lub ćwiczeniu pożarniczym organizowanym przez państwową Straż Pożarną.<text:s/></text:p>
      <text:p text:style-name="P63"><text:s text:c="7"/>21.Podjęcie uchwały w sprawie wprowadzenia zmian w uchwale dotyczącej udzielenia pomocy<text:s/></text:p>
      <text:p text:style-name="P64"><text:s text:c="13"/>Finansowej dla Powiatu Jędrzejowskiego.</text:p>
      <text:p text:style-name="P65"><text:s text:c="7"/>22. Podjęcie uchwały w sprawie udzielenia pomocy obywatelom Ukrainy w związku z konfliktem</text:p>
      <text:p text:style-name="P66"><text:s text:c="13"/>zbrojnym na terytorium tego państwa .</text:p>
      <text:p text:style-name="P67"><text:s text:c="7"/>23. Podjęcie uchwały w sprawie upoważnienia Wójta Gminy do realizacji zadań związanych<text:s/></text:p>
      <text:p text:style-name="P68"><text:s text:c="13"/>z pomocą<text:s/>obywatelom Ukrainy w związku z konfliktem zbrojnym na terytorium tego państwa.</text:p>
      <text:p text:style-name="P69"><text:s/>24. Sprawy różne</text:p>
      <text:p text:style-name="P70"><text:s/>25. Zamknięcie obrad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Niniejsze zaproszenie stanowi podstaw</text:span><text:span text:style-name="T80">ę prawną do uzyskania zwolnienia z pracy zawodowej zgodnie z art. 25 ustawy z dnia 8 marca 1990r. o samorządzie gminnym ( Dz.U. 2022 ,559,583)</text:span></text:p>
      <text:p text:style-name="P81"/>
      <text:p text:style-name="P82"/>
      <text:p text:style-name="P83"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" style:display-name="Style 1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CharacterStyle1" style:display-name="Character Style 1" style:family="tex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2-03-28T10:52:00Z</meta:creation-date>
    <dc:date>2022-04-20T09:08:00Z</dc:date>
    <meta:print-date>2022-04-20T09:07:00Z</meta:print-date>
    <meta:template xlink:href="Normal" xlink:type="simple"/>
    <meta:editing-cycles>42</meta:editing-cycles>
    <meta:editing-duration>PT28440S</meta:editing-duration>
    <meta:document-statistic meta:page-count="1" meta:paragraph-count="7" meta:word-count="551" meta:character-count="3855" meta:row-count="27" meta:non-whitespace-character-count="3311"/>
  </office:meta>
</office:document-meta>
</file>