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ira Sans" svg:font-family="'Fira Sans', 'Helvetica Neue', Helvetica, Roboto, Arial, sans-serif"/>
    <style:font-face style:name="Mangal1" svg:font-family="Mangal"/>
    <style:font-face style:name="Times New Roman1" svg:font-family="'Times New Roman', serif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fo:margin-left="1.016cm" fo:margin-right="-0.314cm" table:align="margins" style:writing-mode="lr-tb"/>
    </style:style>
    <style:style style:name="Tabela1.A" style:family="table-column">
      <style:table-column-properties style:column-width="16.298cm" style:rel-column-width="65535*"/>
    </style:style>
    <style:style style:name="Tabela1.1" style:family="table-row">
      <style:table-row-properties style:min-row-height="0.176cm" fo:keep-together="auto"/>
    </style:style>
    <style:style style:name="Tabela1.A1" style:family="table-cell">
      <style:table-cell-properties style:vertical-align="top" style:border-line-width-top="0.002cm 0.088cm 0.141cm" fo:padding-left="0.123cm" fo:padding-right="0.123cm" fo:padding-top="0cm" fo:padding-bottom="0cm" fo:border-left="none" fo:border-right="none" fo:border-top="6.55pt double #000000" fo:border-bottom="none" style:writing-mode="lr-tb"/>
    </style:style>
    <style:style style:name="Tabela1.2" style:family="table-row">
      <style:table-row-properties style:min-row-height="24.39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5" style:family="table-row">
      <style:table-row-properties style:min-row-height="0.538cm" fo:keep-together="auto"/>
    </style:style>
    <style:style style:name="Tabela1.7" style:family="table-row">
      <style:table-row-properties style:min-row-height="0.598cm" fo:keep-together="auto"/>
    </style:style>
    <style:style style:name="Tabela1.15" style:family="table-row">
      <style:table-row-properties style:min-row-height="1.916cm" fo:keep-together="auto"/>
    </style:style>
    <style:style style:name="Tabela2" style:family="table">
      <style:table-properties style:width="11.007cm" fo:margin-left="2.551cm" table:align="left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4.81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0.901cm" fo:margin-left="2.656cm" table:align="left"/>
    </style:style>
    <style:style style:name="Tabela3.A" style:family="table-column">
      <style:table-column-properties style:column-width="5.847cm"/>
    </style:style>
    <style:style style:name="Tabela3.B" style:family="table-column">
      <style:table-column-properties style:column-width="5.05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0.795cm" fo:margin-left="2.736cm" table:align="left"/>
    </style:style>
    <style:style style:name="Tabela4.A" style:family="table-column">
      <style:table-column-properties style:column-width="5.794cm"/>
    </style:style>
    <style:style style:name="Tabela4.B" style:family="table-column">
      <style:table-column-properties style:column-width="5.00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63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fo:language="de" fo:country="DE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de" fo:country="DE" fo:font-weight="normal" officeooo:rsid="01538153" officeooo:paragraph-rsid="0172134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de" fo:country="DE" fo:font-weight="normal" officeooo:rsid="01320fd2" officeooo:paragraph-rsid="01320fd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de" fo:country="DE" fo:font-weight="normal" officeooo:rsid="0115c0bf" officeooo:paragraph-rsid="0115c0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de" fo:country="DE" fo:font-weight="normal" officeooo:rsid="0115c0bf" officeooo:paragraph-rsid="0115c0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de" fo:country="DE" fo:font-weight="normal" officeooo:rsid="01691c9e" officeooo:paragraph-rsid="01691c9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rsid="00ac36e9" officeooo:paragraph-rsid="00db7a6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de" fo:country="DE" fo:font-weight="bold" officeooo:rsid="00e91a87" officeooo:paragraph-rsid="0100e52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de" fo:country="DE" fo:font-weight="bold" officeooo:rsid="00fc0e7d" officeooo:paragraph-rsid="00fc0e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de" fo:country="DE" fo:font-weight="bold" officeooo:rsid="00fc0e7d" officeooo:paragraph-rsid="00fc0e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de" fo:country="DE" fo:font-weight="bold" officeooo:rsid="00fc0e7d" officeooo:paragraph-rsid="00fc0e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de" fo:country="DE" fo:font-weight="bold" officeooo:rsid="0115c0bf" officeooo:paragraph-rsid="0115c0b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de" fo:country="DE" fo:font-weight="bold" officeooo:rsid="01465280" officeooo:paragraph-rsid="01948b9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de" fo:country="DE" fo:font-weight="bold" officeooo:rsid="0184ddbc" officeooo:paragraph-rsid="01079a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1893e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54d805" officeooo:paragraph-rsid="0187ee0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4ab807" officeooo:paragraph-rsid="0187ee0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5392d0" officeooo:paragraph-rsid="0187ee0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5392d0" officeooo:paragraph-rsid="0192d0d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4c8b63" officeooo:paragraph-rsid="0187ee0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7dee" officeooo:paragraph-rsid="0187ee0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4e15ce" officeooo:paragraph-rsid="0187ee0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1893e4c" officeooo:paragraph-rsid="0187ee0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4ab807" officeooo:paragraph-rsid="0187ee0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4c8b63" officeooo:paragraph-rsid="0187ee04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50fc51" officeooo:paragraph-rsid="0187ee04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1893e4c" officeooo:paragraph-rsid="01893e4c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187ee04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187ee0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18f45f2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rsid="00552c55" officeooo:paragraph-rsid="0187ee04" style:font-size-asian="12pt" style:font-size-complex="12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1948b9f" style:font-name-asian="Times New Roman2" style:font-size-asian="12pt" style:font-name-complex="Times New Roman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40pt" fo:language="pl" fo:country="PL" fo:font-weight="bold" officeooo:paragraph-rsid="0187ee04" style:font-size-asian="40pt" style:font-weight-asian="bold" style:font-size-complex="4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1893e4c" officeooo:paragraph-rsid="01893e4c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187ee04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ce181e"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ce181e" style:font-name="Times New Roman" fo:font-size="12pt" fo:language="pl" fo:country="PL" fo:font-weight="normal" officeooo:rsid="0013f018" officeooo:paragraph-rsid="0187ee04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ce181e"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end" style:justify-single-word="false" style:snap-to-layout-grid="false"/>
      <style:text-properties fo:font-variant="normal" fo:text-transform="none" fo:color="#1b1b1b" style:font-name="Times New Roman" fo:font-size="12pt" fo:letter-spacing="normal" fo:language="de" fo:country="DE" fo:font-style="normal" fo:font-weight="normal" officeooo:rsid="00fc0e7d" officeooo:paragraph-rsid="00fc0e7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end" style:justify-single-word="false" style:snap-to-layout-grid="false"/>
      <style:text-properties fo:font-variant="normal" fo:text-transform="none" fo:color="#1b1b1b" style:font-name="Times New Roman" fo:font-size="12pt" fo:letter-spacing="normal" fo:language="de" fo:country="DE" fo:font-style="normal" fo:font-weight="normal" officeooo:rsid="00fc0e7d" officeooo:paragraph-rsid="01519d4c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333333" style:font-name="Times New Roman" fo:font-size="12pt" fo:letter-spacing="normal" fo:language="de" fo:country="DE" fo:font-style="normal" fo:font-weight="normal" officeooo:rsid="018d67a4" officeooo:paragraph-rsid="018d67a4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1c3687" style:font-name="Times New Roman" fo:font-size="32pt" fo:language="pl" fo:country="PL" fo:font-weight="bold" officeooo:paragraph-rsid="0187ee04" style:font-size-asian="32pt" style:font-weight-asian="bold" style:font-size-complex="32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1c3687" style:font-name="Times New Roman" fo:font-size="32pt" fo:language="pl" fo:country="PL" fo:font-weight="bold" officeooo:rsid="0187ee04" officeooo:paragraph-rsid="0187ee04" style:font-size-asian="32pt" style:font-weight-asian="bold" style:font-size-complex="32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1c3687" style:font-name="Times New Roman" fo:font-size="32pt" fo:language="pl" fo:country="PL" fo:font-weight="normal" officeooo:paragraph-rsid="0187ee04" style:font-size-asian="32pt" style:font-weight-asian="normal" style:font-size-complex="32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1c3687" style:font-name="Times New Roman" fo:font-size="40pt" fo:language="pl" fo:country="PL" fo:font-weight="normal" officeooo:paragraph-rsid="0187ee04" style:font-size-asian="40pt" style:font-weight-asian="normal" style:font-size-complex="40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1c3687"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officeooo:paragraph-rsid="01893e4c"/>
    </style:style>
    <style:style style:name="P53" style:family="paragraph" style:parent-style-name="Standard">
      <style:paragraph-properties fo:text-align="justify" style:justify-single-word="false"/>
      <style:text-properties officeooo:paragraph-rsid="01a98991"/>
    </style:style>
    <style:style style:name="P54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weight-complex="bold"/>
    </style:style>
    <style:style style:name="P55" style:family="paragraph" style:parent-style-name="Standard">
      <style:paragraph-properties fo:margin-left="0cm" fo:margin-right="0cm" fo:line-height="150%" fo:text-indent="1.249cm" style:auto-text-indent="false"/>
      <style:text-properties fo:font-size="18pt" fo:font-weight="bold" style:font-size-asian="18pt" style:font-weight-asian="bold" style:font-weight-complex="bold"/>
    </style:style>
    <style:style style:name="P56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language="de" fo:country="DE" fo:font-weight="bold" officeooo:rsid="012dd0b6" officeooo:paragraph-rsid="012dd0b6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4e15ce" officeooo:paragraph-rsid="0187ee04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4e15ce" officeooo:paragraph-rsid="0187ee04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1a4d602" officeooo:paragraph-rsid="01a4d602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normal" officeooo:rsid="019bb0a0" officeooo:paragraph-rsid="019bb0a0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19bb0a0" officeooo:paragraph-rsid="019bb0a0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pl" fo:country="PL" fo:font-weight="bold" officeooo:rsid="004e15ce" officeooo:paragraph-rsid="0187ee04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pl" fo:country="PL" officeooo:paragraph-rsid="0187ee04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4e15ce" officeooo:paragraph-rsid="0187ee04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paragraph-rsid="0187ee04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rsid="004e15ce" officeooo:paragraph-rsid="0187ee04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fo:font-weight="bold" officeooo:rsid="004e15ce" officeooo:paragraph-rsid="0187ee04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fo:font-weight="normal" officeooo:paragraph-rsid="019c796f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rsid="004e15ce" officeooo:paragraph-rsid="0187ee04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4e5b87" officeooo:paragraph-rsid="0187ee04" style:font-size-asian="12pt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2pt" officeooo:rsid="004e5b87" officeooo:paragraph-rsid="0187ee04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e15ce" officeooo:paragraph-rsid="0187ee04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e5b87" officeooo:paragraph-rsid="0187ee04" style:font-size-asian="12pt" style:font-weight-asian="bold" style:font-size-complex="12pt" style:font-weight-complex="bold"/>
    </style:style>
    <style:style style:name="P74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Liberation Serif1" fo:font-size="12pt" fo:font-weight="normal" officeooo:rsid="017b0482" officeooo:paragraph-rsid="017b0482" style:font-size-asian="12pt" style:font-weight-asian="normal" style:font-size-complex="12pt" style:font-weight-complex="normal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76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77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78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79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80" style:family="paragraph" style:parent-style-name="Standard" style:list-style-name="L6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81" style:family="paragraph" style:parent-style-name="Standard" style:list-style-name="L7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82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fo:font-weight="normal" officeooo:rsid="0046ba9d" officeooo:paragraph-rsid="0187ee04" style:font-size-asian="12pt" style:font-weight-asian="normal" style:font-size-complex="12pt" style:font-weight-complex="normal"/>
    </style:style>
    <style:style style:name="P83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fo:font-weight="normal" officeooo:rsid="00492d68" officeooo:paragraph-rsid="0187ee04" style:font-size-asian="12pt" style:font-weight-asian="normal" style:font-size-complex="12pt" style:font-weight-complex="normal"/>
    </style:style>
    <style:style style:name="P84" style:family="paragraph" style:parent-style-name="Standard" style:list-style-name="L5">
      <style:paragraph-properties fo:text-align="start" style:justify-single-word="false"/>
      <style:text-properties style:font-name="Times New Roman" fo:font-size="12pt" fo:language="pl" fo:country="PL" fo:font-weight="normal" officeooo:rsid="003fc28f" officeooo:paragraph-rsid="0187ee04" style:font-size-asian="12pt" style:font-weight-asian="normal" style:font-size-complex="12pt" style:font-weight-complex="normal"/>
    </style:style>
    <style:style style:name="P85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86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87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187ee04" style:font-size-asian="12pt" style:font-size-complex="12pt"/>
    </style:style>
    <style:style style:name="P88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54d805" officeooo:paragraph-rsid="0187ee04" style:font-size-asian="12pt" style:font-size-complex="12pt"/>
    </style:style>
    <style:style style:name="P89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officeooo:paragraph-rsid="0187ee04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1aaada0" officeooo:paragraph-rsid="01aaada0" style:font-size-asian="12pt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1aafda4" officeooo:paragraph-rsid="01aafda4" style:font-size-asian="12pt" style:font-size-complex="12pt"/>
    </style:style>
    <style:style style:name="T1" style:family="text">
      <style:text-properties fo:font-size="14pt" fo:language="de" fo:country="DE" style:font-size-asian="14pt"/>
    </style:style>
    <style:style style:name="T2" style:family="text">
      <style:text-properties officeooo:rsid="00dc82f7"/>
    </style:style>
    <style:style style:name="T3" style:family="text">
      <style:text-properties officeooo:rsid="014fa89e"/>
    </style:style>
    <style:style style:name="T4" style:family="text">
      <style:text-properties officeooo:rsid="00414ffb"/>
    </style:style>
    <style:style style:name="T5" style:family="text">
      <style:text-properties officeooo:rsid="0032152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14ffb" style:font-weight-asian="bold" style:font-weight-complex="bold"/>
    </style:style>
    <style:style style:name="T8" style:family="text">
      <style:text-properties fo:font-weight="bold" officeooo:rsid="0032152a" style:font-weight-asian="bold" style:font-weight-complex="bold"/>
    </style:style>
    <style:style style:name="T9" style:family="text">
      <style:text-properties fo:font-weight="bold" officeooo:rsid="0046ba9d" style:font-weight-asian="bold" style:font-weight-complex="bold"/>
    </style:style>
    <style:style style:name="T10" style:family="text">
      <style:text-properties fo:font-weight="bold" officeooo:rsid="00471fb8" style:font-weight-asian="bold" style:font-weight-complex="bold"/>
    </style:style>
    <style:style style:name="T11" style:family="text">
      <style:text-properties fo:font-weight="bold" officeooo:rsid="0047306f" style:font-weight-asian="bold" style:font-weight-complex="bold"/>
    </style:style>
    <style:style style:name="T12" style:family="text">
      <style:text-properties fo:font-weight="bold" officeooo:rsid="004834ce" style:font-weight-asian="bold" style:font-weight-complex="bold"/>
    </style:style>
    <style:style style:name="T13" style:family="text">
      <style:text-properties fo:font-weight="bold" officeooo:rsid="00492d68" style:font-weight-asian="bold" style:font-weight-complex="bold"/>
    </style:style>
    <style:style style:name="T14" style:family="text">
      <style:text-properties fo:font-weight="bold" officeooo:rsid="004e15ce" style:font-weight-asian="bold" style:font-weight-complex="bold"/>
    </style:style>
    <style:style style:name="T15" style:family="text">
      <style:text-properties fo:font-weight="bold" officeooo:rsid="0050fc51" style:font-weight-asian="bold" style:font-weight-complex="bold"/>
    </style:style>
    <style:style style:name="T16" style:family="text">
      <style:text-properties fo:font-weight="bold" officeooo:rsid="0198d854" style:font-weight-asian="bold" style:font-weight-complex="bold"/>
    </style:style>
    <style:style style:name="T17" style:family="text">
      <style:text-properties fo:font-weight="bold" officeooo:rsid="0199df97" style:font-weight-asian="bold" style:font-weight-complex="bold"/>
    </style:style>
    <style:style style:name="T18" style:family="text">
      <style:text-properties fo:font-weight="bold" officeooo:rsid="019c796f" style:font-weight-asian="bold" style:font-weight-complex="bold"/>
    </style:style>
    <style:style style:name="T19" style:family="text">
      <style:text-properties fo:font-weight="bold" officeooo:rsid="019cf64d" style:font-weight-asian="bold" style:font-weight-complex="bold"/>
    </style:style>
    <style:style style:name="T20" style:family="text">
      <style:text-properties fo:font-weight="bold" officeooo:rsid="019d81f9" style:font-weight-asian="bold" style:font-weight-complex="bold"/>
    </style:style>
    <style:style style:name="T21" style:family="text">
      <style:text-properties fo:font-weight="bold" officeooo:rsid="01a4d602" style:font-weight-asian="bold" style:font-weight-complex="bold"/>
    </style:style>
    <style:style style:name="T22" style:family="text">
      <style:text-properties fo:font-weight="bold" officeooo:rsid="01aaada0" style:font-weight-asian="bold" style:font-weight-complex="bold"/>
    </style:style>
    <style:style style:name="T23" style:family="text">
      <style:text-properties officeooo:rsid="00134a6d"/>
    </style:style>
    <style:style style:name="T24" style:family="text">
      <style:text-properties officeooo:rsid="0054d805"/>
    </style:style>
    <style:style style:name="T25" style:family="text">
      <style:text-properties officeooo:rsid="00430feb"/>
    </style:style>
    <style:style style:name="T26" style:family="text">
      <style:text-properties officeooo:rsid="00073b4a"/>
    </style:style>
    <style:style style:name="T27" style:family="text">
      <style:text-properties officeooo:rsid="000b78fe"/>
    </style:style>
    <style:style style:name="T28" style:family="text">
      <style:text-properties officeooo:rsid="00436439"/>
    </style:style>
    <style:style style:name="T29" style:family="text">
      <style:text-properties officeooo:rsid="00454c9d"/>
    </style:style>
    <style:style style:name="T30" style:family="text">
      <style:text-properties officeooo:rsid="0046ba9d"/>
    </style:style>
    <style:style style:name="T31" style:family="text">
      <style:text-properties officeooo:rsid="0057090e"/>
    </style:style>
    <style:style style:name="T32" style:family="text">
      <style:text-properties officeooo:rsid="0056940d"/>
    </style:style>
    <style:style style:name="T33" style:family="text">
      <style:text-properties officeooo:rsid="004834ce"/>
    </style:style>
    <style:style style:name="T34" style:family="text">
      <style:text-properties officeooo:rsid="00471fb8"/>
    </style:style>
    <style:style style:name="T35" style:family="text">
      <style:text-properties officeooo:rsid="00492d68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492d68" style:font-weight-asian="normal" style:font-weight-complex="normal"/>
    </style:style>
    <style:style style:name="T38" style:family="text">
      <style:text-properties fo:font-weight="normal" officeooo:rsid="0198d854" style:font-weight-asian="normal" style:font-weight-complex="normal"/>
    </style:style>
    <style:style style:name="T39" style:family="text">
      <style:text-properties officeooo:rsid="005392d0"/>
    </style:style>
    <style:style style:name="T40" style:family="text">
      <style:text-properties officeooo:rsid="004c8b63"/>
    </style:style>
    <style:style style:name="T41" style:family="text">
      <style:text-properties officeooo:rsid="004e15ce"/>
    </style:style>
    <style:style style:name="T42" style:family="text">
      <style:text-properties officeooo:rsid="004e5b87"/>
    </style:style>
    <style:style style:name="T43" style:family="text">
      <style:text-properties officeooo:rsid="0011de02"/>
    </style:style>
    <style:style style:name="T44" style:family="text">
      <style:text-properties officeooo:rsid="0050fc51"/>
    </style:style>
    <style:style style:name="T45" style:family="text">
      <style:text-properties officeooo:rsid="00552c55"/>
    </style:style>
    <style:style style:name="T46" style:family="text">
      <style:text-properties officeooo:rsid="00126693"/>
    </style:style>
    <style:style style:name="T47" style:family="text">
      <style:text-properties fo:language="pl" fo:country="PL"/>
    </style:style>
    <style:style style:name="T48" style:family="text">
      <style:text-properties fo:language="pl" fo:country="PL" fo:font-weight="normal" style:font-weight-asian="normal" style:font-weight-complex="normal"/>
    </style:style>
    <style:style style:name="T49" style:family="text">
      <style:text-properties fo:language="pl" fo:country="PL" fo:font-weight="normal" officeooo:rsid="00454c9d" style:font-weight-asian="normal" style:font-weight-complex="normal"/>
    </style:style>
    <style:style style:name="T50" style:family="text">
      <style:text-properties fo:language="pl" fo:country="PL" fo:font-weight="normal" officeooo:rsid="0054d805" style:font-weight-asian="normal" style:font-weight-complex="normal"/>
    </style:style>
    <style:style style:name="T51" style:family="text">
      <style:text-properties fo:language="pl" fo:country="PL" fo:font-weight="normal" officeooo:rsid="0053af69" style:font-weight-asian="normal" style:font-weight-complex="normal"/>
    </style:style>
    <style:style style:name="T52" style:family="text">
      <style:text-properties fo:language="pl" fo:country="PL" fo:font-weight="normal" officeooo:rsid="018f45f2" style:font-weight-asian="normal" style:font-weight-complex="normal"/>
    </style:style>
    <style:style style:name="T53" style:family="text">
      <style:text-properties fo:language="pl" fo:country="PL" fo:font-weight="normal" officeooo:rsid="0199df97" style:font-weight-asian="normal" style:font-weight-complex="normal"/>
    </style:style>
    <style:style style:name="T54" style:family="text">
      <style:text-properties fo:language="pl" fo:country="PL" officeooo:rsid="004ab807"/>
    </style:style>
    <style:style style:name="T55" style:family="text">
      <style:text-properties fo:language="pl" fo:country="PL" officeooo:rsid="005392d0"/>
    </style:style>
    <style:style style:name="T56" style:family="text">
      <style:text-properties fo:language="pl" fo:country="PL" officeooo:rsid="00134a6d"/>
    </style:style>
    <style:style style:name="T57" style:family="text">
      <style:text-properties fo:language="pl" fo:country="PL" officeooo:rsid="0199df97"/>
    </style:style>
    <style:style style:name="T58" style:family="text">
      <style:text-properties officeooo:rsid="01893e4c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language="pl" fo:country="PL" fo:font-weight="normal" officeooo:rsid="0032152a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language="pl" fo:country="PL" fo:font-weight="normal" officeooo:rsid="0033f7de" style:font-size-asian="12pt" style:font-weight-asian="normal" style:font-size-complex="12pt" style:font-weight-complex="normal"/>
    </style:style>
    <style:style style:name="T63" style:family="text">
      <style:text-properties style:font-name="Times New Roman" officeooo:rsid="01893e4c"/>
    </style:style>
    <style:style style:name="T64" style:family="text">
      <style:text-properties officeooo:rsid="018b0054"/>
    </style:style>
    <style:style style:name="T65" style:family="text">
      <style:text-properties officeooo:rsid="018d67a4"/>
    </style:style>
    <style:style style:name="T66" style:family="text">
      <style:text-properties officeooo:rsid="01902ece"/>
    </style:style>
    <style:style style:name="T67" style:family="text">
      <style:text-properties officeooo:rsid="0192d0de"/>
    </style:style>
    <style:style style:name="T68" style:family="text">
      <style:text-properties fo:font-variant="normal" fo:text-transform="none" fo:color="#333333" fo:font-size="11pt" fo:letter-spacing="normal" fo:font-style="normal" fo:font-weight="normal" officeooo:rsid="018d67a4" style:font-size-asian="11pt" style:font-weight-asian="normal" style:font-size-complex="11pt" style:font-weight-complex="normal"/>
    </style:style>
    <style:style style:name="T69" style:family="text">
      <style:text-properties fo:font-variant="normal" fo:text-transform="none" fo:color="#333333" fo:font-size="11pt" fo:letter-spacing="normal" fo:font-style="normal" fo:font-weight="normal" officeooo:rsid="019cf64d" style:font-size-asian="11pt" style:font-weight-asian="normal" style:font-size-complex="11pt" style:font-weight-complex="normal"/>
    </style:style>
    <style:style style:name="T70" style:family="text">
      <style:text-properties fo:font-variant="normal" fo:text-transform="none" fo:color="#333333" fo:font-size="11pt" fo:letter-spacing="normal" fo:font-style="normal" fo:font-weight="normal" officeooo:rsid="01a6a5da" style:font-size-asian="11pt" style:font-weight-asian="normal" style:font-size-complex="11pt" style:font-weight-complex="normal"/>
    </style:style>
    <style:style style:name="T71" style:family="text">
      <style:text-properties fo:font-variant="normal" fo:text-transform="none" fo:color="#333333" fo:font-size="11pt" fo:letter-spacing="normal" fo:font-style="normal" fo:font-weight="normal" officeooo:rsid="01aafda4" style:font-size-asian="11pt" style:font-weight-asian="normal" style:font-size-complex="11pt" style:font-weight-complex="normal"/>
    </style:style>
    <style:style style:name="T72" style:family="text">
      <style:text-properties officeooo:rsid="0198b03c"/>
    </style:style>
    <style:style style:name="T73" style:family="text">
      <style:text-properties officeooo:rsid="0198d854"/>
    </style:style>
    <style:style style:name="T74" style:family="text">
      <style:text-properties officeooo:rsid="0199df97"/>
    </style:style>
    <style:style style:name="T75" style:family="text">
      <style:text-properties officeooo:rsid="019a1828"/>
    </style:style>
    <style:style style:name="T76" style:family="text">
      <style:text-properties officeooo:rsid="019bb0a0"/>
    </style:style>
    <style:style style:name="T77" style:family="text">
      <style:text-properties officeooo:rsid="019c796f"/>
    </style:style>
    <style:style style:name="T78" style:family="text">
      <style:text-properties officeooo:rsid="019cf64d"/>
    </style:style>
    <style:style style:name="T79" style:family="text">
      <style:text-properties fo:color="#000000"/>
    </style:style>
    <style:style style:name="T80" style:family="text">
      <style:text-properties fo:color="#000000" fo:font-weight="normal" style:font-weight-asian="normal" style:font-weight-complex="normal"/>
    </style:style>
    <style:style style:name="T81" style:family="text">
      <style:text-properties fo:color="#000000" fo:font-weight="normal" officeooo:rsid="00454c9d" style:font-weight-asian="normal" style:font-weight-complex="normal"/>
    </style:style>
    <style:style style:name="T82" style:family="text">
      <style:text-properties fo:color="#000000" fo:language="pl" fo:country="PL" fo:font-weight="normal" officeooo:rsid="00454c9d" style:font-weight-asian="normal" style:font-weight-complex="normal"/>
    </style:style>
    <style:style style:name="T83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84" style:family="text">
      <style:text-properties fo:color="#000000" style:font-name="Times New Roman1" fo:font-size="12pt" fo:language="de" fo:country="DE" fo:font-weight="bold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1" fo:font-size="12pt" fo:language="pl" fo:country="PL" fo:font-weight="bold" style:font-size-asian="12pt" style:font-weight-asian="normal" style:font-size-complex="12pt" style:font-weight-complex="normal"/>
    </style:style>
    <style:style style:name="T86" style:family="text">
      <style:text-properties fo:color="#000000" officeooo:rsid="019cf64d"/>
    </style:style>
    <style:style style:name="T87" style:family="text">
      <style:text-properties fo:color="#000000" officeooo:rsid="004834ce"/>
    </style:style>
    <style:style style:name="T88" style:family="text">
      <style:text-properties fo:color="#000000" fo:font-weight="bold" officeooo:rsid="004834ce" style:font-weight-asian="bold" style:font-weight-complex="bold"/>
    </style:style>
    <style:style style:name="T89" style:family="text">
      <style:text-properties fo:color="#000000" fo:font-weight="bold" officeooo:rsid="019cf64d" style:font-weight-asian="bold" style:font-weight-complex="bold"/>
    </style:style>
    <style:style style:name="T90" style:family="text">
      <style:text-properties officeooo:rsid="01a2d132"/>
    </style:style>
    <style:style style:name="T91" style:family="text">
      <style:text-properties officeooo:rsid="01a4d602"/>
    </style:style>
    <style:style style:name="T92" style:family="text">
      <style:text-properties fo:color="#ed1c24"/>
    </style:style>
    <style:style style:name="T93" style:family="text">
      <style:text-properties fo:color="#ed1c24" officeooo:rsid="019cf64d"/>
    </style:style>
    <style:style style:name="T94" style:family="text">
      <style:text-properties fo:color="#ed1c24" officeooo:rsid="004834ce"/>
    </style:style>
    <style:style style:name="T95" style:family="text">
      <style:text-properties fo:color="#ed1c24" fo:font-weight="bold" officeooo:rsid="004834ce" style:font-weight-asian="bold" style:font-weight-complex="bold"/>
    </style:style>
    <style:style style:name="T96" style:family="text">
      <style:text-properties fo:color="#ed1c24" fo:font-weight="bold" officeooo:rsid="019cf64d" style:font-weight-asian="bold" style:font-weight-complex="bold"/>
    </style:style>
    <style:style style:name="T97" style:family="text">
      <style:text-properties officeooo:rsid="01aaada0"/>
    </style:style>
    <style:style style:name="T98" style:family="text">
      <style:text-properties officeooo:rsid="01aafda4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2.706cm" draw:visible-area-height="15.484cm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55"><draw:frame draw:style-name="fr1" draw:name="Obiekt1" text:anchor-type="char" svg:x="0.635cm" svg:y="0cm" svg:width="2.962cm" svg:height="3.175cm" draw:z-index="0"><draw:object-ole xlink:href="./Object 1" xlink:type="simple" xlink:show="embed" xlink:actuate="onLoad"/><draw:image xlink:href="./ObjectReplacements/Object 1" xlink:type="simple" xlink:show="embed" xlink:actuate="onLoad"/><svg:desc>obiekt OLE</svg:desc><draw:contour-polygon svg:width="12.546cm" svg:height="15.181cm" svg:viewBox="0 0 12546 15181" draw:points="-60,0 -60,15181 12486,15181 12486,0" draw:recreate-on-edit="false"/></draw:frame><text:s text:c="7"/><text:span text:style-name="T2">URZĄD </text:span><text:s text:c="2"/>GMIN<text:span text:style-name="T2">Y W</text:span> <text:s/>OKS<text:span text:style-name="T2">IE</text:span></text:p>
      <text:p text:style-name="P54"><text:s text:c="4"/>28-363 Oksa <text:s text:c="5"/>ul. Włoszczowska 22</text:p>
      <text:p text:style-name="Standard"><text:span text:style-name="T1"><text:s text:c="10"/>tel. 0-41 380 80 48 <text:s text:c="17"/>fax. 0-41 380 81 48<text:tab/><text:tab/> </text:span><text:a xlink:type="simple" xlink:href="http://www.oksa.asi.pl/" text:style-name="Internet_20_link" text:visited-style-name="Visited_20_Internet_20_Link"><text:span text:style-name="Internet_20_link"><text:span text:style-name="T1">www.oksa.</text:span></text:span></text:a><text:span text:style-name="Internet_20_link"><text:span text:style-name="T1">biuletyn.net</text:span></text:span><text:span text:style-name="T1"> <text:s text:c="3"/>e-mail </text:span><text:a xlink:type="simple" xlink:href="mailto:gminaoksa@poczta.onet.pl" text:style-name="Internet_20_link" text:visited-style-name="Visited_20_Internet_20_Link"><text:span text:style-name="Internet_20_link"><text:span text:style-name="T1">gminaoksa@poczta.onet.pl</text:span></text:span></text:a></text:p>
      <text:p text:style-name="P2"/>
      <text:p text:style-name="P2"><text:s text:c="17"/>NIP 656-<text:span text:style-name="T3">17-69-847</text:span> <text:s text:c="50"/>Regon 291010435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8"/>
            <text:p text:style-name="P38"/>
            <text:p text:style-name="P47">Analiza </text:p>
            <text:p text:style-name="P47">stanu gospodarki odpadami komunalnymi </text:p>
            <text:p text:style-name="P48">na terenie Gminy Oksa</text:p>
            <text:p text:style-name="P47">za 20<text:span text:style-name="T4">21 </text:span>rok</text:p>
            <text:p text:style-name="P49"/>
            <text:p text:style-name="P50"/>
            <text:p text:style-name="P50"/>
            <text:p text:style-name="P51"><text:s text:c="9"/></text:p>
            <text:p text:style-name="P5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9"><text:s text:c="80"/>Oksa, <text:span text:style-name="T98">11</text:span>.04.202<text:span text:style-name="T73">2</text:span> r.</text:p>
            <text:p text:style-name="P26"/>
            <text:p text:style-name="P32"><text:soft-page-break/>1. Cel i założenia analizy.</text:p>
            <text:p text:style-name="P17"/>
            <text:p text:style-name="P53"><text:span text:style-name="T60"><text:s text:c="12"/>Zgodnie z art. 3 ust. 2 pkt 10 i art. 9 tb ustawy z dnia 13 września 1996 r. o utrzymaniu czystości <text:s/>i porządku w gminach </text:span><text:span text:style-name="T84">(</text:span><text:span text:style-name="T85">t.j.</text:span><text:span text:style-name="T83"> </text:span><text:span text:style-name="T85">Dz. U. z 2021 r. poz. 888,</text:span><text:span text:style-name="T83"> </text:span><text:span text:style-name="T85">1648, 2151</text:span><text:span text:style-name="T84">)</text:span><text:span text:style-name="T61"> </text:span><text:span text:style-name="T60"><text:s/></text:span><text:span text:style-name="T62">j</text:span><text:span text:style-name="T60">ednym z zadań Gminy jest dokonywanie corocznej analizy stanu gospodarki odpadami komunalnymi. <text:s text:c="40"/></text:span></text:p>
            <text:p text:style-name="P17"><text:s text:c="6"/></text:p>
            <text:p text:style-name="P17"><text:s text:c="9"/>Niniejsz<text:span text:style-name="T5">a</text:span> <text:span text:style-name="T5">analiza</text:span> obejmuje okres funkcjonowania systemu gospodarowania odpadami komunalnymi <text:span text:style-name="T58">na terenie gminy Oksa w okresie </text:span><text:s/>od <text:span text:style-name="T6">1 stycznia 20</text:span><text:span text:style-name="T7">2</text:span><text:span text:style-name="T16">1</text:span><text:span text:style-name="T8"> </text:span><text:span text:style-name="T6">r. </text:span>do <text:span text:style-name="T6">31 grudnia</text:span> <text:span text:style-name="T6">20</text:span><text:span text:style-name="T7">2</text:span><text:span text:style-name="T16">1</text:span><text:span text:style-name="T8"> </text:span><text:span text:style-name="T6">r</text:span>. <text:s text:c="25"/>i został<text:span text:style-name="T5">a</text:span> sporządzon<text:span text:style-name="T72">a</text:span> zgodnie z zakresem określonym brzmieniem art. 9tb ust. 1 ustawy <text:s text:c="27"/>z dnia 13 września 1996 r. o utrzymaniu czystości <text:s/>i porządku w gminach </text:p>
            <text:p text:style-name="P17"><text:s text:c="5"/></text:p>
            <text:p text:style-name="P52"><text:span text:style-name="T60"><text:s text:c="8"/></text:span><text:span text:style-name="T59">Celem analizy jest dostarczenie niezbędnych informacji dla stworzenia efektywnego systemu gospodarowania odpadami komunalnymi na terenie Gminy </text:span><text:span text:style-name="T63">Oksa</text:span><text:span text:style-name="T59">, w tym możliwości przetwarzania zmieszanych odpadów komunalnych, odpadów zielonych oraz pozostałości <text:s text:c="19"/>z sortowania i pozostałości z mechaniczno – biologicznego przetwarzania odpadów komunalnych przeznaczonych do składowania, a także potrzeb inwestycyjnych związanych <text:s text:c="17"/>z gospodarowaniem odpadami komunalnymi, kosztów poniesionych w związku <text:s text:c="31"/>z odbieraniem, odzyskiem, recyklingiem i unieszkodliwianiem odpadów komunalnych. <text:s text:c="18"/>Ma ona również dostarczyć informacji dotyczących liczby mieszkańców, liczby właścicieli nieruchomości, którzy nie wykonują obowiązków wynikających z ustawy, ilości odpadów komunalnych wytwarzanych na terenie gminy, a także ilości zmieszanych odpadów komunalnych, odpadów zielonych odbieranych z terenów gminy oraz powstających <text:s text:c="25"/>z przetwarzania odpadów komunalnych pozostałości z sortowania i pozostałości <text:s text:c="32"/>z mechaniczno-biologicznego przetwarzania odpadów komunalnych przeznaczonych <text:s text:c="26"/>do składowania. </text:span><text:span text:style-name="T60"><text:s text:c="12"/></text:span></text:p>
            <text:p text:style-name="P27"/>
            <text:p text:style-name="P27"><text:span text:style-name="T64">2. </text:span>Zagadnienia ogólne.</text:p>
            <text:list xml:id="list3187651516" text:style-name="L1">
              <text:list-header>
                <text:p text:style-name="P75"/>
              </text:list-header>
            </text:list>
            <text:p text:style-name="P16">Od <text:s/>01.07.2013 r. zgodnie z ustawą <text:s/>o utrzymaniu czystości <text:s/>i porządku w gminach, odbiór odpadów komunalnych od właścicieli nieruchomości zamieszkałych <text:s/>realizowany jest przez przedsiębiorcę wybranego w trybie przetargu nieograniczonego.</text:p>
            <text:p text:style-name="P16"/>
            <text:p text:style-name="P16"><text:span text:style-name="T23">Zgodnie z o</text:span>becnie <text:span text:style-name="T23">obowiązującymi przepisami </text:span>nie ma możliwości podpisywania indywidualnych umów na odbiór odpadów komunalnych od właścicieli nieruchomości, <text:s text:c="20"/>na których zamieszkują mieszkańcy.</text:p>
            <text:p text:style-name="P16"/>
            <text:p text:style-name="P16">Zgodnie bowiem z art.6c ust.1 <text:span text:style-name="T66">g</text:span>miny są obowiązane do zorganizowania odbierania odpadów komunalnych od właścicieli nieruchomości, na których zamieszkują mieszkańcy.</text:p>
            <text:p text:style-name="P16"/>
            <text:p text:style-name="P16">W 20<text:span text:style-name="T4">21</text:span> roku odbieraniem i zagospodarowaniem <text:s/>odpadów komunalnych od właścicieli nieruchomości zamieszkałych <text:span text:style-name="T24">i niezamieszkałych</text:span> na terenie <text:s/>gminy Oksa zajmowała się Firma <text:s/><text:span text:style-name="T4">POLTER Paweł Bentkowski</text:span>, <text:span text:style-name="T25">ul. Ogrodowa</text:span> <text:s/><text:span text:style-name="T25">20</text:span>, 28-3<text:span text:style-name="T25">00 Jędrzejów</text:span>. <text:s/></text:p>
            <text:p text:style-name="P28"/>
            <text:p text:style-name="P16">W ramach <text:span text:style-name="T26">wykonywanej usługi</text:span> worki na <text:s/>odpady <text:s/>selektywnie zbierane i zmieszane do<text:span text:style-name="T26">s</text:span>tarcza<text:span text:style-name="T27">ł</text:span> bezpłatnie Wykon<text:span text:style-name="T26">a</text:span>wca usługi.</text:p>
            <text:p text:style-name="P28"/>
            <text:p text:style-name="P18">W 20<text:span text:style-name="T28">21 </text:span>r. na terenie Gminy zorganizowano mobilną zbiórkę odpadów wielkogabarytowych <text:s text:c="25"/><text:span text:style-name="T28">i elektrośmieci.</text:span></text:p>
            <text:p text:style-name="P28"/>
            <text:p text:style-name="P28"/>
            <text:p text:style-name="P28"><text:soft-page-break/><text:span text:style-name="T64">3</text:span>. <text:span text:style-name="T28">M</text:span>ożliwości <text:span text:style-name="T28">przetwarzania niesegregowanych (zmieszanych) odpadów komunalnych, bioodpadów stanowiących odpady komunalne oraz przeznaczonych do składowania pozostałości z sortowania odpadów komunalnych i pozostałości z procesu </text:span><text:s/><text:span text:style-name="T29">mechaniczno-biologicznego przetwarzania niesegregowanych (zmieszanych) odpadów komunalnych.</text:span></text:p>
            <text:list xml:id="list2530381131" text:style-name="L2">
              <text:list-header>
                <text:p text:style-name="P76"/>
              </text:list-header>
              <text:list-item>
                <text:p text:style-name="P76">Na terenie Gminy Oksa nie ma możliwości przetwarzania odpadów komunalnych.</text:p>
              </text:list-item>
            </text:list>
            <text:p text:style-name="P16"/>
            <text:list xml:id="list1600686986" text:style-name="L3">
              <text:list-item>
                <text:p text:style-name="P87"><text:span text:style-name="T48">Wszystkie odpady zmieszan</text:span><text:span text:style-name="T49">e</text:span><text:span text:style-name="T48"> przekazywane były </text:span><text:span text:style-name="T49">przez firmę odbierająca odpady <text:s text:c="15"/></text:span><text:span text:style-name="T48">do </text:span><text:span text:style-name="T49">Instalacji do mechaniczno - biologicznego przetwarzania</text:span> <text:span text:style-name="T29">zmieszanych odpadów komunalnych</text:span><text:span text:style-name="T81"> –</text:span><text:span text:style-name="T80"> P.G.K.iM. Sp. z o.o. we Włoszczowie, ul. Przedborska 89 <text:s text:c="31"/></text:span><text:span text:style-name="T81">oraz do </text:span><text:span text:style-name="T82">Instalacji do mechaniczno - biologic</text:span><text:span text:style-name="T49">znego przetwarzania</text:span><text:span text:style-name="T29"> zmieszanych odpadów komunalnych, ul. Św. Tekli 62, 26-067 Promnik. </text:span></text:p>
                <text:p text:style-name="P88"/>
              </text:list-item>
              <text:list-item>
                <text:p text:style-name="P88">Bioodpady stanowiące odpady komunalne mieszkańcy zagospodarowywali <text:s text:c="35"/>w przydomowych kompostownikach lub służyły one jako karma dla zwierząt gospodarskich.</text:p>
                <text:p text:style-name="P77"/>
              </text:list-item>
            </text:list>
            <text:p text:style-name="P16"/>
            <text:p text:style-name="P28"><text:span text:style-name="T64">4</text:span>. Potrzeby inwestycyjne związane z zagospodarowaniem odpad<text:span text:style-name="T65">ami</text:span> komunalny<text:span text:style-name="T65">mi</text:span>.</text:p>
            <text:p text:style-name="P28"/>
            <text:p text:style-name="P16">W 20<text:span text:style-name="T30">21</text:span> r. nie zrealizowano żadnych zadań inwestycyjnych związanych z gospodarowaniem odpadami <text:s/>komunalnymi.</text:p>
            <text:p text:style-name="P16"/>
            <text:p text:style-name="P40">Potrzeby inwestycyjn<text:span text:style-name="T31">e <text:s/>dotyczą </text:span>przede wszystkim <text:s/>rozbudow<text:span text:style-name="T32">y i modernizacji</text:span> istniejąc<text:span text:style-name="T32">ego </text:span><text:s/>P<text:span text:style-name="T32">unktu Selektywnej Zbiórki Odpadów Komunalnych</text:span> poprzez poprawę infrastruktury technicznej, <text:span text:style-name="T32">zakup odpowiednich kontenerów i pojemników do gromadzenia odpadów komunalnych. </text:span></text:p>
            <text:p text:style-name="P41"/>
            <text:p text:style-name="P28"><text:span text:style-name="T64">5</text:span>. Koszty poniesione w związku z odbieraniem, odzyskiem, recyklingiem <text:s text:c="35"/>i unieszkodliwianiem odpadów komunalnych <text:span text:style-name="T30">w podziale na wpływy, wydatki <text:s text:c="28"/>i nadwyżki z opłat za gospodarowanie odpadami komunalnymi.</text:span></text:p>
            <text:p text:style-name="P16"/>
            <text:list xml:id="list358154948" text:style-name="L4">
              <text:list-item>
                <text:p text:style-name="P78">Wpłaty z tytułu opłat za gospodarowanie odpadami komunalnymi – <text:span text:style-name="T22">839 994,55</text:span><text:span text:style-name="T19"> </text:span><text:span text:style-name="T9">zł</text:span></text:p>
                <text:p text:style-name="P85"/>
              </text:list-item>
              <text:list-item>
                <text:p text:style-name="P82">Wydatki <text:span text:style-name="T33">dotyczące </text:span>system<text:span text:style-name="T33">u</text:span> gospodarowania odpadami:</text:p>
                <text:p text:style-name="P78"/>
                <text:p text:style-name="P78">- <text:span text:style-name="T34">odbiór <text:s/>i zagospodarowanie odpadów – </text:span><text:span text:style-name="T10">676 308,10 zł</text:span></text:p>
                <text:p text:style-name="P78"><text:span text:style-name="T11">- </text:span><text:span text:style-name="T33">prowizje sołtysów z tytułu przyjmowanie opłat za gospodarowanie odpadami <text:s/><text:tab/></text:span></text:p>
                <text:p text:style-name="P78"><text:s text:c="3"/><text:span text:style-name="T33">komunalnymi</text:span><text:span text:style-name="T12"> – 1</text:span><text:span text:style-name="T19">8 674</text:span><text:span text:style-name="T12">,00 zł</text:span></text:p>
                <text:p text:style-name="P78">- <text:span text:style-name="T33">wynagrodzenie pracownika –</text:span><text:span text:style-name="T12"> </text:span><text:span text:style-name="T19">45 960</text:span><text:span text:style-name="T12">,00 zł</text:span></text:p>
                <text:p text:style-name="P78"/>
              </text:list-item>
              <text:list-item>
                <text:p text:style-name="P83"><text:s/><text:span text:style-name="T78">N</text:span>a<text:span text:style-name="T79">dwyżk</text:span><text:span text:style-name="T86">a</text:span><text:span text:style-name="T79"> z opłat za </text:span><text:span text:style-name="T87">gospodarowanie odpadami <text:s/>komunalnymi</text:span><text:span text:style-name="T88"> </text:span><text:span text:style-name="T89">99 052,45</text:span></text:p>
                <text:p text:style-name="P78"/>
              </text:list-item>
              <text:list-item>
                <text:p text:style-name="P78">Zaległości z tytułu opłat za gospodarowanie odpadami komunalnymi <text:s/>na dzień 31.12.20<text:span text:style-name="T35">21 wynosiły</text:span> <text:s/><text:span text:style-name="T13">5 </text:span><text:span text:style-name="T20">658</text:span><text:span text:style-name="T13">,</text:span><text:span text:style-name="T20">55</text:span><text:span text:style-name="T13"> zł</text:span><text:span text:style-name="T6"> <text:s text:c="2"/></text:span><text:s text:c="18"/>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text:span text:style-name="T64">6</text:span>. Liczba mieszkańców.</text:p>
            <text:p text:style-name="P28"/>
            <text:list xml:id="list2533964170" text:style-name="L5">
              <text:list-item>
                <text:p text:style-name="P86"><text:span text:style-name="T36">liczba mieszkańców zameldowanych na terenie gminy Oksa <text:s/>na dzień 31.12.20</text:span><text:span text:style-name="T37">2</text:span><text:span text:style-name="T38">1</text:span><text:span text:style-name="T36"> r. -</text:span> <text:span text:style-name="T73">4574</text:span> <text:s text:c="15"/></text:p>
                <text:p text:style-name="P86"/>
              </text:list-item>
              <text:list-item>
                <text:p text:style-name="P79">systemem gospodarowania odpadami objętych było <text:span text:style-name="T6">3</text:span><text:span text:style-name="T13">6</text:span><text:span text:style-name="T16">19</text:span> mieszkańców, <text:span text:style-name="T39">zamieszkujących <text:s text:c="2"/>na terenie gminy stale lub czasowo (przeważnie w okresie letnim);</text:span></text:p>
              </text:list-item>
            </text:list>
            <text:p text:style-name="P16"/>
            <text:p text:style-name="P19">Na bieżąco prowadzona była weryfikacja danych zawartych w złożonych deklaracjach <text:s text:c="31"/>o wysokości opłaty za gospodarowanie odpadami komunalnymi, w szczególności <text:s text:c="24"/>pod względem liczby osób zamieszkujących nieruchomość. <text:s/></text:p>
            <text:p text:style-name="P20">W 202<text:span text:style-name="T73">1</text:span> r. <text:span text:style-name="T74">nie było </text:span>prowadzone <text:span text:style-name="T74">żadne</text:span> postępowanie w sprawie naliczenia opłaty <text:s text:c="37"/>za gospodarowanie odpadami komunalnym<text:span text:style-name="T40">i.</text:span></text:p>
            <text:p text:style-name="P28"/>
            <text:list xml:id="list103031773988141" text:continue-numbering="true" text:style-name="L5">
              <text:list-item>
                <text:p text:style-name="P89"><text:span text:style-name="T47">w systemie na dzień </text:span><text:span text:style-name="T54">31</text:span><text:span text:style-name="T47">.1</text:span><text:span text:style-name="T54">2</text:span><text:span text:style-name="T47">.20</text:span><text:span text:style-name="T54">2</text:span><text:span text:style-name="T57">1</text:span><text:span text:style-name="T47"> r. zarejestrowanych <text:s/></text:span><text:span text:style-name="T55">było</text:span><text:span text:style-name="T47"> </text:span><text:span text:style-name="T6">1</text:span><text:span text:style-name="T17">218</text:span> <text:span text:style-name="T47"><text:s/>deklaracj</text:span><text:span text:style-name="T56">i</text:span><text:span text:style-name="T47"> <text:s text:c="31"/>o wysokości opłaty <text:s/>za gospodarowanie odpadami komunalnymi. <text:s text:c="3"/></text:span></text:p>
              </text:list-item>
            </text:list>
            <text:p text:style-name="P21"/>
            <text:p text:style-name="P22">Różnica między liczbą osób zameldowanych a objętych systemem gospodarowania odpadami wynika z faktu, iż osoby przebywają za granicą <text:span text:style-name="T67">albo </text:span>zamieszkują na terenie innych gmin <text:s text:c="17"/>a zameldowani <text:s/>są w gminie Oksa.</text:p>
            <text:list xml:id="list103032214013293" text:continue-numbering="true" text:style-name="L5">
              <text:list-header>
                <text:p text:style-name="P79"><text:s text:c="6"/></text:p>
              </text:list-header>
            </text:list>
            <text:p text:style-name="P29"><text:span text:style-name="T64">7</text:span>. Liczba właścicieli nieruchomości, którzy nie zawarli umowy, o której mowa w art. 6 ust. 1, w imieniu których gmina powinna podjąć działania, o których mowa w art. 6 ust. 6-12.</text:p>
            <text:list xml:id="list103031806402069" text:continue-numbering="true" text:style-name="L5">
              <text:list-header>
                <text:p text:style-name="P84"/>
              </text:list-header>
            </text:list>
            <text:p text:style-name="P35"><text:span text:style-name="T50">W</text:span><text:span text:style-name="T51"> 202</text:span><text:span text:style-name="T53">1</text:span><text:span text:style-name="T51"> r. nie było prowadzone żadne post</text:span><text:span text:style-name="T50">ę</text:span><text:span text:style-name="T51">powanie </text:span><text:span text:style-name="T52">(w stosunku do właścicieli, którzy pozbywają się z terenu nieruchomości nieczystości ciekłych, oraz właścicieli</text:span><text:span text:style-name="T51"> </text:span><text:span text:style-name="T52">nieruchomości, którzy nie są obowiązani do ponoszenia opłat za gospodarowanie odpadami komunalnymi <text:s text:c="18"/>na rzecz gminy) </text:span><text:span text:style-name="T50">mające na celu </text:span>ustaleni<text:span text:style-name="T24">e </text:span>obowiązku uiszczenia opłat za odbieranie odpadów komunalnych. </text:p>
            <text:p text:style-name="P20"/>
            <text:p text:style-name="P30"><text:span text:style-name="T64">8</text:span>. Ilość odpadów komunalnych wytwarzanych na terenie gminy.</text:p>
            <text:p text:style-name="P30"/>
            <text:p text:style-name="P23">Masa wytwarzanych odpadów komunalnych zależy od czynników ekonomicznych <text:s text:c="31"/>i społecznych, m. in. zamożności, standardu życia a także rodzaju obszaru, na którym <text:s text:c="20"/>są wytwarzane odpady (miasta lub tereny wiejskie), gęstości zaludnienia, typu zabudowy.</text:p>
            <text:p text:style-name="P23">Mieszkańcy gminy Oksa część odpadów zagospodarowali we własnym zakresie, np. tekturę <text:s text:c="14"/>i drewno jako opał, odpady kuchenne ulegające biodegradacji – w przydomowych kompostownikach lub jako karma dla zwierząt.</text:p>
            <text:p text:style-name="P23"/>
            <text:p text:style-name="P23"><text:span text:style-name="T41">W związku z powyższym Gmina nie dysponuje danymi dotyczącymi ilości wytwarzanych odpadów a jedynie </text:span><text:s/><text:span text:style-name="T41">danymi dotyczącymi ilości odebranych odpadów, których masa wyniosła w 2021 r. - </text:span><text:span text:style-name="T21">697,835</text:span><text:span text:style-name="T14"> Mg, w tym:</text:span><text:span text:style-name="T6"> <text:s text:c="2"/></text:span><text:s/></text:p>
            <text:p text:style-name="P24"/>
            <text:p text:style-name="P25">1. Odpady <text:span text:style-name="T40">komunaln</text:span>e odebrane z posesji zamieszkałych:</text:p>
            <text:p text:style-name="P25"/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65">Niesegregowane <text:span text:style-name="T42">(zmieszane) </text:span>odpady komunalne <text:s/></text:p>
                </table:table-cell>
                <table:table-cell table:style-name="Tabela2.B1" office:value-type="string">
                  <text:p text:style-name="P69">4<text:span text:style-name="T75">15</text:span>,<text:span text:style-name="T75">620</text:span> Mg</text:p>
                </table:table-cell>
              </table:table-row>
              <table:table-row>
                <table:table-cell table:style-name="Tabela2.A2" office:value-type="string">
                  <text:p text:style-name="P65">Zmieszane odpady opakowaniowe</text:p>
                </table:table-cell>
                <table:table-cell table:style-name="Tabela2.B2" office:value-type="string">
                  <text:p text:style-name="P57">9<text:span text:style-name="T75">0</text:span>,0<text:span text:style-name="T75">6</text:span>0 Mg</text:p>
                </table:table-cell>
              </table:table-row>
              <table:table-row>
                <table:table-cell table:style-name="Tabela2.A2" office:value-type="string">
                  <text:p text:style-name="P65"><text:soft-page-break/>Opakowania z<text:span text:style-name="T43">e szkła</text:span></text:p>
                </table:table-cell>
                <table:table-cell table:style-name="Tabela2.B2" office:value-type="string">
                  <text:p text:style-name="P57"><text:span text:style-name="T75">90</text:span>,<text:span text:style-name="T75">200</text:span> Mg</text:p>
                </table:table-cell>
              </table:table-row>
              <table:table-row>
                <table:table-cell table:style-name="Tabela2.A2" office:value-type="string">
                  <text:p text:style-name="P65">Zużyte opony</text:p>
                </table:table-cell>
                <table:table-cell table:style-name="Tabela2.B2" office:value-type="string">
                  <text:p text:style-name="P57"><text:span text:style-name="T75">8</text:span>,<text:span text:style-name="T75">840</text:span> Mg</text:p>
                </table:table-cell>
              </table:table-row>
              <table:table-row>
                <table:table-cell table:style-name="Tabela2.A2" office:value-type="string">
                  <text:p text:style-name="P66">Zużyte urządzenia elektryczne <text:s text:c="18"/>i elektroniczne</text:p>
                </table:table-cell>
                <table:table-cell table:style-name="Tabela2.B2" office:value-type="string">
                  <text:p text:style-name="P57"><text:span text:style-name="T75">9</text:span>,8<text:span text:style-name="T75">2</text:span> Mg</text:p>
                </table:table-cell>
              </table:table-row>
              <table:table-row>
                <table:table-cell table:style-name="Tabela2.A2" office:value-type="string">
                  <text:p text:style-name="P65">Odpady wielkogabarytowe</text:p>
                </table:table-cell>
                <table:table-cell table:style-name="Tabela2.B2" office:value-type="string">
                  <text:p text:style-name="P57"><text:span text:style-name="T75">36</text:span>,<text:span text:style-name="T75">3</text:span>00 Mg</text:p>
                </table:table-cell>
              </table:table-row>
              <table:table-row>
                <table:table-cell table:style-name="Tabela2.A2" office:value-type="string">
                  <text:p text:style-name="P67">SUMA: </text:p>
                </table:table-cell>
                <table:table-cell table:style-name="Tabela2.B2" office:value-type="string">
                  <text:p text:style-name="P72"><text:span text:style-name="T76">650</text:span>,<text:span text:style-name="T76">84</text:span> Mg</text:p>
                </table:table-cell>
              </table:table-row>
            </table:table>
            <text:list xml:id="list1435223571" text:style-name="L6">
              <text:list-header>
                <text:p text:style-name="P80"/>
              </text:list-header>
            </text:list>
            <text:p text:style-name="P25">2. <text:span text:style-name="T79">Odpady odebrane z Punktu Selektywnej Zbiórki Odpadów Komunalnych:</text:span></text:p>
            <text:p text:style-name="P42"/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63">Odpady wielkogabarytowe</text:p>
                </table:table-cell>
                <table:table-cell table:style-name="Tabela3.B1" office:value-type="string">
                  <text:p text:style-name="P57"><text:span text:style-name="T90">9</text:span>,500 Mg </text:p>
                </table:table-cell>
              </table:table-row>
              <table:table-row>
                <table:table-cell table:style-name="Tabela3.A2" office:value-type="string">
                  <text:p text:style-name="P58">Odpady innych materiałów ceramicznych <text:s/>i elementów wyposażeni</text:p>
                </table:table-cell>
                <table:table-cell table:style-name="Tabela3.B2" office:value-type="string">
                  <text:p text:style-name="P57"><text:span text:style-name="T91">1,5400</text:span> Mg</text:p>
                </table:table-cell>
              </table:table-row>
              <table:table-row>
                <table:table-cell table:style-name="Tabela3.A2" office:value-type="string">
                  <text:p text:style-name="P91">Zużyte opony </text:p>
                </table:table-cell>
                <table:table-cell table:style-name="Tabela3.B2" office:value-type="string">
                  <text:p text:style-name="P59">1,7300</text:p>
                </table:table-cell>
              </table:table-row>
              <table:table-row>
                <table:table-cell table:style-name="Tabela3.A2" office:value-type="string">
                  <text:p text:style-name="P90">Zużyte urządzenia elektryczne i elektroniczne</text:p>
                </table:table-cell>
                <table:table-cell table:style-name="Tabela3.B2" office:value-type="string">
                  <text:p text:style-name="P59">3,600</text:p>
                </table:table-cell>
              </table:table-row>
              <table:table-row>
                <table:table-cell table:style-name="Tabela3.A2" office:value-type="string">
                  <text:p text:style-name="P62">SUMA: </text:p>
                </table:table-cell>
                <table:table-cell table:style-name="Tabela3.B2" office:value-type="string">
                  <text:p text:style-name="P64">16,370 <text:span text:style-name="T90">Mg</text:span></text:p>
                </table:table-cell>
              </table:table-row>
            </table:table>
            <text:p text:style-name="P43"/>
            <text:p text:style-name="P25">3. Odpady <text:span text:style-name="T40">komunaln</text:span>e odebrane z posesji niezamieszkałych:</text:p>
            <text:p text:style-name="P16"><text:s text:c="11"/></text:p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65">Niesegregowane <text:span text:style-name="T42">(zmieszane) </text:span><text:s/>odpady komunalne <text:s/></text:p>
                </table:table-cell>
                <table:table-cell table:style-name="Tabela4.B1" office:value-type="string">
                  <text:p text:style-name="P70"><text:span text:style-name="T76">28</text:span>,<text:span text:style-name="T76">98</text:span> <text:span text:style-name="T41">Mg</text:span></text:p>
                </table:table-cell>
              </table:table-row>
              <table:table-row>
                <table:table-cell table:style-name="Tabela4.A2" office:value-type="string">
                  <text:p text:style-name="P71">Opakowania z papieru i tektury</text:p>
                </table:table-cell>
                <table:table-cell table:style-name="Tabela4.B2" office:value-type="string">
                  <text:p text:style-name="P70"><text:span text:style-name="T76">1</text:span>,<text:span text:style-name="T76">430</text:span> <text:span text:style-name="T41">Mg</text:span></text:p>
                </table:table-cell>
              </table:table-row>
              <table:table-row>
                <table:table-cell table:style-name="Tabela4.A2" office:value-type="string">
                  <text:p text:style-name="P60">Opakowania z tworzyw sztucznych</text:p>
                </table:table-cell>
                <table:table-cell table:style-name="Tabela4.B2" office:value-type="string">
                  <text:p text:style-name="P61">0,2150 Mg</text:p>
                </table:table-cell>
              </table:table-row>
              <table:table-row table:style-name="Tabela4.4">
                <table:table-cell table:style-name="Tabela4.A2" office:value-type="string">
                  <text:p text:style-name="P67">SUMA: </text:p>
                </table:table-cell>
                <table:table-cell table:style-name="Tabela4.B2" office:value-type="string">
                  <text:p text:style-name="P73"><text:span text:style-name="T77">30</text:span>,6<text:span text:style-name="T77">25</text:span> <text:span text:style-name="T41">Mg</text:span></text:p>
                </table:table-cell>
              </table:table-row>
            </table:table>
            <text:p text:style-name="P16"/>
            <text:p text:style-name="P31"><text:span text:style-name="T64">9</text:span>. Ilość niesegregowanych <text:span text:style-name="T42">(zmieszan</text:span>ych) odpadów <text:span text:style-name="T40">komunalnych </text:span>i bioodpadów stanowiących odpady komunalne, odbieranych z terenu gminy oraz przeznaczonych <text:s text:c="23"/>do składowania pozostałości z sortowania odpadów komunalnych i pozostałości <text:s text:c="22"/>z procesu mechaniczno – biologicznego przetwarzania <text:s/>niesegregowanych <text:span text:style-name="T42">(zmieszan</text:span>ych) odpadów <text:span text:style-name="T40">komunalnych.</text:span></text:p>
            <text:p text:style-name="P16"/>
            <text:p text:style-name="P68"><text:span text:style-name="T44">Masa n</text:span>iesegregowan<text:span text:style-name="T44">ych (zmieszanych) </text:span>odpad<text:span text:style-name="T44">ów</text:span> komunaln<text:span text:style-name="T44">ych odebrana z terenu gminy <text:s text:c="23"/>w 2021 r. -</text:span><text:span text:style-name="T15"> 4</text:span><text:span text:style-name="T18">44</text:span><text:span text:style-name="T15">,</text:span><text:span text:style-name="T18">6</text:span><text:span text:style-name="T15"> Mg</text:span><text:span text:style-name="T44">, w tym z posesji zamieszkałych - </text:span><text:span text:style-name="T15">415,620 Mg</text:span><text:span text:style-name="T44">, z <text:s/>posesji niezamieszkałych</text:span><text:span text:style-name="T15"> 28,98 Mg</text:span></text:p>
            <text:p text:style-name="P28"/>
            <text:p text:style-name="P28"><text:span text:style-name="T64">10. </text:span>Wnioski</text:p>
            <text:p text:style-name="P16"/>
            <text:p text:style-name="P16">Gmina Oksa musi położyć większy nacisk na edukację mieszkańców w zakresie właściwej segregacji odpadów <text:span text:style-name="T45">w celu wywiązywania się z obowiązku </text:span>osiąg<text:span text:style-name="T45">ania </text:span><text:s/>określonych prze<text:span text:style-name="T45">pisami prawa poziomów</text:span> <text:s/>odzysku i recyklingu odpadów oraz zwrócić szczególną uwagę <text:s text:c="24"/>na zapobieganie powstawaniu odpadów, gdyż jest to najbardzi<text:span text:style-name="T46">e</text:span>j pożądana z zasad gospodarowania odpadami, np.:</text:p>
            <text:p text:style-name="P33"><text:s text:c="2"/></text:p>
            <text:list xml:id="list299032726" text:style-name="L7">
              <text:list-item>
                <text:p text:style-name="P81"><text:soft-page-break/>dokonywanie świadomych zakupów opierających się na jakości i trwałości kupowanego przedmiotu (kupowaniem przedmiotów wielokrotnego użytku oraz <text:s text:c="23"/>o dłuższym czasie użytkowania, a także posiadających oznaczenie informujące, <text:s text:c="21"/>że zostały wyprodukowane zgodnie z zasadami ekoprojektowania),</text:p>
              </text:list-item>
              <text:list-item>
                <text:p text:style-name="P81">stosowanie toreb wielokrotnego użytku ,</text:p>
              </text:list-item>
              <text:list-item>
                <text:p text:style-name="P81">korzystanie z usług naprawczych zamiast kupna nowych przedmiotów,</text:p>
              </text:list-item>
              <text:list-item>
                <text:p text:style-name="P81">organizowanie giełd rzeczy używanych tzn. giełd staroci,</text:p>
              </text:list-item>
              <text:list-item>
                <text:p text:style-name="P81">organizowanie akcji „podaruj rzeczom drugie życie”.</text:p>
              </text:list-item>
            </text:list>
            <text:p text:style-name="P34"/>
            <text:p text:style-name="P36">Z uwagi na rolniczy charakter gminy bioodpady stanowiące odpady komunalne zagospodarowywane są <text:s/>bezpośrednio u źródła, tj. <text:s/>w kompostownikach <text:s/>przydomowych <text:s text:c="29"/>i wykorzystywane jako pasza dla zwierząt, co <text:s/>eliminuje proces składowania tych odpadów.</text:p>
            <text:p text:style-name="P34"/>
            <text:p text:style-name="P14"><text:span text:style-name="T68">Sporz.: Anna </text:span><text:span text:style-name="T69">Michalecka</text:span><text:span text:style-name="T68">, </text:span><text:span text:style-name="T71">11</text:span><text:span text:style-name="T68">.04.202</text:span><text:span text:style-name="T69">2</text:span><text:span text:style-name="T68"> r.</text:span> </text:p>
          </table:table-cell>
        </table:table-row>
        <table:table-row table:style-name="Tabela1.1">
          <table:table-cell table:style-name="Tabela1.A2" office:value-type="string">
            <text:p text:style-name="P37"><text:s text:c="100"/></text:p>
            <text:p text:style-name="P37"><text:s text:c="101"/>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6"/>
          </table:table-cell>
        </table:table-row>
        <table:table-row table:style-name="Tabela1.7"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5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44"/>
            <text:p text:style-name="P45"/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</table:table>
      <text:p text:style-name="P8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ira Sans" svg:font-family="'Fira Sans', 'Helvetica Neue', Helvetica, Roboto, Arial, sans-serif"/>
    <style:font-face style:name="Mangal1" svg:font-family="Mangal"/>
    <style:font-face style:name="Times New Roman1" svg:font-family="'Times New Roman', serif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10:18:24.25</meta:creation-date>
    <dc:date>2022-04-11T10:30:31.500000000</dc:date>
    <meta:editing-duration>P3DT14H33M55S</meta:editing-duration>
    <meta:editing-cycles>207</meta:editing-cycles>
    <meta:generator>LibreOffice/5.4.4.2$Windows_x86 LibreOffice_project/2524958677847fb3bb44820e40380acbe820f960</meta:generator>
    <meta:print-date>2021-04-22T10:17:28.094000000</meta:print-date>
    <meta:document-statistic meta:table-count="4" meta:image-count="0" meta:object-count="1" meta:page-count="6" meta:paragraph-count="114" meta:word-count="1276" meta:character-count="11148" meta:non-whitespace-character-count="8429"/>
  </office:meta>
</office:document-meta>
</file>