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paragraph-properties>
        <style:tab-stops>
          <style:tab-stop style:type="left" style:position="3.802in"/>
        </style:tab-stops>
      </style:paragraph-properties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15pt" style:font-size-asian="15pt" style:font-size-complex="15pt"/>
    </style:style>
    <style:style style:name="T19" style:parent-style-name="Domyślnaczcionkaakapitu" style:family="text">
      <style:text-properties fo:font-size="15pt" style:font-size-asian="15pt" style:font-size-complex="15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size="15pt" style:font-size-asian="15pt" style:font-size-complex="15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115"/>Oksa, dnia.........................</text:p>
      <text:p text:style-name="Standard"><text:s text:c="3"/>.....................................................</text:p>
      <text:p text:style-name="Standard"><text:s text:c="18"/><text:span text:style-name="T2">imię <text:s/>i <text:s/>nazwisko <text:s/></text:span></text:p>
      <text:p text:style-name="Standard"/>
      <text:p text:style-name="P3"><text:s text:c="3"/>.....................................................<text:tab/></text:p>
      <text:p text:style-name="Standard"><text:s text:c="22"/>(<text:span text:style-name="T4"><text:s text:c="2"/>adres <text:s/>)</text:span></text:p>
      <text:p text:style-name="Standard"/>
      <text:p text:style-name="Standard"><text:span text:style-name="T5"><text:s text:c="3"/></text:span><text:s/>.....................................................</text:p>
      <text:p text:style-name="Standard"><text:s text:c="12"/><text:s text:c="5"/><text:span text:style-name="T6"><text:s text:c="5"/>(c.d. <text:s/>Adresu )</text:span></text:p>
      <text:p text:style-name="Standard"><text:span text:style-name="T7"><text:s text:c="144"/></text:span><text:span text:style-name="T8"><text:s text:c="6"/>Wójt <text:s/>Gminy <text:s/>Oksa</text:span></text:p>
      <text:p text:style-name="Standard"><text:span text:style-name="T9"><text:s text:c="3"/></text:span><text:s/>..................................................... <text:s text:c="4"/><text:s text:c="32"/><text:span text:style-name="T10"><text:s text:c="7"/></text:span></text:p>
      <text:p text:style-name="Standard"><text:span text:style-name="T11"><text:s text:c="9"/>identyfikator podatkowy (NIP / <text:s/>PESEL ) <text:s text:c="73"/></text:span><text:span text:style-name="T12"><text:s/></text:span></text:p>
      <text:p text:style-name="P13"/>
      <text:p text:style-name="Standard"><text:s text:c="3"/>.....................................................</text:p>
      <text:p text:style-name="Standard"><text:s text:c="20"/><text:span text:style-name="T14">numer <text:s/>telefon</text:span><text:span text:style-name="T15">u</text:span></text:p>
      <text:p text:style-name="P16"><text:span text:style-name="T17"><text:s/></text:span><text:span text:style-name="T18"><text:s/></text:span><text:span text:style-name="T19">WNIOSEK</text:span></text:p>
      <text:p text:style-name="P20"/>
      <text:p text:style-name="Standard"/>
      <text:p text:style-name="Standard"><text:span text:style-name="T21"><text:s text:c="17"/></text:span>Proszę <text:s/>o <text:s/>wydanie <text:s/>zaświadczenia <text:s/>stwierdzającego, że:</text:p>
      <text:p text:style-name="Standard"><text:s text:c="16"/>1) <text:s/>f<text:span text:style-name="T22">iguruję jako podatnik –</text:span><text:s/>zaznaczyć właściwe okienko:</text:p>
      <text:p text:style-name="Standard"/>
      <text:p text:style-name="Standard"><text:s text:c="21"/><text:span text:style-name="T23"></text:span><text:s text:c="2"/>podatku rolnego z gruntów położonych.............................................................</text:p>
      <text:p text:style-name="Standard"><text:s text:c="92"/><text:span text:style-name="T24">( wskazać miejsce położenia gruntów )</text:span></text:p>
      <text:p text:style-name="Standard"><text:s text:c="22"/>Proszę o podanie powierzchni gruntów opodatkowanych podatkiem rolnym:</text:p>
      <text:p text:style-name="Standard"><text:s text:c="29"/><text:span text:style-name="T25"></text:span><text:s text:c="4"/>w hektarach fizycznych</text:p>
      <text:p text:style-name="Standard"><text:s text:c="29"/><text:span text:style-name="T26"></text:span><text:s text:c="4"/>w hektarach przeliczeniowych</text:p>
      <text:p text:style-name="Standard"><text:s text:c="29"/><text:span text:style-name="T27"></text:span><text:s text:c="4"/>wskazanie wielkości uzytków rolnych</text:p>
      <text:p text:style-name="Standard"/>
      <text:p text:style-name="Standard"><text:s text:c="21"/><text:span text:style-name="T28"></text:span><text:s text:c="3"/>podatku od nieruchomości................................................................................</text:p>
      <text:p text:style-name="Standard"><text:s text:c="79"/><text:span text:style-name="T29">( wskazać miejsce położenia gruntów)</text:span></text:p>
      <text:p text:style-name="Standard"/>
      <text:p text:style-name="Standard"><text:span text:style-name="T30"><text:s text:c="31"/></text:span><text:span text:style-name="T31"></text:span><text:s text:c="3"/>podatku leśnego z gruntów<text:s/>położonych...........................................................</text:p>
      <text:p text:style-name="Standard"><text:s text:c="93"/><text:span text:style-name="T32">( wskazać miejsce położenia gruntów )</text:span></text:p>
      <text:p text:style-name="Standard"/>
      <text:p text:style-name="Standard"><text:span text:style-name="T33"><text:s text:c="14"/></text:span><text:s text:c="8"/>2) <text:s/><text:span text:style-name="T34">nie figuruję jako podatnik –</text:span><text:span text:style-name="T35"><text:s/></text:span>zaznaczyć właściwe okienko:</text:p>
      <text:p text:style-name="Standard"><text:s text:c="28"/><text:span text:style-name="T36"></text:span><text:s text:c="3"/>podatku rolnego</text:p>
      <text:p text:style-name="Standard"><text:s text:c="28"/><text:span text:style-name="T37"></text:span><text:s text:c="3"/>podatku od nieruchomości</text:p>
      <text:p text:style-name="Standard"><text:s text:c="28"/><text:span text:style-name="T38"></text:span><text:s text:c="3"/>podatku leśnego</text:p>
      <text:p text:style-name="Standard"/>
      <text:p text:style-name="Standard"><text:s text:c="14"/>Zaświadczenie <text:s/>niezbędne <text:s/>jest <text:s/>celem przedłożenia w ...............................................</text:p>
      <text:p text:style-name="Standard"/>
      <text:p text:style-name="Standard"><text:s text:c="14"/>w celu ...........................................................................................................................</text:p>
      <text:p text:style-name="Standard"><text:s text:c="26"/><text:span text:style-name="T39"><text:s/>( należy wskazać swój interes prawny <text:s/>uza</text:span><text:span text:style-name="T40">sadniający wydanie zaswiadczenia )</text:span></text:p>
      <text:p text:style-name="Standard"/>
      <text:p text:style-name="Standard"/>
      <text:p text:style-name="Standard"/>
      <text:p text:style-name="Standard"/>
      <text:p text:style-name="Standard"><text:span text:style-name="T41"><text:s text:c="73"/></text:span></text:p>
      <text:p text:style-name="Standard"/>
      <text:p text:style-name="Standard"><text:span text:style-name="T42"><text:s text:c="142"/></text:span><text:span text:style-name="T43"><text:s text:c="10"/>.......................................................................</text:span></text:p>
      <text:p text:style-name="Standard"><text:span text:style-name="T44"><text:s text:c="166"/>( podpis</text:span><text:span text:style-name="T45"><text:s/>wnioskodawcy )</text:span></text:p>
      <text:p text:style-name="Standard"/>
      <text:p text:style-name="Standard"/>
      <text:p text:style-name="Standard"/>
      <text:p text:style-name="Standard"><text:span text:style-name="T4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NAGABA</meta:initial-creator>
    <dc:creator>nagka</dc:creator>
    <meta:creation-date>2022-03-23T07:24:00Z</meta:creation-date>
    <dc:date>2022-03-23T07:24:00Z</dc:date>
    <meta:print-date>2017-01-02T10:45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2" meta:character-count="3232" meta:row-count="23" meta:non-whitespace-character-count="2776"/>
  </office:meta>
</office:document-meta>
</file>