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right="0.0986in"/>
      <style:text-properties fo:font-weight="bold" style:font-weight-asian="bold" style:font-weight-complex="bold" fo:font-size="14pt" style:font-size-asian="14pt" style:font-size-complex="14pt"/>
    </style:style>
    <style:style style:name="P2" style:parent-style-name="Standard" style:family="paragraph">
      <style:paragraph-properties fo:margin-right="0.0986in"/>
      <style:text-properties fo:font-weight="bold" style:font-weight-asian="bold" style:font-weight-complex="bold" fo:font-size="14pt" style:font-size-asian="14pt" style:font-size-complex="14pt"/>
    </style:style>
    <style:style style:name="P3" style:parent-style-name="Standard" style:family="paragraph">
      <style:paragraph-properties fo:text-align="justify"/>
    </style:style>
    <style:style style:name="P4" style:parent-style-name="Standard" style:family="paragraph">
      <style:paragraph-properties fo:text-align="justify" fo:margin-right="-0.3541in"/>
    </style:style>
    <style:style style:name="T5" style:parent-style-name="Domyślnaczcionkaakapitu" style:family="text">
      <style:text-properties fo:font-weight="bold" style:font-weight-asian="bold" style:font-weight-complex="bold"/>
    </style:style>
    <style:style style:name="P6" style:parent-style-name="Standard" style:family="paragraph">
      <style:paragraph-properties fo:text-align="justify" fo:margin-right="-0.3541in"/>
    </style:style>
    <style:style style:name="T7" style:parent-style-name="Domyślnaczcionkaakapitu" style:family="text">
      <style:text-properties fo:font-weight="bold" style:font-weight-asian="bold" style:font-weight-complex="bold"/>
    </style:style>
    <style:style style:name="P8" style:parent-style-name="Standard" style:family="paragraph">
      <style:text-properties fo:font-weight="bold" style:font-weight-asian="bold"/>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Normalny" style:family="paragraph">
      <style:paragraph-properties style:text-autospace="none" fo:text-align="justify" fo:margin-bottom="0.1666in"/>
    </style:style>
    <style:style style:name="P25" style:parent-style-name="Standard" style:family="paragraph">
      <style:paragraph-properties fo:text-align="justify" fo:margin-right="-0.3541in"/>
    </style:style>
    <style:style style:name="P26" style:parent-style-name="Standard" style:family="paragraph">
      <style:paragraph-properties fo:text-align="justify" fo:margin-right="-0.3541in"/>
    </style:style>
    <style:style style:name="P27" style:parent-style-name="Standard" style:family="paragraph">
      <style:paragraph-properties fo:text-align="justify" fo:margin-right="-0.3541in"/>
    </style:style>
    <style:style style:name="P28" style:parent-style-name="Standard" style:family="paragraph">
      <style:paragraph-properties fo:text-align="justify" fo:margin-right="-0.3541in"/>
    </style:style>
    <style:style style:name="P29" style:parent-style-name="Standard" style:family="paragraph">
      <style:paragraph-properties fo:text-align="justify" fo:margin-right="-0.3541in"/>
    </style:style>
    <style:style style:name="P30" style:parent-style-name="Standard" style:family="paragraph">
      <style:paragraph-properties fo:text-align="justify" fo:margin-right="-0.3541in"/>
    </style:style>
    <style:style style:name="P31" style:parent-style-name="Standard" style:family="paragraph">
      <style:paragraph-properties fo:text-align="justify" fo:margin-right="-0.3541in"/>
    </style:style>
    <style:style style:name="P32" style:parent-style-name="Standard" style:family="paragraph">
      <style:paragraph-properties fo:text-align="justify" fo:margin-right="-0.3541in"/>
    </style:style>
    <style:style style:name="P33" style:parent-style-name="Standard" style:family="paragraph">
      <style:paragraph-properties fo:text-align="justify" fo:margin-right="-0.3541in"/>
    </style:style>
    <style:style style:name="P34" style:parent-style-name="Standard" style:family="paragraph">
      <style:paragraph-properties fo:text-align="justify" fo:margin-right="-0.3541in"/>
    </style:style>
    <style:style style:name="P35" style:parent-style-name="Standard" style:family="paragraph">
      <style:paragraph-properties fo:text-align="justify" fo:margin-right="-0.3541in"/>
    </style:style>
    <style:style style:name="P36" style:parent-style-name="Standard" style:family="paragraph">
      <style:paragraph-properties fo:text-align="justify" fo:margin-right="-0.3541in"/>
    </style:style>
    <style:style style:name="P37" style:parent-style-name="Standard" style:family="paragraph">
      <style:paragraph-properties fo:text-align="justify" fo:margin-right="-0.3541in"/>
    </style:style>
    <style:style style:name="P38" style:parent-style-name="Standard" style:family="paragraph">
      <style:paragraph-properties fo:text-align="justify" fo:margin-right="-0.3541in"/>
    </style:style>
    <style:style style:name="P39" style:parent-style-name="Standard" style:family="paragraph">
      <style:paragraph-properties fo:text-align="justify" fo:margin-right="-0.3541in"/>
    </style:style>
    <style:style style:name="P40" style:parent-style-name="Standard" style:family="paragraph">
      <style:paragraph-properties fo:text-align="justify" fo:margin-right="-0.3541in"/>
    </style:style>
    <style:style style:name="P41" style:parent-style-name="Standard" style:family="paragraph">
      <style:paragraph-properties fo:text-align="justify" fo:margin-right="-0.3541in"/>
    </style:style>
    <style:style style:name="P42" style:parent-style-name="Standard" style:family="paragraph">
      <style:paragraph-properties fo:text-align="justify" fo:margin-right="-0.3541in"/>
    </style:style>
    <style:style style:name="P43" style:parent-style-name="Standard" style:family="paragraph">
      <style:paragraph-properties fo:text-align="justify" fo:margin-right="-0.3541in"/>
    </style:style>
    <style:style style:name="P44" style:parent-style-name="Standard" style:family="paragraph">
      <style:paragraph-properties fo:text-align="justify" fo:margin-right="-0.3541in"/>
    </style:style>
    <style:style style:name="P45" style:parent-style-name="Standard" style:family="paragraph">
      <style:paragraph-properties fo:text-align="justify" fo:margin-right="-0.3541in"/>
    </style:style>
    <style:style style:name="P46" style:parent-style-name="Standard" style:family="paragraph">
      <style:paragraph-properties fo:text-align="justify" fo:margin-right="-0.3541in"/>
    </style:style>
    <style:style style:name="P47" style:parent-style-name="Standard" style:family="paragraph">
      <style:paragraph-properties fo:text-align="justify" fo:margin-right="-0.3541in"/>
    </style:style>
    <style:style style:name="P48" style:parent-style-name="Standard" style:family="paragraph">
      <style:paragraph-properties fo:text-align="justify" fo:margin-right="-0.3541in"/>
    </style:style>
    <style:style style:name="P49" style:parent-style-name="Standard" style:family="paragraph">
      <style:paragraph-properties fo:text-align="justify" fo:margin-right="-0.3541in"/>
    </style:style>
    <style:style style:name="P50" style:parent-style-name="Standard" style:family="paragraph">
      <style:paragraph-properties fo:text-align="justify" fo:margin-right="-0.3541in"/>
    </style:style>
    <style:style style:name="P51" style:parent-style-name="Standard" style:family="paragraph">
      <style:paragraph-properties fo:text-align="justify" fo:margin-right="-0.3541in"/>
    </style:style>
    <style:style style:name="P52" style:parent-style-name="Standard" style:family="paragraph">
      <style:paragraph-properties fo:text-align="justify" fo:margin-right="-0.3541in"/>
    </style:style>
    <style:style style:name="P53" style:parent-style-name="Standard" style:family="paragraph">
      <style:paragraph-properties fo:text-align="justify" fo:margin-right="-0.3541in"/>
    </style:style>
    <style:style style:name="P54" style:parent-style-name="Standard" style:family="paragraph">
      <style:paragraph-properties fo:text-align="justify" fo:margin-right="-0.3541in"/>
    </style:style>
    <style:style style:name="P55" style:parent-style-name="Standard" style:family="paragraph">
      <style:paragraph-properties fo:text-align="justify" fo:margin-right="-0.3541in"/>
    </style:style>
    <style:style style:name="P56" style:parent-style-name="Standard" style:family="paragraph">
      <style:paragraph-properties fo:text-align="justify" fo:margin-right="-0.3541in"/>
    </style:style>
    <style:style style:name="P57" style:parent-style-name="Standard" style:family="paragraph">
      <style:paragraph-properties fo:text-align="justify" fo:margin-right="-0.3541in"/>
    </style:style>
    <style:style style:name="P58" style:parent-style-name="Standard" style:family="paragraph">
      <style:paragraph-properties fo:text-align="justify" fo:margin-right="-0.3541in"/>
    </style:style>
    <style:style style:name="P59" style:parent-style-name="Standard" style:family="paragraph">
      <style:paragraph-properties fo:text-align="justify" fo:margin-right="-0.3541in"/>
    </style:style>
    <style:style style:name="P60" style:parent-style-name="Standard" style:family="paragraph">
      <style:paragraph-properties fo:text-align="justify" fo:margin-right="-0.3541in"/>
    </style:style>
    <style:style style:name="P61" style:parent-style-name="Standard" style:family="paragraph">
      <style:paragraph-properties fo:text-align="justify" fo:margin-right="-0.3541in"/>
    </style:style>
    <style:style style:name="P62" style:parent-style-name="Standard" style:family="paragraph">
      <style:paragraph-properties fo:text-align="justify" fo:margin-right="-0.3541in"/>
    </style:style>
    <style:style style:name="P63" style:parent-style-name="Standard" style:family="paragraph">
      <style:paragraph-properties fo:text-align="justify" fo:margin-right="-0.3541in"/>
    </style:style>
    <style:style style:name="P64" style:parent-style-name="Standard" style:family="paragraph">
      <style:paragraph-properties fo:text-align="justify" fo:margin-right="-0.3541in"/>
    </style:style>
    <style:style style:name="P65" style:parent-style-name="Standard" style:family="paragraph">
      <style:paragraph-properties fo:text-align="justify" fo:margin-right="-0.3541in"/>
    </style:style>
    <style:style style:name="P66" style:parent-style-name="Standard" style:family="paragraph">
      <style:paragraph-properties fo:text-align="justify" fo:margin-right="-0.3541in"/>
    </style:style>
    <style:style style:name="P67" style:parent-style-name="Standard" style:family="paragraph">
      <style:paragraph-properties fo:text-align="justify" fo:margin-right="-0.3541in"/>
    </style:style>
    <style:style style:name="P68" style:parent-style-name="Standard" style:family="paragraph">
      <style:paragraph-properties fo:text-align="justify" fo:margin-right="-0.3541in"/>
    </style:style>
    <style:style style:name="P69" style:parent-style-name="Standard" style:family="paragraph">
      <style:paragraph-properties fo:text-align="justify" fo:margin-right="-0.3541in"/>
    </style:style>
    <style:style style:name="P70" style:parent-style-name="Standard" style:family="paragraph">
      <style:paragraph-properties fo:text-align="justify" fo:margin-right="-0.3541in"/>
    </style:style>
    <style:style style:name="P71" style:parent-style-name="Standard" style:family="paragraph">
      <style:paragraph-properties fo:text-align="justify"/>
      <style:text-properties fo:font-size="13pt" style:font-size-asian="13pt" style:font-size-complex="13pt"/>
    </style:style>
  </office:automatic-styles>
  <office:body>
    <office:text text:use-soft-page-breaks="true">
      <text:p text:style-name="P1"><text:s text:c="50"/>Protokół Nr XXIX /2021</text:p>
      <text:p text:style-name="P2"><text:s text:c="14"/>Sesji Rady Gminy w Oksie odbytej w dniu 25<text:s/>listopada<text:s/>2021 roku.</text:p>
      <text:p text:style-name="P3"/>
      <text:p text:style-name="P4">Otwarcia Sesji dokonał<text:s/>Przewodniczący Rady Gminy w Oksie Pan Krzysztof Kolekta, powitał Wójta Gminy Tadeusza Sobonia, Sekretarz Gminy Jolantę Wróbel, Skarbnik Gminy Panią Annę Małek , sołtysów, Dyrektorów Szkół oraz osoby uczestniczące w dzisiejszej sesji. Minutą ciszy została uczczona pamięć ojca radnego Pana Rzepińskiego oraz burmistrza miasta Połaniec. Porządek obrad został poddany pod głosowanie. Za przyjęciem porządku obrad głosowało 12 radnych. Na stan 15 radnych udział w Sesji wzięło 12 radnych a więc Sesja jest prawomocna<text:s/>i władna do podejmowania uchwał. Na Sekretarza została powołana radna Pani Halina Bodzioch zam. Węgleszyn, która wyraziła zgodę. Za przyjęciem propozycji Sekretarza głosowało 12 radnych.<text:span text:style-name="T5"><text:s/></text:span></text:p>
      <text:p text:style-name="P6"><text:span text:style-name="T7"><text:s text:c="8"/></text:span></text:p>
      <text:p text:style-name="P8"><text:s text:c="3"/>Porządek obrad:</text:p>
      <text:p text:style-name="P9">1 <text:s text:c="2"/>Otwarcie Sesji, powitanie uczestników.</text:p>
      <text:p text:style-name="P10">2. <text:s/>Stwierdzenie quorum.</text:p>
      <text:p text:style-name="P11">3. <text:s/>Wybór sekretarza obrad.</text:p>
      <text:p text:style-name="P12">4. <text:s/>Przyjęcie porządku obrad.</text:p>
      <text:p text:style-name="P13">5. <text:s/>Przyjęcie protokołu z Sesji poprzedniej Rady Gminy w Oksie.</text:p>
      <text:p text:style-name="P14">6. <text:s/>Sprawozdanie z pracy wójta między sesjami.</text:p>
      <text:p text:style-name="P15">7. Podjęcie uchwały w sprawie zmiany Wieloletniej Prognozy<text:s/>Finansowej gminy Oksa na lata</text:p>
      <text:p text:style-name="P16"><text:s text:c="4"/>2021 – 2025.</text:p>
      <text:p text:style-name="P17"><text:s/>8. Podjęcie uchwały w sprawie zmian w budżecie gminy na 2021 rok. <text:s/></text:p>
      <text:p text:style-name="P18"><text:s/>9.Podjęcie uchwały w sprawie obniżenia średniej ceny skupu żyta stanowiącej podstawę do</text:p>
      <text:p text:style-name="P19"><text:s text:c="5"/>obliczenia podatku rolnego na obszarze gminy<text:s/>Oksa na rok 2022. <text:s text:c="2"/></text:p>
      <text:p text:style-name="P20">10. Podjęcie uchwały w sprawie określenia stawek podatku od nieruchomości .</text:p>
      <text:p text:style-name="P21">11. Podjęcie uchwały w sprawie uchwalenia statutów sołectw.</text:p>
      <text:p text:style-name="P22">12 Podjęcie uchwały w sprawie ustalenia wynagrodzenia dla Wójta Gminy Oksa.</text:p>
      <text:p text:style-name="P23">13. Sprawy różne.</text:p>
      <text:p text:style-name="P24">14.<text:s/>Zamknięcie obrad . <text:s text:c="237"/><text:s text:c="6"/></text:p>
      <text:p text:style-name="P25">Ad.5</text:p>
      <text:p text:style-name="P26">Protokół z Sesji poprzedniej został przyjęty, zgodnie z podpisami na liście obecności 13 radnych zapoznało się z protokołem więc został poddany pod głosowanie. Wszyscy jednogłośnie byli za jego przyjęciem.</text:p>
      <text:p text:style-name="P27"/>
      <text:p text:style-name="P28">Ad. 6</text:p>
      <text:p text:style-name="P29">Wójt gminy złożył sprawozdanie<text:s/>z pracy wójta między sesjami. Sprawozdanie stanowi załącznik <text:s text:c="16"/>do protokołu.</text:p>
      <text:p text:style-name="P30"/>
      <text:p text:style-name="P31">Ad. 7</text:p>
      <text:p text:style-name="P32">Podjęcie uchwały w sprawie zmiany Wieloletniej Prognozy Finansowej gminy Oksa na lata 2021-2025</text:p>
      <text:p text:style-name="P33">Skarbnik udzieliła wyjaśnień dotyczących zmian WPF.</text:p>
      <text:p text:style-name="P34">Za podjęciem tej uchwały głosowało 12 radnych.</text:p>
      <text:p text:style-name="P35"><text:s/></text:p>
      <text:p text:style-name="P36">Ad.8</text:p>
      <text:p text:style-name="P37">Podjęcie uchwały w sprawie zmian w budżecie gminy na 2021 rok</text:p>
      <text:p text:style-name="P38">Skarbnik Gminy zapoznała ze zmianami w budżecie gminy.</text:p>
      <text:p text:style-name="P39">Za podjęciem tej uchwały głosowało 12 radnych.</text:p>
      <text:p text:style-name="P40"/>
      <text:p text:style-name="P41">Ad.9</text:p>
      <text:p text:style-name="P42">Podjęcie uchwały w sprawie obniżenia średniej ceny skupu żyta stanowiącej podstawę do obliczenia</text:p>
      <text:p text:style-name="P43">podatku rolnego na obszarze gminy Oksa na rok 2022.</text:p>
      <text:soft-page-break/>
      <text:p text:style-name="P44">Skarbnik Gminy zapoznała z opinią Świętokrzyskiej Izby Rolniczej w Kielcach w sprawie obniżenia ceny skupu żyta na 2022 rok oraz projektem uchwały. Wójt Gminy w nawiązaniu do uchwał poinformował <text:s text:c="8"/>iż cena żyta od 2017 roku nie była podwyższana więc prosi o zwiększenie stawki z kwoty 50 zł do kwoty 55 zł za 1 q</text:p>
      <text:p text:style-name="P45">Za podjęciem tej uchwały głosowało 12 radnych</text:p>
      <text:p text:style-name="P46"/>
      <text:p text:style-name="P47">Ad.10</text:p>
      <text:p text:style-name="P48">Podjęcie uchwały w sprawie<text:s/>określenia stawek podatku od nieruchomości.</text:p>
      <text:p text:style-name="P49">Skarbnik gminy zapoznała z projektem uchwały w sprawie określenia stawek podatku od nieruchomości na 2022 rok.<text:s/></text:p>
      <text:p text:style-name="P50">Za podjęciem tej uchwały głosowało 12 radnych .</text:p>
      <text:p text:style-name="P51"><text:s/></text:p>
      <text:p text:style-name="P52"><text:s/>Ad.11</text:p>
      <text:p text:style-name="P53">Podjęcie uchwały w sprawie uchwalenia statutów sołectw.</text:p>
      <text:p text:style-name="P54">Z raportem o wynikach konsultacji społecznych z mieszkańcami dotyczących projektów uchwał statutów sołectw na terenie gminy Oksa oraz z projektem uchwały w sprawie uchwalenia statutów sołectw zapoznała Sekretarz gminy.</text:p>
      <text:p text:style-name="P55">Za podjęciem tej uchwały<text:s/>głosowało 12 radnych .<text:s/></text:p>
      <text:p text:style-name="P56"/>
      <text:p text:style-name="P57"><text:s/>Ad. 12 <text:s/></text:p>
      <text:p text:style-name="P58">Podjęcie uchwały w sprawie uchwalenia wynagrodzenia dla Wójta Gminy Oksa</text:p>
      <text:p text:style-name="P59">Z projektem uchwały zapoznała sekretarz gminy oraz udzieliła wyjaśnień.</text:p>
      <text:p text:style-name="P60">Za podjęciem tej uchwały głosowało 8 radnych natomiast 4 radnych wstrzymało<text:s/>się od głosu .</text:p>
      <text:p text:style-name="P61"/>
      <text:p text:style-name="P62"><text:s/>Ad.13</text:p>
      <text:p text:style-name="P63">W sprawach różnych głos zabrała:</text:p>
      <text:p text:style-name="P64">- radna z Rembiechowy <text:s/>- prosi o wsparcie finansowe dla <text:s/>chorego chłopca<text:s/></text:p>
      <text:p text:style-name="P65"><text:s/></text:p>
      <text:p text:style-name="P66">W związku z wyczerpaniem tematyki Sesji Przewodniczący Rady podziękował za udział w obradach <text:s text:c="5"/>oraz dokonał zamknięcia obrad.</text:p>
      <text:p text:style-name="P67"/>
      <text:p text:style-name="P68"><text:s/>Transmisja Sesji jest dostępna na Youtube</text:p>
      <text:p text:style-name="P69"><text:s/>Protokolant: J.Mróz <text:s text:c="83"/></text:p>
      <text:p text:style-name="P70"><text:s text:c="101"/><text:s text:c="15"/></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style>
    <text:list-style style:name="WW8Num2" style:display-name="WW8Num2">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MRÓZ</meta:initial-creator>
    <dc:creator>AGATA WOJTASIK</dc:creator>
    <meta:creation-date>2021-12-10T07:05:00Z</meta:creation-date>
    <dc:date>2022-03-17T08:46:00Z</dc:date>
    <meta:print-date>2021-12-30T11:17:00Z</meta:print-date>
    <meta:template xlink:href="Normal" xlink:type="simple"/>
    <meta:editing-cycles>17</meta:editing-cycles>
    <meta:editing-duration>PT38040S</meta:editing-duration>
    <meta:document-statistic meta:page-count="2" meta:paragraph-count="9" meta:word-count="648" meta:character-count="4527" meta:row-count="32" meta:non-whitespace-character-count="3888"/>
  </office:meta>
</office:document-meta>
</file>