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986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margin-right="-0.3541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right="-0.3541in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right="-0.3541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Normalny" style:family="paragraph">
      <style:paragraph-properties fo:margin-bottom="0.002in" fo:margin-left="0.0069in" fo:margin-right="-0.0104in" fo:text-indent="-0.0069in">
        <style:tab-stops/>
      </style:paragraph-properties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right="-0.3541in"/>
    </style:style>
    <style:style style:name="P23" style:parent-style-name="Standard" style:family="paragraph">
      <style:paragraph-properties fo:text-align="justify" fo:margin-right="-0.3541in"/>
    </style:style>
    <style:style style:name="P24" style:parent-style-name="Standard" style:family="paragraph">
      <style:paragraph-properties fo:text-align="justify" fo:margin-right="-0.3541in"/>
    </style:style>
    <style:style style:name="P25" style:parent-style-name="Standard" style:family="paragraph">
      <style:paragraph-properties fo:text-align="justify" fo:margin-right="-0.3541in"/>
    </style:style>
    <style:style style:name="P26" style:parent-style-name="Standard" style:family="paragraph">
      <style:paragraph-properties fo:text-align="justify" fo:margin-right="-0.3541in"/>
    </style:style>
    <style:style style:name="P27" style:parent-style-name="Standard" style:family="paragraph">
      <style:paragraph-properties fo:text-align="justify" fo:margin-right="-0.3541in"/>
    </style:style>
    <style:style style:name="P28" style:parent-style-name="Standard" style:family="paragraph">
      <style:paragraph-properties fo:text-align="justify" fo:margin-right="-0.3541in"/>
    </style:style>
    <style:style style:name="P29" style:parent-style-name="Standard" style:family="paragraph">
      <style:paragraph-properties fo:text-align="justify" fo:margin-right="-0.3541in"/>
    </style:style>
    <style:style style:name="P30" style:parent-style-name="Standard" style:family="paragraph">
      <style:paragraph-properties fo:text-align="justify" fo:margin-right="-0.3541in"/>
    </style:style>
    <style:style style:name="P31" style:parent-style-name="Standard" style:family="paragraph">
      <style:paragraph-properties fo:text-align="justify" fo:margin-right="-0.3541in"/>
    </style:style>
    <style:style style:name="P32" style:parent-style-name="Standard" style:family="paragraph">
      <style:paragraph-properties fo:text-align="justify" fo:margin-right="-0.3541in"/>
    </style:style>
    <style:style style:name="P33" style:parent-style-name="Standard" style:family="paragraph">
      <style:paragraph-properties fo:text-align="justify" fo:margin-right="-0.3541in"/>
    </style:style>
    <style:style style:name="P34" style:parent-style-name="Standard" style:family="paragraph">
      <style:paragraph-properties fo:text-align="justify" fo:margin-right="-0.3541in"/>
    </style:style>
    <style:style style:name="P35" style:parent-style-name="Standard" style:family="paragraph">
      <style:paragraph-properties fo:text-align="justify" fo:margin-right="-0.3541in"/>
    </style:style>
    <style:style style:name="P36" style:parent-style-name="Standard" style:family="paragraph">
      <style:paragraph-properties fo:text-align="justify" fo:margin-right="-0.3541in"/>
    </style:style>
    <style:style style:name="P37" style:parent-style-name="Standard" style:family="paragraph">
      <style:paragraph-properties fo:text-align="justify" fo:margin-right="-0.3541in"/>
    </style:style>
    <style:style style:name="P38" style:parent-style-name="Standard" style:family="paragraph">
      <style:paragraph-properties fo:text-align="justify" fo:margin-right="-0.3541in"/>
    </style:style>
    <style:style style:name="P39" style:parent-style-name="Standard" style:family="paragraph">
      <style:paragraph-properties fo:text-align="justify" fo:margin-right="-0.3541in"/>
    </style:style>
    <style:style style:name="P40" style:parent-style-name="Standard" style:family="paragraph">
      <style:paragraph-properties fo:text-align="justify" fo:margin-right="-0.3541in"/>
    </style:style>
    <style:style style:name="P41" style:parent-style-name="Standard" style:family="paragraph">
      <style:paragraph-properties fo:text-align="justify" fo:margin-right="-0.3541in"/>
    </style:style>
    <style:style style:name="P42" style:parent-style-name="Standard" style:family="paragraph">
      <style:paragraph-properties fo:text-align="justify" fo:margin-right="-0.3541in"/>
    </style:style>
    <style:style style:name="P43" style:parent-style-name="Standard" style:family="paragraph">
      <style:paragraph-properties fo:text-align="justify" fo:margin-right="-0.3541in"/>
    </style:style>
    <style:style style:name="P44" style:parent-style-name="Standard" style:family="paragraph">
      <style:paragraph-properties fo:text-align="justify" fo:margin-right="-0.3541in"/>
    </style:style>
    <style:style style:name="P45" style:parent-style-name="Standard" style:family="paragraph">
      <style:paragraph-properties fo:text-align="justify" fo:margin-right="-0.3541in"/>
    </style:style>
    <style:style style:name="P46" style:parent-style-name="Standard" style:family="paragraph">
      <style:paragraph-properties fo:text-align="justify" fo:margin-right="-0.3541in"/>
    </style:style>
    <style:style style:name="P47" style:parent-style-name="Standard" style:family="paragraph">
      <style:paragraph-properties fo:text-align="justify" fo:margin-right="-0.3541in"/>
    </style:style>
    <style:style style:name="P48" style:parent-style-name="Standard" style:family="paragraph">
      <style:paragraph-properties fo:text-align="justify" fo:margin-right="-0.3541in"/>
    </style:style>
    <style:style style:name="P49" style:parent-style-name="Standard" style:family="paragraph">
      <style:paragraph-properties fo:text-align="justify" fo:margin-right="-0.3541in"/>
    </style:style>
    <style:style style:name="P50" style:parent-style-name="Standard" style:family="paragraph">
      <style:paragraph-properties fo:text-align="justify" fo:margin-right="-0.3541in"/>
    </style:style>
    <style:style style:name="P51" style:parent-style-name="Standard" style:family="paragraph">
      <style:paragraph-properties fo:text-align="justify" fo:margin-right="-0.3541in"/>
    </style:style>
    <style:style style:name="P52" style:parent-style-name="Standard" style:family="paragraph">
      <style:paragraph-properties fo:text-align="justify" fo:margin-right="-0.3541in"/>
    </style:style>
    <style:style style:name="P53" style:parent-style-name="Standard" style:family="paragraph">
      <style:paragraph-properties fo:text-align="justify" fo:margin-right="-0.3541in"/>
    </style:style>
    <style:style style:name="P54" style:parent-style-name="Standard" style:family="paragraph">
      <style:paragraph-properties fo:text-align="justify" fo:margin-right="-0.3541in"/>
    </style:style>
    <style:style style:name="P55" style:parent-style-name="Standard" style:family="paragraph">
      <style:paragraph-properties fo:text-align="justify" fo:margin-right="-0.3541in"/>
    </style:style>
    <style:style style:name="P56" style:parent-style-name="Standard" style:family="paragraph">
      <style:paragraph-properties fo:text-align="justify" fo:margin-right="-0.3541in"/>
    </style:style>
    <style:style style:name="P57" style:parent-style-name="Standard" style:family="paragraph">
      <style:paragraph-properties fo:text-align="justify" fo:margin-right="-0.3541in"/>
    </style:style>
    <style:style style:name="P58" style:parent-style-name="Standard" style:family="paragraph">
      <style:paragraph-properties fo:text-align="justify" fo:margin-right="-0.3541in"/>
    </style:style>
    <style:style style:name="P59" style:parent-style-name="Standard" style:family="paragraph">
      <style:paragraph-properties fo:text-align="justify" fo:margin-right="-0.3541in"/>
    </style:style>
    <style:style style:name="P60" style:parent-style-name="Standard" style:family="paragraph">
      <style:paragraph-properties fo:text-align="justify" fo:margin-right="-0.3541in"/>
    </style:style>
    <style:style style:name="P61" style:parent-style-name="Standard" style:family="paragraph">
      <style:paragraph-properties fo:text-align="justify" fo:margin-right="-0.3541in"/>
    </style:style>
    <style:style style:name="P62" style:parent-style-name="Standard" style:family="paragraph">
      <style:paragraph-properties fo:text-align="justify" fo:margin-right="-0.3541in"/>
    </style:style>
    <style:style style:name="P63" style:parent-style-name="Standard" style:family="paragraph">
      <style:paragraph-properties fo:text-align="justify" fo:margin-right="-0.3541in"/>
    </style:style>
    <style:style style:name="P64" style:parent-style-name="Standard" style:family="paragraph">
      <style:paragraph-properties fo:text-align="justify" fo:margin-right="-0.3541in"/>
    </style:style>
    <style:style style:name="P65" style:parent-style-name="Standard" style:family="paragraph">
      <style:paragraph-properties fo:text-align="justify" fo:margin-right="-0.3541in"/>
    </style:style>
    <style:style style:name="P66" style:parent-style-name="Standard" style:family="paragraph">
      <style:paragraph-properties fo:text-align="justify" fo:margin-right="-0.3541in"/>
    </style:style>
    <style:style style:name="P67" style:parent-style-name="Standard" style:family="paragraph">
      <style:paragraph-properties fo:text-align="justify" fo:margin-right="-0.3541in"/>
    </style:style>
    <style:style style:name="P68" style:parent-style-name="Standard" style:family="paragraph">
      <style:paragraph-properties fo:text-align="justify" fo:margin-right="-0.3541in"/>
    </style:style>
    <style:style style:name="P69" style:parent-style-name="Standard" style:family="paragraph">
      <style:paragraph-properties fo:text-align="justify" fo:margin-right="-0.3541in"/>
    </style:style>
    <style:style style:name="P70" style:parent-style-name="Standard" style:family="paragraph">
      <style:paragraph-properties fo:text-align="justify" fo:margin-right="-0.3541in"/>
    </style:style>
    <style:style style:name="P71" style:parent-style-name="Standard" style:family="paragraph">
      <style:paragraph-properties fo:text-align="justify" fo:margin-right="-0.3541in"/>
    </style:style>
    <style:style style:name="P72" style:parent-style-name="Standard" style:family="paragraph">
      <style:paragraph-properties fo:text-align="justify" fo:margin-right="-0.3541in"/>
    </style:style>
    <style:style style:name="P73" style:parent-style-name="Standard" style:family="paragraph">
      <style:paragraph-properties fo:text-align="justify" fo:margin-right="-0.3541in"/>
    </style:style>
    <style:style style:name="P74" style:parent-style-name="Standard" style:family="paragraph">
      <style:paragraph-properties fo:text-align="justify" fo:margin-right="-0.3541in"/>
    </style:style>
    <style:style style:name="P75" style:parent-style-name="Standard" style:family="paragraph">
      <style:paragraph-properties fo:text-align="justify" fo:margin-right="-0.3541in"/>
    </style:style>
    <style:style style:name="P76" style:parent-style-name="Standard" style:family="paragraph">
      <style:paragraph-properties fo:text-align="justify" fo:margin-right="-0.3541in"/>
    </style:style>
    <style:style style:name="P77" style:parent-style-name="Standard" style:family="paragraph">
      <style:paragraph-properties fo:text-align="justify" fo:margin-right="-0.3541in"/>
    </style:style>
    <style:style style:name="P78" style:parent-style-name="Standard" style:family="paragraph">
      <style:paragraph-properties fo:text-align="justify" fo:margin-right="-0.3541in"/>
    </style:style>
    <style:style style:name="P79" style:parent-style-name="Standard" style:family="paragraph">
      <style:paragraph-properties fo:text-align="justify" fo:margin-right="-0.3541in"/>
    </style:style>
    <style:style style:name="P80" style:parent-style-name="Standard" style:family="paragraph">
      <style:paragraph-properties fo:text-align="justify" fo:margin-right="-0.3541in"/>
    </style:style>
    <style:style style:name="P81" style:parent-style-name="Standard" style:family="paragraph">
      <style:paragraph-properties fo:text-align="justify" fo:margin-right="-0.3541in"/>
    </style:style>
    <style:style style:name="P82" style:parent-style-name="Standard" style:family="paragraph">
      <style:paragraph-properties fo:text-align="justify" fo:margin-right="-0.3541in"/>
    </style:style>
    <style:style style:name="P83" style:parent-style-name="Standard" style:family="paragraph">
      <style:paragraph-properties fo:text-align="justify" fo:margin-right="-0.3541in"/>
    </style:style>
    <style:style style:name="P84" style:parent-style-name="Standard" style:family="paragraph">
      <style:paragraph-properties fo:text-align="justify" fo:margin-right="-0.3541in"/>
    </style:style>
    <style:style style:name="P85" style:parent-style-name="Standard" style:family="paragraph">
      <style:paragraph-properties fo:text-align="justify" fo:margin-right="-0.3541in"/>
    </style:style>
    <style:style style:name="P86" style:parent-style-name="Standard" style:family="paragraph">
      <style:paragraph-properties fo:text-align="justify" fo:margin-right="-0.3541in"/>
    </style:style>
    <style:style style:name="P87" style:parent-style-name="Standard" style:family="paragraph">
      <style:paragraph-properties fo:text-align="justify" fo:margin-right="-0.3541in"/>
    </style:style>
    <style:style style:name="P88" style:parent-style-name="Standard" style:family="paragraph">
      <style:paragraph-properties fo:text-align="justify" fo:margin-right="-0.3541in"/>
    </style:style>
    <style:style style:name="P89" style:parent-style-name="Standard" style:family="paragraph">
      <style:paragraph-properties fo:text-align="justify" fo:margin-right="-0.3541in"/>
    </style:style>
    <style:style style:name="P90" style:parent-style-name="Standard" style:family="paragraph">
      <style:paragraph-properties fo:text-align="justify" fo:margin-right="-0.3541in"/>
    </style:style>
    <style:style style:name="P91" style:parent-style-name="Standard" style:family="paragraph">
      <style:paragraph-properties fo:text-align="justify" fo:margin-right="-0.3541in"/>
    </style:style>
    <style:style style:name="P92" style:parent-style-name="Standard" style:family="paragraph">
      <style:paragraph-properties fo:text-align="justify" fo:margin-right="-0.3541in"/>
    </style:style>
    <style:style style:name="P93" style:parent-style-name="Standard" style:family="paragraph">
      <style:paragraph-properties fo:text-align="justify" fo:margin-right="-0.3541in"/>
    </style:style>
    <style:style style:name="P94" style:parent-style-name="Standard" style:family="paragraph">
      <style:paragraph-properties fo:text-align="justify" fo:margin-right="-0.3541in"/>
    </style:style>
    <style:style style:name="P95" style:parent-style-name="Standard" style:family="paragraph">
      <style:paragraph-properties fo:text-align="justify" fo:margin-right="-0.3541in"/>
    </style:style>
    <style:style style:name="P96" style:parent-style-name="Standard" style:family="paragraph">
      <style:paragraph-properties fo:text-align="justify" fo:margin-right="-0.3541in"/>
    </style:style>
    <style:style style:name="P97" style:parent-style-name="Standard" style:family="paragraph">
      <style:paragraph-properties fo:text-align="justify" fo:margin-right="-0.3541in"/>
    </style:style>
    <style:style style:name="P98" style:parent-style-name="Standard" style:family="paragraph">
      <style:paragraph-properties fo:text-align="justify" fo:margin-right="-0.3541in"/>
    </style:style>
    <style:style style:name="P99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<text:s/></text:p>
      <text:p text:style-name="P2"><text:s text:c="44"/>Protokół Nr XXXI/2022</text:p>
      <text:p text:style-name="P3"><text:s text:c="14"/>Sesji Rady Gminy w Oksie odbytej w dniu 28 stycznia <text:s/>2022 roku.</text:p>
      <text:p text:style-name="P4"/>
      <text:p text:style-name="P5"/>
      <text:p text:style-name="P6">Otwarcia Sesji dokonał Przewodniczący Rady Gminy w Oksie Pan Krzysztof Kolekta,<text:s/>powitał Wójta Gminy Tadeusza Sobonia, Sekretarz Gminy Jolantę Wróbel, Skarbnik Gminy Panią Annę Małek , sołtysów, Dyrektorów Szkół oraz osoby uczestniczące w dzisiejszej sesji. Minutą ciszy została uczczona pamięć <text:s/>sołtysa z Kanic Madeja oraz ojca Pani sołtys z Lipna. Porządek obrad został poddany pod głosowanie.<text:s text:c="5"/><text:s/>Za przyjęciem porządku obrad głosowało 14 radnych. Na stan 15 radnych udział w Sesji wzięło 14 radnych <text:s/>a więc Sesja jest prawomocna i władna do podejmowania uchwał. Na Sekretarza został powołany radny Pan Cholerzyński Kamil zam.<text:s/>Błogoszów<text:s/>, który wyraził zgodę. Za przyjęciem propozycji Sekretarza głosowało 14 radnych.<text:span text:style-name="T7"><text:s/></text:span></text:p>
      <text:p text:style-name="P8"/>
      <text:p text:style-name="P9"><text:span text:style-name="T10"><text:s text:c="8"/></text:span><text:span text:style-name="T11"><text:s text:c="3"/>Porządek obrad:</text:span></text:p>
      <text:p text:style-name="Standard"><text:s text:c="2"/>1. <text:s/>Otwarcie Sesji, powitanie uczestników.</text:p>
      <text:p text:style-name="Standard"><text:s text:c="2"/>2. <text:s/>Stwierdzenie quorum.</text:p>
      <text:p text:style-name="Standard"><text:s text:c="2"/>3. <text:s/>Wybór sekretarza obrad.</text:p>
      <text:p text:style-name="P12"><text:s text:c="2"/>4. <text:s text:c="2"/>Przyjęcie porządku obrad.</text:p>
      <text:p text:style-name="Standard"><text:s text:c="2"/>5. <text:s/>Przyjęcie protokołu z Sesji poprzedniej Rady Gminy w Oksie.</text:p>
      <text:p text:style-name="Standard"><text:s text:c="2"/>6. <text:s/>Sprawozdanie z pracy wójta między sesjami.</text:p>
      <text:p text:style-name="Standard"><text:s text:c="2"/>7. <text:s/>Informacja z realizacji uchwał Rady Gminy za 2021 rok.</text:p>
      <text:p text:style-name="Standard"><text:s text:c="2"/>8 <text:s text:c="2"/>Przedstawienie sprawozdań z prac Komisji Stałych Rady Gminy za 2021 rok.</text:p>
      <text:p text:style-name="P13"><text:s text:c="2"/>9. <text:s/>Podjęcie uchwały w sprawie przyjęcia planów pracy Komisji Stałych Rady Gminy.</text:p>
      <text:p text:style-name="P14">10. <text:s/>Podjęcie uchwały w sprawie przyjęcia planu pracy Rady Gminy na 2022 rok.</text:p>
      <text:p text:style-name="P15">11. <text:s/>Podjęcie uchwały w sprawie przyjęcia do<text:s/>realizacji Programu Profilaktyki i Rozwiązywania</text:p>
      <text:p text:style-name="P16"><text:s text:c="7"/>Problemów Alkoholowych oraz Przeciwdziałania Narkomanii na 2022 rok</text:p>
      <text:p text:style-name="P17">12. <text:s/>Podjęcie uchwały w sprawie przyjęcia programu opieki nad zwierzętami bezdomnymi oraz<text:s/></text:p>
      <text:p text:style-name="P18"><text:s text:c="7"/>zapobiegania bezdomności zwierząt<text:s/>na terenie gminy Oksa w 2022 roku. <text:s text:c="2"/></text:p>
      <text:p text:style-name="Standard">13. <text:s/>Podjęcie uchwały w sprawie ustalenia wysokości i zasad przyznawania diet dla sołtysów</text:p>
      <text:p text:style-name="Standard"><text:s text:c="7"/>z terenu gminy Oksa.</text:p>
      <text:p text:style-name="Standard">14. <text:s/>Podjęcie uchwały w sprawie ustalenia diet dla radnych Rady Gminy w Oksie.</text:p>
      <text:p text:style-name="Standard">15. <text:s/>Podjęcie uchwały w sprawie Wieloletniej Prognozy Finansowej Gminy Oksa na lata</text:p>
      <text:p text:style-name="Standard"><text:s text:c="7"/>2022- 2026.</text:p>
      <text:p text:style-name="Standard">16. <text:s/>Podjęcie uchwały w sprawie uchwalenia budżetu gminy Oksa na 2022 rok <text:s text:c="2"/></text:p>
      <text:p text:style-name="P19">17. <text:s/>Podjęcie uchwały w sprawie udzielenia pomocy finansowej dla Powiatu Jędrzejowskiego.</text:p>
      <text:p text:style-name="P20">18. <text:s/>Sprawy różne .</text:p>
      <text:p text:style-name="P21">19. <text:s/>Zamknięcie obrad</text:p>
      <text:p text:style-name="P22"><text:s/></text:p>
      <text:p text:style-name="P23">Ad.5</text:p>
      <text:p text:style-name="P24">Protokół z Sesji poprzedniej został przyjęty, zgodnie z podpisami na liście obecności 14 radnych zapoznało się z protokołem więc został poddany pod głosowanie. Wszyscy jednogłośnie byli za jego przyjęciem.</text:p>
      <text:p text:style-name="P25"/>
      <text:p text:style-name="P26">Ad. 6</text:p>
      <text:p text:style-name="P27">Wójt gminy złożył sprawozdanie z pracy wójta między sesjami. Sprawozdanie stanowi załącznik <text:s text:c="16"/>do protokołu.</text:p>
      <text:p text:style-name="P28"/>
      <text:p text:style-name="P29">Ad. 7</text:p>
      <text:p text:style-name="P30"><text:s/>Informacje z realizacji uchwał Rady Gminy za 2021 rok przedstawiła Sekretarz Gminy Pani<text:s/>Jolanta Wróbel. Informacja stanowi załącznik do protokołu.</text:p>
      <text:p text:style-name="P31"/>
      <text:p text:style-name="P32">Ad.8</text:p>
      <text:p text:style-name="P33"><text:s/></text:p>
      <text:p text:style-name="P34"><text:s/>Przewodniczący poszczególnych Komisji złożyli sprawozdania z prac Komisji Stałych Rady Gminy <text:s text:c="9"/>za 2021 rok . Sprawozdania stanowią załącznik do protokołu.</text:p>
      <text:p text:style-name="P35"/>
      <text:p text:style-name="P36">Ad.9</text:p>
      <text:p text:style-name="P37"><text:s/>Podjęcie uchwały w sprawie przyjęcia planów pracy<text:s/>Komisji Stałych Rady Gminy .</text:p>
      <text:p text:style-name="P38"><text:s/>Przewodniczący poszczególnych Komisji Stałych Rady Gminy przedstawili plany pracy komisji<text:s/></text:p>
      <text:p text:style-name="P39"><text:s/>na 2022 rok.</text:p>
      <text:p text:style-name="P40"><text:s/>Za podjęciem tej uchwały głosowało 14 radnych.</text:p>
      <text:p text:style-name="P41"/>
      <text:p text:style-name="P42">Ad.10</text:p>
      <text:p text:style-name="P43"><text:s text:c="2"/>Podjęcie uchwały w sprawie przyjęcia planu pracy Rady Gminy na 2022 rok.</text:p>
      <text:p text:style-name="P44"><text:s text:c="2"/>Przewodniczący Rady Gminy zapoznał z planem pracy Rady Gminy na 2022 rok.</text:p>
      <text:p text:style-name="P45"><text:s text:c="2"/>Za podjęciem tej uchwały głosowało 14 radnych.</text:p>
      <text:p text:style-name="P46"/>
      <text:p text:style-name="P47"><text:s/>Ad.11</text:p>
      <text:p text:style-name="P48"><text:s/>Podjęcie uchwały w sprawie przyjęcia do realizacji Programu Profilaktyki i Rozwiązywania<text:s/></text:p>
      <text:p text:style-name="P49"><text:s/>Problemów Alkoholowych<text:s/>oraz Przeciwdziałania Narkomanii na 2022 rok.</text:p>
      <text:p text:style-name="P50"><text:s/>Z uchwałą w sprawie Programu Profilaktyki i Rozwiązywania Problemów Alkoholowych oraz</text:p>
      <text:p text:style-name="P51"><text:s/>Przeciwdziałania Narkomanii zapoznała Sekretarz Gminy.</text:p>
      <text:p text:style-name="P52"><text:s/>Za podjęciem tej uchwały głosowało 14 radnych.</text:p>
      <text:p text:style-name="P53"><text:s/></text:p>
      <text:p text:style-name="P54"><text:s/>Ad. 12 <text:s/></text:p>
      <text:p text:style-name="P55"><text:s/>Podjęcie uchwały w sprawie przyjęcia programu opieki nad zwierzętami bezdomnymi oraz</text:p>
      <text:p text:style-name="P56"><text:s/>zapobiegania bezdomności zwierząt na terenie gminy Oksa w 2022 roku.</text:p>
      <text:p text:style-name="P57"><text:s/>Z uchwałą zapoznała Sekretarz Gminy.</text:p>
      <text:p text:style-name="P58"><text:s/>Za podjęciem tej uchwały głosowało 14 radnych.</text:p>
      <text:p text:style-name="P59"/>
      <text:p text:style-name="P60"><text:s/>Ad.13</text:p>
      <text:p text:style-name="P61"><text:s/>Podjęcie uchwały w sprawie ustalenia wysokości i zasad przyznawania diet dla sołtysów z terenu gminy</text:p>
      <text:p text:style-name="P62"><text:s/>Oksa.</text:p>
      <text:p text:style-name="P63"><text:s/>Z projektem uchwały zapoznała Sekretarz Gminy .</text:p>
      <text:p text:style-name="P64"><text:s text:c="2"/>Za podjęciem tej uchwały głosowało 14 radnych<text:s/>.</text:p>
      <text:p text:style-name="P65"/>
      <text:p text:style-name="P66"><text:s/>Ad. 14</text:p>
      <text:p text:style-name="P67"><text:s/>Podjęcie uchwały w sprawie ustalenia diet dla radnych Rady Gminy w<text:s/>Oksie .</text:p>
      <text:p text:style-name="P68"><text:s/>Z projektem uchwały zapoznała Sekretarz gminy.</text:p>
      <text:p text:style-name="P69"><text:s/>Za podjęciem tej uchwały głosowało 14<text:s/>radnych .</text:p>
      <text:p text:style-name="P70"/>
      <text:p text:style-name="P71"><text:s/>Ad. 15.</text:p>
      <text:p text:style-name="P72"><text:s/>Podjęcie uchwały w sprawie Wieloletniej Prognozy Finansowej Gminy Oksa na lata 2022-2025</text:p>
      <text:p text:style-name="P73"><text:s/>Z projektem uchwały zapoznała Skarbnik Gminy .</text:p>
      <text:p text:style-name="P74"><text:s/>Za podjęciem tej uchwały głosowało 14 radnych.</text:p>
      <text:p text:style-name="P75"/>
      <text:p text:style-name="P76"><text:s/>Ad. 16</text:p>
      <text:p text:style-name="P77"><text:s/>Podjęcie uchwały w sprawie uchwalenia budżetu gminy Oksa na 2022 rok.</text:p>
      <text:p text:style-name="P78"><text:s text:c="2"/>Z projektem uchwały zapoznała Skarbnik Gminy .</text:p>
      <text:p text:style-name="P79"><text:s/>Za podjęciem tej uchwały głosowało 14 radnych.</text:p>
      <text:p text:style-name="P80"/>
      <text:p text:style-name="P81"><text:s/>Ad. 17</text:p>
      <text:p text:style-name="P82"><text:s/>Podjęcie uchwały w sprawie udzielenia pomocy finansowej dla Powiatu Jędrzejowskiego</text:p>
      <text:p text:style-name="P83"><text:s/>Z projektem uchwały zapoznała Skarbnik Gminy.</text:p>
      <text:p text:style-name="P84">Za podjęciem tej uchwały głosowało 14 radnych</text:p>
      <text:p text:style-name="P85"/>
      <text:p text:style-name="P86">Ad. 18.</text:p>
      <text:p text:style-name="P87">W sprawach różnych głos zabrał :</text:p>
      <text:p text:style-name="P88">- sołtys z Popowic – aby sołtysi dostawali projekt budżetu gminy</text:p>
      <text:p text:style-name="P89">- sołtys z Pawęzowa<text:s/>– co z foliami po kiszonkach</text:p>
      <text:p text:style-name="P90"/>
      <text:p text:style-name="P91">Przewodniczący Rady poinformował<text:s/>iż następnym razem sołtysi otrzymają projekt budżetu<text:s/></text:p>
      <text:p text:style-name="P92">oraz jest wywieszony na tablicy ogłoszeń Urzędu Gminy gdzie każdy sołtys może się zapoznać lub poprosić o<text:s/>skserowanie .</text:p>
      <text:p text:style-name="P93">Zabrał głos Wójt Gminy który poinformował iż złożony wniosek został pozytywnie zaopiniowany, została podpisana umowa , po wyłonieniu firmy w maju zostanie odebrana folia, siatka oraz worki po nawozach</text:p>
      <text:p text:style-name="P94">W związku z<text:s/>wyczerpaniem tematyki Sesji Przewodniczący Rady podziękował za udział w obradach <text:s text:c="5"/>oraz dokonał zamknięcia obrad.</text:p>
      <text:p text:style-name="P95"/>
      <text:p text:style-name="P96"><text:s/>Transmisja Sesji jest dostępna na Youtube</text:p>
      <text:p text:style-name="P97"><text:s/>Protokolant: J.Mróz <text:s text:c="28"/><text:s text:c="55"/></text:p>
      <text:p text:style-name="P98"><text:s text:c="116"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2-02-09T06:59:00Z</meta:creation-date>
    <dc:date>2022-03-17T07:55:00Z</dc:date>
    <meta:print-date>2022-03-17T07:34:00Z</meta:print-date>
    <meta:template xlink:href="Normal" xlink:type="simple"/>
    <meta:editing-cycles>12</meta:editing-cycles>
    <meta:editing-duration>PT27180S</meta:editing-duration>
    <meta:document-statistic meta:page-count="1" meta:paragraph-count="11" meta:word-count="849" meta:character-count="5936" meta:row-count="42" meta:non-whitespace-character-count="5098"/>
  </office:meta>
</office:document-meta>
</file>