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0.0986in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margin-right="0.0986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margin-right="-0.3541in"/>
    </style:style>
    <style:style style:name="P5" style:parent-style-name="Standard" style:family="paragraph">
      <style:paragraph-properties fo:text-align="justify" fo:margin-right="-0.3541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margin-right="-0.3541in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right="-0.3541in"/>
    </style:style>
    <style:style style:name="P30" style:parent-style-name="Standard" style:family="paragraph">
      <style:paragraph-properties fo:text-align="justify" fo:margin-right="-0.3541in"/>
    </style:style>
    <style:style style:name="P31" style:parent-style-name="Standard" style:family="paragraph">
      <style:paragraph-properties fo:text-align="justify" fo:margin-right="-0.3541in"/>
    </style:style>
    <style:style style:name="P32" style:parent-style-name="Standard" style:family="paragraph">
      <style:paragraph-properties fo:text-align="justify" fo:margin-right="-0.3541in"/>
    </style:style>
    <style:style style:name="P33" style:parent-style-name="Standard" style:family="paragraph">
      <style:paragraph-properties fo:text-align="justify" fo:margin-right="-0.3541in"/>
    </style:style>
    <style:style style:name="P34" style:parent-style-name="Standard" style:family="paragraph">
      <style:paragraph-properties fo:text-align="justify" fo:margin-right="-0.3541in"/>
    </style:style>
    <style:style style:name="P35" style:parent-style-name="Standard" style:family="paragraph">
      <style:paragraph-properties fo:text-align="justify" fo:margin-right="-0.3541in"/>
    </style:style>
    <style:style style:name="P36" style:parent-style-name="Standard" style:family="paragraph">
      <style:paragraph-properties fo:text-align="justify" fo:margin-right="-0.3541in"/>
    </style:style>
    <style:style style:name="P37" style:parent-style-name="Standard" style:family="paragraph">
      <style:paragraph-properties fo:text-align="justify" fo:margin-right="-0.3541in"/>
    </style:style>
    <style:style style:name="P38" style:parent-style-name="Standard" style:family="paragraph">
      <style:paragraph-properties fo:text-align="justify" fo:margin-right="-0.3541in"/>
    </style:style>
    <style:style style:name="P39" style:parent-style-name="Standard" style:family="paragraph">
      <style:paragraph-properties fo:text-align="justify" fo:margin-right="-0.3541in"/>
    </style:style>
    <style:style style:name="P40" style:parent-style-name="Standard" style:family="paragraph">
      <style:paragraph-properties fo:text-align="justify" fo:margin-right="-0.3541in"/>
    </style:style>
    <style:style style:name="P41" style:parent-style-name="Standard" style:family="paragraph">
      <style:paragraph-properties fo:text-align="justify" fo:margin-right="-0.3541in"/>
    </style:style>
    <style:style style:name="P42" style:parent-style-name="Standard" style:family="paragraph">
      <style:paragraph-properties fo:text-align="justify" fo:margin-right="-0.3541in"/>
    </style:style>
    <style:style style:name="P43" style:parent-style-name="Standard" style:family="paragraph">
      <style:paragraph-properties fo:text-align="justify" fo:margin-right="-0.3541in"/>
    </style:style>
    <style:style style:name="P44" style:parent-style-name="Standard" style:family="paragraph">
      <style:paragraph-properties fo:text-align="justify" fo:margin-right="-0.3541in"/>
    </style:style>
    <style:style style:name="P45" style:parent-style-name="Standard" style:family="paragraph">
      <style:paragraph-properties fo:text-align="justify" fo:margin-right="-0.3541in"/>
    </style:style>
    <style:style style:name="P46" style:parent-style-name="Standard" style:family="paragraph">
      <style:paragraph-properties fo:text-align="justify" fo:margin-right="-0.3541in"/>
    </style:style>
    <style:style style:name="P47" style:parent-style-name="Standard" style:family="paragraph">
      <style:paragraph-properties fo:text-align="justify" fo:margin-right="-0.3541in"/>
    </style:style>
    <style:style style:name="P48" style:parent-style-name="Standard" style:family="paragraph">
      <style:paragraph-properties fo:text-align="justify" fo:margin-right="-0.3541in"/>
    </style:style>
    <style:style style:name="P49" style:parent-style-name="Standard" style:family="paragraph">
      <style:paragraph-properties fo:text-align="justify" fo:margin-right="-0.3541in"/>
    </style:style>
    <style:style style:name="P50" style:parent-style-name="Standard" style:family="paragraph">
      <style:paragraph-properties fo:text-align="justify" fo:margin-right="-0.3541in"/>
    </style:style>
    <style:style style:name="P51" style:parent-style-name="Standard" style:family="paragraph">
      <style:paragraph-properties fo:text-align="justify" fo:margin-right="-0.3541in"/>
    </style:style>
    <style:style style:name="P52" style:parent-style-name="Standard" style:family="paragraph">
      <style:paragraph-properties fo:text-align="justify" fo:margin-right="-0.3541in"/>
    </style:style>
    <style:style style:name="P53" style:parent-style-name="Standard" style:family="paragraph">
      <style:paragraph-properties fo:text-align="justify" fo:margin-right="-0.3541in"/>
    </style:style>
    <style:style style:name="P54" style:parent-style-name="Standard" style:family="paragraph">
      <style:paragraph-properties fo:text-align="justify" fo:margin-right="-0.3541in"/>
    </style:style>
    <style:style style:name="P55" style:parent-style-name="Standard" style:family="paragraph">
      <style:paragraph-properties fo:text-align="justify" fo:margin-right="-0.3541in"/>
    </style:style>
    <style:style style:name="P56" style:parent-style-name="Standard" style:family="paragraph">
      <style:paragraph-properties fo:text-align="justify" fo:margin-right="-0.3541in"/>
    </style:style>
    <style:style style:name="P57" style:parent-style-name="Standard" style:family="paragraph">
      <style:paragraph-properties fo:text-align="justify" fo:margin-right="-0.3541in"/>
    </style:style>
    <style:style style:name="P58" style:parent-style-name="Standard" style:family="paragraph">
      <style:paragraph-properties fo:text-align="justify" fo:margin-right="-0.3541in"/>
    </style:style>
    <style:style style:name="P59" style:parent-style-name="Standard" style:family="paragraph">
      <style:paragraph-properties fo:text-align="justify" fo:margin-right="-0.3541in"/>
    </style:style>
    <style:style style:name="P60" style:parent-style-name="Standard" style:family="paragraph">
      <style:paragraph-properties fo:text-align="justify" fo:margin-right="-0.3541in"/>
    </style:style>
    <style:style style:name="P61" style:parent-style-name="Standard" style:family="paragraph">
      <style:paragraph-properties fo:text-align="justify" fo:margin-right="-0.3541in"/>
    </style:style>
    <style:style style:name="P62" style:parent-style-name="Standard" style:family="paragraph">
      <style:paragraph-properties fo:text-align="justify" fo:margin-right="-0.3541in"/>
    </style:style>
    <style:style style:name="P63" style:parent-style-name="Standard" style:family="paragraph">
      <style:paragraph-properties fo:text-align="justify" fo:margin-right="-0.3541in"/>
    </style:style>
    <style:style style:name="P64" style:parent-style-name="Standard" style:family="paragraph">
      <style:paragraph-properties fo:text-align="justify" fo:margin-right="-0.3541in"/>
    </style:style>
    <style:style style:name="P65" style:parent-style-name="Standard" style:family="paragraph">
      <style:paragraph-properties fo:text-align="justify" fo:margin-right="-0.3541in"/>
    </style:style>
    <style:style style:name="P66" style:parent-style-name="Standard" style:family="paragraph">
      <style:paragraph-properties fo:text-align="justify" fo:margin-right="-0.3541in"/>
    </style:style>
    <style:style style:name="P67" style:parent-style-name="Standard" style:family="paragraph">
      <style:paragraph-properties fo:text-align="justify" fo:margin-right="-0.3541in"/>
    </style:style>
    <style:style style:name="P68" style:parent-style-name="Standard" style:family="paragraph">
      <style:paragraph-properties fo:text-align="justify" fo:margin-right="-0.3541in"/>
    </style:style>
    <style:style style:name="P69" style:parent-style-name="Standard" style:family="paragraph">
      <style:paragraph-properties fo:text-align="justify" fo:margin-right="-0.3541in"/>
    </style:style>
    <style:style style:name="P70" style:parent-style-name="Standard" style:family="paragraph">
      <style:paragraph-properties fo:text-align="justify" fo:margin-right="-0.3541in"/>
    </style:style>
    <style:style style:name="P71" style:parent-style-name="Standard" style:family="paragraph">
      <style:paragraph-properties fo:text-align="justify" fo:margin-right="-0.3541in"/>
    </style:style>
    <style:style style:name="P72" style:parent-style-name="Standard" style:family="paragraph">
      <style:paragraph-properties fo:text-align="justify" fo:margin-right="-0.3541in"/>
    </style:style>
    <style:style style:name="P73" style:parent-style-name="Standard" style:family="paragraph">
      <style:paragraph-properties fo:text-align="justify" fo:margin-right="-0.3541in"/>
    </style:style>
    <style:style style:name="P74" style:parent-style-name="Standard" style:family="paragraph">
      <style:paragraph-properties fo:text-align="justify" fo:margin-right="-0.3541in"/>
    </style:style>
    <style:style style:name="P75" style:parent-style-name="Standard" style:family="paragraph">
      <style:paragraph-properties fo:text-align="justify" fo:margin-right="-0.3541in"/>
    </style:style>
    <style:style style:name="P76" style:parent-style-name="Standard" style:family="paragraph">
      <style:paragraph-properties fo:text-align="justify" fo:margin-right="-0.3541in"/>
    </style:style>
    <style:style style:name="P77" style:parent-style-name="Standard" style:family="paragraph">
      <style:paragraph-properties fo:text-align="justify" fo:margin-right="-0.3541in"/>
    </style:style>
    <style:style style:name="P78" style:parent-style-name="Standard" style:family="paragraph">
      <style:paragraph-properties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s text:c="50"/>Protokół Nr XXVII /2021</text:p>
      <text:p text:style-name="P2"><text:s text:c="14"/>Sesji Rady Gminy w Oksie odbytej w dniu 27 października 2021 roku.</text:p>
      <text:p text:style-name="P3"/>
      <text:p text:style-name="P4">Otwarcia Sesji dokonał Przewodniczący Rady Gminy w Oksie Pan Krzysztof<text:s/>Kolekta, powitał Wójta Gminy Tadeusza Sobonia, Sekretarz Gminy Jolantę Wróbel, Skarbnik Gminy Panią Annę Małek , sołtysów, Dyrektorów Szkół oraz osoby uczestniczące w dzisiejszej sesji. <text:s/>Porządek obrad został poddany pod głosowanie.<text:s/>Za przyjęciem porządku obrad głosowało 15 radnych. Na stan 15 radnych udział w Sesji wzięli<text:s/></text:p>
      <text:p text:style-name="P5">wszyscy radni <text:s/>a więc Sesja jest prawomocna i władna do podejmowania uchwał.<text:s/>Na Sekretarza została powołana radna Pani Lidia Turek zam. Węgleszyn<text:s/>Dębina<text:s/><text:s/>która wyraziła zgodę. Za przyjęciem propozycji Sekretarza głosowało 15 radnych.<text:span text:style-name="T6"><text:s/></text:span></text:p>
      <text:p text:style-name="P7"><text:span text:style-name="T8"><text:s text:c="8"/></text:span></text:p>
      <text:p text:style-name="P9"><text:s text:c="3"/>Porządek obrad:</text:p>
      <text:p text:style-name="P10"/>
      <text:p text:style-name="P11">1 <text:s/>. <text:s/>Otwarcie Sesji, powitanie uczestników.</text:p>
      <text:p text:style-name="P12">2. <text:s/>Stwierdzenie quorum.</text:p>
      <text:p text:style-name="P13">3. <text:s/>Wybór sekretarza obrad.</text:p>
      <text:p text:style-name="P14">4. <text:s/>Przyjęcie porządku obrad.</text:p>
      <text:p text:style-name="P15">5. <text:s/>Przyjęcie protokołu z Sesji poprzedniej Rady<text:s/>Gminy w Oksie.</text:p>
      <text:p text:style-name="P16">6. <text:s/>Sprawozdanie z pracy wójta między sesjami.</text:p>
      <text:p text:style-name="P17">7. <text:s/>Analiza oświadczeń majątkowych za 2020 rok .</text:p>
      <text:p text:style-name="P18">8. Informacja o przygotowaniu placówek oświatowych do nowego roku szkolnego.</text:p>
      <text:p text:style-name="P19">9. Podjęcie uchwały w sprawie zmiany Wieloletniej Prognozy<text:s/>Finansowej gminy Oksa na lata</text:p>
      <text:p text:style-name="P20"><text:s text:c="4"/>2021 – 2025.</text:p>
      <text:p text:style-name="P21">10. <text:s/>Podjęcie uchwały w sprawie zmian w budżecie gminy na 2021 rok. <text:s/></text:p>
      <text:p text:style-name="P22">11.Podjęcie uchwały w sprawie przyjęcia sprawozdania z realizacji Gminnego Programu Opieki nad</text:p>
      <text:p text:style-name="P23"><text:s text:c="5"/>Zabytkami Gminy Oksa na lata 2019 – 2022.</text:p>
      <text:p text:style-name="P24">12.Podjęcie uchwały w sprawie zmiany uchwały Nr XX/133/2020 Rady Gminy w Oksie z dnia</text:p>
      <text:p text:style-name="P25"><text:s text:c="5"/>10 grudnia 2020 roku w sprawie uchwalenia Regulaminu utrzymania czystości i porządku</text:p>
      <text:p text:style-name="P26"><text:s text:c="5"/>na terenie Gminy Oksa.</text:p>
      <text:p text:style-name="P27">13. Podjęcie uchwały w sprawie zmiany uchwały Nr<text:s/>XV/91/2019 Rady Gminy w Oksie z dnia 30 <text:s text:c="2"/>grudnia<text:s/>2019 roku w sprawie określenia szczegółowego <text:s text:c="2"/>sposobu i zakresu świadczenia usług <text:s text:c="12"/>w zakresie odbierania odpadów komunalnych od właścicieli nieruchomości i zagospodarowania tych odpadów<text:s/>w zamian za uiszczoną przez właściciela <text:s text:c="2"/>nieruchomości opłatę za gospodarowanie odpadami<text:s/>komunalnymi.</text:p>
      <text:p text:style-name="P28">14. Sprawy różne.</text:p>
      <text:p text:style-name="Standard">15. Zamknięcie obrad . <text:s text:c="2"/></text:p>
      <text:p text:style-name="Standard"><text:s text:c="114"/><text:s text:c="127"/></text:p>
      <text:p text:style-name="P29">Ad.5</text:p>
      <text:p text:style-name="P30">Protokół z Sesji poprzedniej został przyjęty, zgodnie z podpisami na liście obecności 14 radnych zapoznało się z protokołem<text:s/>więc został poddany pod głosowanie. Wszyscy jednogłośnie byli za jego przyjęciem.</text:p>
      <text:p text:style-name="P31"/>
      <text:p text:style-name="P32">Ad. 6</text:p>
      <text:p text:style-name="P33">Wójt gminy złożył sprawozdanie z pracy wójta między sesjami. Sprawozdanie stanowi załącznik <text:s text:c="16"/>do protokołu.</text:p>
      <text:p text:style-name="P34"/>
      <text:p text:style-name="P35">Ad. 7</text:p>
      <text:p text:style-name="P36"><text:s/>Analizę oświadczeń majątkowych za 2020 rok przedstawiła Sekretarz Gminy Pani Jolanta Wróbel – informacja stanowi załącznik do protokołu.</text:p>
      <text:p text:style-name="P37"/>
      <text:p text:style-name="P38">Ad.8</text:p>
      <text:p text:style-name="P39"><text:s/>Informację o przygotowaniu placówek oświatowych do nowego roku szkolnego przedstawiła insp.d/s oświaty Pani <text:s text:c="2"/>Renata Drozd – informacja stanowi załącznik do protokołu.</text:p>
      <text:p text:style-name="P40">Ad.9</text:p>
      <text:p text:style-name="P41"/>
      <text:p text:style-name="P42"><text:s text:c="2"/>Podjęcie uchwały w sprawie zmiany Wieloletniej Prognozy Finansowej Gminy Oksa na lata<text:s/>2021 – 2025</text:p>
      <text:p text:style-name="P43"><text:s text:c="2"/>Insp. ds. księgowości budżetowej Pani Anna Jagoda zapoznała ze zmianami Wieloletniej Prognozy</text:p>
      <text:p text:style-name="P44"><text:s text:c="2"/>Finansowej Gminy Oksa na<text:s/>lata 2021- 2025<text:s/></text:p>
      <text:p text:style-name="P45"><text:s text:c="2"/>Za podjęciem tej uchwały głosowali wszyscy radni .</text:p>
      <text:p text:style-name="P46"/>
      <text:p text:style-name="P47">Ad.10</text:p>
      <text:p text:style-name="P48"><text:s/></text:p>
      <text:p text:style-name="P49">Podjęcie uchwały w sprawie zmian w budżecie gminy na 2021 rok.</text:p>
      <text:p text:style-name="P50">Insp. d/s księgowości budżetowej Pani Anna Jagoda zapoznała ze zmianami w budżecie gminy na 2021 rok.</text:p>
      <text:p text:style-name="P51">Za podjęciem<text:s/>tej uchwały głosowali wszyscy radni.</text:p>
      <text:p text:style-name="P52"/>
      <text:p text:style-name="P53"><text:s/>Ad.11</text:p>
      <text:p text:style-name="P54"/>
      <text:p text:style-name="P55">Podjęcie uchwały w sprawie przyjęcia sprawozdania z realizacji Gminnego<text:s/>Programu Opieki nad</text:p>
      <text:p text:style-name="P56">Zabytkami Gminy Oksa na lata 2019 – 2022</text:p>
      <text:p text:style-name="P57">Sprawozdanie z realizacji Gminnego programu Opieki nad Zabytkami przedstawiła Sekretarz Gminy</text:p>
      <text:p text:style-name="P58">Pani Jolanta Wróbel – sprawozdanie stanowi załącznik do protokołu.</text:p>
      <text:p text:style-name="P59">Za podjęciem tej uchwały głosowali wszyscy radni.</text:p>
      <text:p text:style-name="P60"/>
      <text:p text:style-name="P61"><text:s/>Ad. 12</text:p>
      <text:p text:style-name="P62"/>
      <text:p text:style-name="P63"><text:s/>Podjęcie uchwały w sprawie zmiany uchwały Nr XX/133/2020 rady Gminy w Oksie z dnia 10 grudnia 2020 roku w sprawie uchwalenia Regulaminu utrzymania czystości i porządku na terenie Gminy Oksa</text:p>
      <text:p text:style-name="P64">Z projektem uchwały zapoznała Sekretarz Gminy.</text:p>
      <text:p text:style-name="P65">Za podjęciem tej uchwały głosowali wszyscy radni</text:p>
      <text:p text:style-name="P66"/>
      <text:p text:style-name="P67">Ad.13</text:p>
      <text:p text:style-name="P68"/>
      <text:p text:style-name="P69">Podjęcie uchwały w sprawie zmiany uchwały Nr XV/91/2019 Rady Gminy w Oksie z dnia 30 grudnia 2019 roku w sprawie określenia szczegółowego sposobu i zakresu świadczenia usług w zakresie odbierania odpadów komunalnych od właścicieli nieruchomości i zagospodarowania tych odpadów w zamian za uiszczoną przez właściciela nieruchomości opłatę za gospodarowanie odpadami komunalnymi</text:p>
      <text:p text:style-name="P70">Sekretarz Gminy zapoznała z projektem uchwały.</text:p>
      <text:p text:style-name="P71">Za podjęciem tej uchwały głosowali wszyscy radni</text:p>
      <text:p text:style-name="P72"><text:s text:c="2"/></text:p>
      <text:p text:style-name="P73">W związku z wyczerpaniem tematyki Sesji Przewodniczący Rady podziękował za udział w obradach oraz<text:s/>dokonał zamknięcia obrad.</text:p>
      <text:p text:style-name="P74"/>
      <text:p text:style-name="P75"><text:s/>Transmisja Sesji jest dostępna na<text:s/>Youtube</text:p>
      <text:p text:style-name="P76"><text:s/>Protokolant: J.Mróz <text:s text:c="84"/></text:p>
      <text:p text:style-name="P77"><text:s text:c="80"/><text:s text:c="36"/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WW8Num2" style:display-name="WW8Num2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MRÓZ</meta:initial-creator>
    <dc:creator>JOLANTA MRÓZ</dc:creator>
    <meta:creation-date>2021-11-08T13:12:00Z</meta:creation-date>
    <dc:date>2021-11-09T13:21:00Z</dc:date>
    <meta:print-date>2021-05-07T07:10:00Z</meta:print-date>
    <meta:template xlink:href="Normal" xlink:type="simple"/>
    <meta:editing-cycles>8</meta:editing-cycles>
    <meta:editing-duration>PT7680S</meta:editing-duration>
    <meta:document-statistic meta:page-count="1" meta:paragraph-count="10" meta:word-count="728" meta:character-count="5089" meta:row-count="36" meta:non-whitespace-character-count="4371"/>
  </office:meta>
</office:document-meta>
</file>