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list-style-name="LFO4" style:family="paragraph">
      <style:paragraph-properties fo:widows="0" fo:orphans="0" style:vertical-align="auto"/>
    </style:style>
    <style:style style:name="T18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19" style:parent-style-name="Normalny" style:list-style-name="LFO4" style:family="paragraph">
      <style:paragraph-properties fo:widows="0" fo:orphans="0" style:vertical-align="auto"/>
    </style:style>
    <style:style style:name="T20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1" style:parent-style-name="Normalny" style:list-style-name="LFO4" style:family="paragraph">
      <style:paragraph-properties fo:widows="0" fo:orphans="0" style:vertical-align="auto"/>
    </style:style>
    <style:style style:name="T22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3" style:parent-style-name="Normalny" style:list-style-name="LFO4" style:family="paragraph">
      <style:paragraph-properties fo:widows="0" fo:orphans="0" style:vertical-align="auto"/>
    </style:style>
    <style:style style:name="T24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5" style:parent-style-name="Normalny" style:list-style-name="LFO4" style:family="paragraph">
      <style:paragraph-properties fo:widows="0" fo:orphans="0" fo:text-align="justify" style:vertical-align="auto"/>
    </style:style>
    <style:style style:name="T26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8" style:parent-style-name="Normalny" style:list-style-name="LFO4" style:family="paragraph">
      <style:paragraph-properties fo:widows="0" fo:orphans="0" fo:text-align="justify" style:vertical-align="auto"/>
    </style:style>
    <style:style style:name="T2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0" style:parent-style-name="Normalny" style:list-style-name="LFO4" style:family="paragraph">
      <style:paragraph-properties fo:widows="0" fo:orphans="0" style:vertical-align="auto"/>
    </style:style>
    <style:style style:name="T31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2" style:parent-style-name="Normalny" style:family="paragraph">
      <style:paragraph-properties fo:widows="0" fo:orphans="0" style:vertical-align="auto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XXII /2022</text:span></text:p>
      <text:p text:style-name="P4"><text:s text:c="12"/>Sesji Rady Gminy w Oksie odbytej w dniu 3 marca 2022 roku.</text:p>
      <text:p text:style-name="P5"/>
      <text:p text:style-name="P6"/>
      <text:p text:style-name="P7"><text:span text:style-name="T8"><text:s text:c="11"/></text:span><text:span text:style-name="T9">Otwarcia Sesji nadzwyczajnej dokonał Przewodniczący Rady Gminy w Oksie Pan<text:s/></text:span><text:span text:style-name="T10">Krzysztof Kolekta witając Wójta Gminy, Sekretarz Gminy, Skarbnik oraz zgromadzonych uczestników Sesji. Przewodniczący Rady zapoznał z porządkiem obrad który został poddany pod głosowanie. Za przyjęciem porządku obrad głosowało 15 radnych. Na stan 15 radnyc</text:span><text:span text:style-name="T11">h udział w Sesji wzięło 15 radnych zgodnie z załączoną listą obecności, zatem Sesja jest prawomocna i władna do podejmowania uchwał. Na Sekretarza został powołana radna Pani Izabela Kot zam. Tyniec, która wyraziła zgodę. Za przyjęciem propozycji Sekretarza</text:span><text:span text:style-name="T12"><text:s/>głosowało 15 radnych.</text:span></text:p>
      <text:p text:style-name="P13"/>
      <text:p text:style-name="P14"><text:span text:style-name="T15"><text:s text:c="12"/></text:span><text:span text:style-name="T16"><text:s/>Porządek obrad :</text:span></text:p>
      <text:list text:style-name="LFO4" text:continue-numbering="true">
        <text:list-item>
          <text:p text:style-name="P17"><text:span text:style-name="T18"><text:s/>Otwarcie Sesji, powitanie uczestników.</text:span></text:p>
        </text:list-item>
        <text:list-item>
          <text:p text:style-name="P19"><text:span text:style-name="T20"><text:s/>Stwierdzenie quorum.</text:span></text:p>
        </text:list-item>
        <text:list-item>
          <text:p text:style-name="P21"><text:span text:style-name="T22"><text:s/>Przyjęcie porządku obrad.</text:span></text:p>
        </text:list-item>
        <text:list-item>
          <text:p text:style-name="P23"><text:span text:style-name="T24">Wybór sekretarza obrad.</text:span></text:p>
        </text:list-item>
        <text:list-item>
          <text:p text:style-name="P25"><text:span text:style-name="T26"><text:s/>Podjęcie uchwały w sprawie zmiany Wieloletniej Prognozy Finansowej gminy <text:s text:c="15"/></text:span><text:span text:style-name="T27"><text:s text:c="2"/>Oksa na lata 2022 – 2026</text:span></text:p>
        </text:list-item>
        <text:list-item>
          <text:p text:style-name="P28"><text:span text:style-name="T29"><text:s/>Podjęcie uchwały w sprawie zmian w budżecie gminy na 2022 rok.</text:span></text:p>
        </text:list-item>
        <text:list-item>
          <text:p text:style-name="P30"><text:span text:style-name="T31"><text:s/>Zamknięcie obrad.</text:span></text:p>
        </text:list-item>
      </text:list>
      <text:p text:style-name="P32"><text:span text:style-name="T33"><text:s/></text:span></text:p>
      <text:p text:style-name="P34">Ad. 5</text:p>
      <text:p text:style-name="P35">Podjęcie uchwały w sprawie zmiany Wieloletniej Prognozy Finansowej gminy</text:p>
      <text:p text:style-name="P36">Oksa na lata 2022- 2026</text:p>
      <text:p text:style-name="P37">Skarbnik Gminy zapoznała ze<text:s/>zmianami Wieloletniej Prognozy Finansowej gminy Oksa na lata 2022-2026</text:p>
      <text:p text:style-name="P38">Za podjęciem tej uchwały głosowało 15 radnych.<text:s/></text:p>
      <text:p text:style-name="P39">Ad. 6</text:p>
      <text:p text:style-name="P40">Podjęcie uchwały w sprawie zmian w budżecie gminy na 2022 rok.</text:p>
      <text:p text:style-name="P41">Skarbnik Gminy zapoznała ze zmianami w budżecie</text:p>
      <text:p text:style-name="P42">Za podjęciem tej uchwały głosowało 15 radnych.</text:p>
      <text:p text:style-name="P43">Zabrał głos Wójt Gminy który podziękował za włączenie się w akcję zbiórki dla Ukrainy, 4-5 marca w sklepach na terenie gminy<text:s/>będą zbierane artykuły żywnościowe dla uchodźców.</text:p>
      <text:p text:style-name="P44">Ad.7<text:s/></text:p>
      <text:p text:style-name="P45">W związku z wyczerpaniem tematyki Sesji Przewodniczący Rady podziękował <text:s text:c="13"/>za udział w obradach oraz dokonał zamknięcia obrad.</text:p>
      <text:p text:style-name="P46">Protokolant<text:s/>: J.Mróz.</text:p>
      <text:p text:style-name="P47"><text:span text:style-name="T4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3-04T13:16:00Z</meta:creation-date>
    <dc:date>2022-03-17T06:44:00Z</dc:date>
    <meta:print-date>2022-03-04T13:49:00Z</meta:print-date>
    <meta:template xlink:href="Normal" xlink:type="simple"/>
    <meta:editing-cycles>6</meta:editing-cycles>
    <meta:editing-duration>PT2340S</meta:editing-duration>
    <meta:document-statistic meta:page-count="1" meta:paragraph-count="3" meta:word-count="267" meta:character-count="1870" meta:row-count="13" meta:non-whitespace-character-count="1606"/>
  </office:meta>
</office:document-meta>
</file>