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ny" style:list-style-name="LFO4" style:family="paragraph">
      <style:paragraph-properties fo:widows="0" fo:orphans="0" style:vertical-align="auto"/>
    </style:style>
    <style:style style:name="T20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1" style:parent-style-name="Normalny" style:list-style-name="LFO4" style:family="paragraph">
      <style:paragraph-properties fo:widows="0" fo:orphans="0" style:vertical-align="auto"/>
    </style:style>
    <style:style style:name="T22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3" style:parent-style-name="Normalny" style:list-style-name="LFO4" style:family="paragraph">
      <style:paragraph-properties fo:widows="0" fo:orphans="0" style:vertical-align="auto"/>
    </style:style>
    <style:style style:name="T24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5" style:parent-style-name="Normalny" style:list-style-name="LFO4" style:family="paragraph">
      <style:paragraph-properties fo:widows="0" fo:orphans="0" style:vertical-align="auto"/>
    </style:style>
    <style:style style:name="T26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7" style:parent-style-name="Normalny" style:list-style-name="LFO4" style:family="paragraph">
      <style:paragraph-properties fo:widows="0" fo:orphans="0" fo:text-align="justify" style:vertical-align="auto"/>
    </style:style>
    <style:style style:name="T28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2" style:parent-style-name="Normalny" style:list-style-name="LFO4" style:family="paragraph">
      <style:paragraph-properties fo:widows="0" fo:orphans="0" fo:text-align="justify" style:vertical-align="auto"/>
    </style:style>
    <style:style style:name="T33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4" style:parent-style-name="Normalny" style:list-style-name="LFO4" style:family="paragraph">
      <style:paragraph-properties fo:widows="0" fo:orphans="0" style:vertical-align="auto"/>
    </style:style>
    <style:style style:name="T35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6" style:parent-style-name="Normalny" style:family="paragraph">
      <style:paragraph-properties fo:widows="0" fo:orphans="0" style:vertical-align="auto" fo:margin-left="0.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bottom="0.1388in"/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0" style:parent-style-name="Standard" style:family="paragraph">
      <style:paragraph-properties fo:text-align="justify" fo:margin-bottom="0.1388in"/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0"/></text:span><text:span text:style-name="T3">Protokół Nr XXX /2021</text:span></text:p>
      <text:p text:style-name="P4"><text:s text:c="12"/>Sesji Rady Gminy w Oksie odbytej w dniu<text:s/>30 grudnia<text:s/>2021 roku.</text:p>
      <text:p text:style-name="P5"/>
      <text:p text:style-name="P6"/>
      <text:p text:style-name="P7"><text:span text:style-name="T8"><text:s text:c="11"/></text:span><text:span text:style-name="T9">Otwarcia Sesji nadzwyczajnej dokonał Przewodniczący Rady Gminy w Oksie Pan<text:s/></text:span><text:span text:style-name="T10">Krzysztof Kolekta witając Wójta Gminy, Sekretarz Gminy, Skarbnik oraz zgromadzonych uczestników Sesji</text:span><text:span text:style-name="T11"><text:s/>Przewodniczący Rady zapoznał z porządkiem obrad który został poddany pod głosowanie. Za przyjęciem porządku obrad głosowało 14 radnych. Na stan 15 radnyc</text:span><text:span text:style-name="T12">h udział w Sesji wzięło 14 radnych</text:span><text:span text:style-name="T13"><text:s/>zgodnie z załączoną listą obecności, zatem Sesja jest prawomocna i władna do podejmowania uchwał. Na Sekretarza został powołany radny Pan Krzysztof Bodzioch zam. Węgleszyn, który wyraził zgodę. Za przyjęciem propozycji S</text:span><text:span text:style-name="T14">ekretarza głosowało 14 radnych.</text:span></text:p>
      <text:p text:style-name="P15"/>
      <text:p text:style-name="P16"><text:span text:style-name="T17"><text:s text:c="12"/></text:span><text:span text:style-name="T18"><text:s/>Porządek obrad :</text:span></text:p>
      <text:list text:style-name="LFO4" text:continue-numbering="true">
        <text:list-item>
          <text:p text:style-name="P19"><text:span text:style-name="T20"><text:s/>Otwarcie Sesji, powitanie uczestników.</text:span></text:p>
        </text:list-item>
        <text:list-item>
          <text:p text:style-name="P21"><text:span text:style-name="T22"><text:s/>Stwierdzenie quorum.</text:span></text:p>
        </text:list-item>
        <text:list-item>
          <text:p text:style-name="P23"><text:span text:style-name="T24"><text:s/>Przyjęcie porządku obrad.</text:span></text:p>
        </text:list-item>
        <text:list-item>
          <text:p text:style-name="P25"><text:span text:style-name="T26"><text:s/>Wybór sekretarza obrad.</text:span></text:p>
        </text:list-item>
        <text:list-item>
          <text:p text:style-name="P27"><text:span text:style-name="T28"><text:s/>Podjęcie uchwały w sprawie zmiany Wieloletniej Prognozy Finansowej gminy <text:s text:c="5"/></text:span><text:span text:style-name="T29"><text:s text:c="8"/></text:span><text:span text:style-name="T30"><text:s/></text:span><text:span text:style-name="T31">Oksa na lata 2021 – 2025</text:span></text:p>
        </text:list-item>
        <text:list-item>
          <text:p text:style-name="P32"><text:span text:style-name="T33">Podjęcie uchwały w sprawie zmian w budżecie gminy na 2021 rok.</text:span></text:p>
        </text:list-item>
        <text:list-item>
          <text:p text:style-name="P34"><text:span text:style-name="T35"><text:s/>Zamknięcie obrad.</text:span></text:p>
        </text:list-item>
      </text:list>
      <text:p text:style-name="P36"><text:span text:style-name="T37"><text:s/></text:span></text:p>
      <text:p text:style-name="P38">Ad. 5</text:p>
      <text:p text:style-name="P39">Podjęcie uchwały w sprawie<text:s/>zmiany Wieloletniej Prognozy Finansowej gminy</text:p>
      <text:p text:style-name="P40">Oksa na lata 2021- 2025</text:p>
      <text:p text:style-name="P41">Skarbnik Gminy zapoznała ze<text:s/>zmianami Wieloletniej Prognozy Finansowej gminy Oksa na lata 2021-2025</text:p>
      <text:p text:style-name="P42">Za podjęciem tej uchwały głosowało 14 radnych.<text:s/></text:p>
      <text:p text:style-name="P43">Ad. 6</text:p>
      <text:p text:style-name="P44">Podjęcie uchwały w sprawie zmian w budżecie gminy na 2021 rok.</text:p>
      <text:p text:style-name="P45">Skarbnik Gminy zapoznała ze zmianami w budżecie</text:p>
      <text:p text:style-name="P46">Za podjęciem tej uchwały głosowało 14 radnych.</text:p>
      <text:p text:style-name="P47">Zabrał głos Wójt Gminy<text:s/>który złożył życzenia noworoczne.<text:s/></text:p>
      <text:p text:style-name="P48">Ad.7<text:s/></text:p>
      <text:p text:style-name="P49">W związku z wyczerpaniem tematyki Sesji Przewodniczący Rady podziękował <text:s text:c="13"/>za udział w obradach oraz dokonał zamknięcia obrad.</text:p>
      <text:p text:style-name="P50">Protokolant :<text:s/>J.Mróz.</text:p>
      <text:p text:style-name="P51"><text:span text:style-name="T5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OpenSymbol" fo:font-size="14pt" style:font-size-asian="14pt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1" style:display-name="ListLabel 1" style:family="text">
      <style:text-properties style:font-name-complex="OpenSymbo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 fo:font-size="14pt" style:font-size-asian="14pt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2-01-07T07:33:00Z</meta:creation-date>
    <dc:date>2022-01-25T13:15:00Z</dc:date>
    <meta:print-date>2022-01-07T12:55:00Z</meta:print-date>
    <meta:template xlink:href="Normal" xlink:type="simple"/>
    <meta:editing-cycles>8</meta:editing-cycles>
    <meta:editing-duration>PT8820S</meta:editing-duration>
    <meta:document-statistic meta:page-count="1" meta:paragraph-count="3" meta:word-count="251" meta:character-count="1758" meta:row-count="12" meta:non-whitespace-character-count="1510"/>
  </office:meta>
</office:document-meta>
</file>