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list-style-name="LFO5" style:family="paragraph">
      <style:paragraph-properties fo:widows="0" fo:orphans="0" style:vertical-align="auto"/>
    </style:style>
    <style:style style:name="T18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19" style:parent-style-name="Normalny" style:list-style-name="LFO5" style:family="paragraph">
      <style:paragraph-properties fo:widows="0" fo:orphans="0" style:vertical-align="auto"/>
    </style:style>
    <style:style style:name="T20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21" style:parent-style-name="Normalny" style:list-style-name="LFO5" style:family="paragraph">
      <style:paragraph-properties fo:widows="0" fo:orphans="0" style:vertical-align="auto"/>
    </style:style>
    <style:style style:name="T22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23" style:parent-style-name="Normalny" style:list-style-name="LFO5" style:family="paragraph">
      <style:paragraph-properties fo:widows="0" fo:orphans="0" style:vertical-align="auto"/>
    </style:style>
    <style:style style:name="T24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25" style:parent-style-name="Normalny" style:list-style-name="LFO5" style:family="paragraph">
      <style:paragraph-properties fo:widows="0" fo:orphans="0" fo:text-align="justify" style:vertical-align="auto"/>
    </style:style>
    <style:style style:name="T26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27" style:parent-style-name="Normalny" style:list-style-name="LFO5" style:family="paragraph">
      <style:paragraph-properties fo:widows="0" fo:orphans="0" fo:text-align="justify" style:vertical-align="auto"/>
    </style:style>
    <style:style style:name="T28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29" style:parent-style-name="Normalny" style:list-style-name="LFO5" style:family="paragraph">
      <style:paragraph-properties fo:widows="0" fo:orphans="0" style:vertical-align="auto"/>
    </style:style>
    <style:style style:name="T30" style:parent-style-name="Domyślnaczcionkaakapitu" style:family="text">
      <style:text-properties style:font-name="Times New Roman" style:font-name-asian="Lucida Sans Unicode" style:font-name-complex="Mangal" style:letter-kerning="true" fo:font-size="14pt" style:font-size-asian="14pt" style:font-size-complex="14pt"/>
    </style:style>
    <style:style style:name="P31" style:parent-style-name="Normalny" style:family="paragraph">
      <style:paragraph-properties fo:widows="0" fo:orphans="0" style:vertical-align="auto" fo:margin-left="0.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Lucida Sans Unicode" style:font-name-complex="Mang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5" style:parent-style-name="Standard" style:family="paragraph">
      <style:paragraph-properties fo:text-align="justify" fo:margin-bottom="0.1388in"/>
      <style:text-properties style:font-name-asian="Calibri" style:font-name-complex="Arial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0"/></text:span><text:span text:style-name="T3">Protokół Nr XXVIII /2021</text:span></text:p>
      <text:p text:style-name="P4"><text:s text:c="12"/>Sesji Rady Gminy w Oksie odbytej w dniu <text:s/>9 listopada 2021 roku.</text:p>
      <text:p text:style-name="P5"/>
      <text:p text:style-name="P6"/>
      <text:p text:style-name="P7"><text:span text:style-name="T8"><text:s text:c="11"/></text:span><text:span text:style-name="T9">Otwarcia Sesji nadzwyczajnej dokonał Przewodniczący Rady Gminy w<text:s/></text:span><text:span text:style-name="T10">Oksie Pan Krzysztof Kolekta witając Wójta Gminy, Sekretarz Gminy, Skarbnik oraz zgromadzonych uczestników Sesji . Przewodniczący Rady poinformował iż minutą ciszy zostanie uczczona pamięć Dariusza Nowaka–Urzędnika Wyborczego oraz Wizytatora Kuratorium Oświ</text:span><text:span text:style-name="T11">aty. Przewodniczący Rady zapoznał z porządkiem obrad który został poddany pod głosowanie. Za przyjęciem porządku obrad głosowało 12 radnych. Na stan 15 radnych udział w Sesji wzięło 13 radnych <text:s/>zgodnie z załączoną listą obecności, zatem Sesja jest prawomoc</text:span><text:span text:style-name="T12">na i władna do podejmowania uchwał. Na Sekretarza została powołana radna Pani Barbara Bodzioch zam. Węgleszyn, która wyraziła zgodę. Za przyjęciem propozycji Sekretarza głosowało 12 radnych.</text:span></text:p>
      <text:p text:style-name="P13"/>
      <text:p text:style-name="P14"><text:span text:style-name="T15"><text:s text:c="12"/></text:span><text:span text:style-name="T16"><text:s/>Porządek obrad :</text:span></text:p>
      <text:list text:style-name="LFO5" text:continue-numbering="true">
        <text:list-item>
          <text:p text:style-name="P17"><text:span text:style-name="T18"><text:s/>Otwarcie Sesji, powitanie uczestników.</text:span></text:p>
        </text:list-item>
        <text:list-item>
          <text:p text:style-name="P19"><text:span text:style-name="T20"><text:s/>Stwierdzenie quorum.</text:span></text:p>
        </text:list-item>
        <text:list-item>
          <text:p text:style-name="P21"><text:span text:style-name="T22"><text:s/>Przyjęcie porządku obrad.</text:span></text:p>
        </text:list-item>
        <text:list-item>
          <text:p text:style-name="P23"><text:span text:style-name="T24"><text:s/>Wybór sekretarza obrad.</text:span></text:p>
        </text:list-item>
        <text:list-item>
          <text:p text:style-name="P25"><text:span text:style-name="T26"><text:s/>Podjęcie uchwały w sprawie zmiany Wieloletniej Prognozy Finansowej gminy <text:s text:c="13"/>Oksa na lata 2021 – 2025</text:span></text:p>
        </text:list-item>
        <text:list-item>
          <text:p text:style-name="P27"><text:span text:style-name="T28">Podjęcie uchwały w sprawie zmian w budżecie gminy na 2021 rok.</text:span></text:p>
        </text:list-item>
        <text:list-item>
          <text:p text:style-name="P29"><text:span text:style-name="T30"><text:s/>Zamknięcie obrad.</text:span></text:p>
        </text:list-item>
      </text:list>
      <text:p text:style-name="P31"><text:span text:style-name="T32"><text:s/></text:span></text:p>
      <text:p text:style-name="P33">Ad. 5</text:p>
      <text:p text:style-name="P34">Podjęcie uchwały w sprawie <text:s/>zmiany Wieloletniej Prognozy Finansowej gminy</text:p>
      <text:p text:style-name="P35">Oksa na<text:s/>lata 2021- 2025</text:p>
      <text:p text:style-name="P36">Skarbnik Gminy zapoznała ze zmianami Wieloletniej Prognozy Finansowej gminy Oksa na lata 2021-2025</text:p>
      <text:p text:style-name="P37">Za podjęciem tej uchwały głosowało 13<text:s/>radnych.<text:s/></text:p>
      <text:p text:style-name="P38">Ad. 6</text:p>
      <text:p text:style-name="P39">Podjęcie uchwały w sprawie zmian w budżecie gminy na 2021 rok.</text:p>
      <text:p text:style-name="P40">Skarbnik Gminy zapoznała<text:s/>ze zmianami w budżecie</text:p>
      <text:p text:style-name="P41">Za podjęciem tej uchwały głosowało 13<text:s/>radnych.</text:p>
      <text:p text:style-name="P42">Zabrał głos Wójt Gminy <text:s/>który poinformował iż 11 listopada odbędzie się Święto Niepodległości, zaprosił na uroczystość rozpoczynającą się Mszą Świętą, złożenie wiązanek <text:s/>lecz nie będzie akademii ze względu na <text:s/>pandemię.<text:s/></text:p>
      <text:p text:style-name="P43">Ad.7<text:s/></text:p>
      <text:p text:style-name="P44">W związku z wyczerpaniem tematyki Sesji Przewodniczący Rady podziękował <text:s text:c="13"/>za udział w obradach oraz dokonał zamknięcia obrad.</text:p>
      <text:p text:style-name="P45">Protokolant : J.Mróz.</text:p>
      <text:p text:style-name="P46"><text:span text:style-name="T4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4" style:display-name="ListLabel 4" style:family="text">
      <style:text-properties style:font-name-complex="OpenSymbol" fo:font-size="14pt" style:font-size-asian="14pt"/>
    </style:style>
    <style:style style:name="ListLabel3" style:display-name="ListLabel 3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1" style:display-name="ListLabel 1" style:family="text">
      <style:text-properties style:font-name-complex="OpenSymbo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 fo:font-size="14pt" style:font-size-asian="14pt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1-11-10T07:57:00Z</meta:creation-date>
    <dc:date>2021-11-16T08:45:00Z</dc:date>
    <meta:print-date>2021-09-10T12:16:00Z</meta:print-date>
    <meta:template xlink:href="Normal" xlink:type="simple"/>
    <meta:editing-cycles>5</meta:editing-cycles>
    <meta:editing-duration>PT6600S</meta:editing-duration>
    <meta:document-statistic meta:page-count="1" meta:paragraph-count="4" meta:word-count="297" meta:character-count="2076" meta:row-count="14" meta:non-whitespace-character-count="1783"/>
  </office:meta>
</office:document-meta>
</file>