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14da5e5"/>
    </style:style>
    <style:style style:name="P2" style:family="paragraph" style:parent-style-name="Standard">
      <style:paragraph-properties fo:text-align="justify" style:justify-single-word="false"/>
      <style:text-properties officeooo:paragraph-rsid="014f784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de" fo:country="DE" fo:font-weight="normal" officeooo:rsid="01307b4f" officeooo:paragraph-rsid="014da5e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11a96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paragraph-rsid="0156013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officeooo:rsid="013830ce" officeooo:paragraph-rsid="013830ce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officeooo:paragraph-rsid="01586cc3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3pt" fo:font-weight="normal" officeooo:paragraph-rsid="014da5e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3pt" fo:language="de" fo:country="DE" fo:font-weight="bold" officeooo:rsid="00ac36e9" officeooo:paragraph-rsid="011a9666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language="de" fo:country="DE" fo:font-weight="bold" officeooo:rsid="0131d101" officeooo:paragraph-rsid="0131d10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language="de" fo:country="DE" fo:font-weight="bold" officeooo:rsid="01307b4f" officeooo:paragraph-rsid="01307b4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pt" fo:language="de" fo:country="DE" fo:font-weight="normal" officeooo:rsid="0131d101" officeooo:paragraph-rsid="0131d10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language="de" fo:country="DE" fo:font-weight="normal" officeooo:rsid="0133a3d0" officeooo:paragraph-rsid="0133a3d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language="de" fo:country="DE" fo:font-weight="normal" officeooo:rsid="01207c82" officeooo:paragraph-rsid="01307b4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fo:language="de" fo:country="DE" fo:font-weight="normal" officeooo:rsid="01207c82" officeooo:paragraph-rsid="01307b4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language="de" fo:country="DE" fo:font-weight="normal" officeooo:rsid="01307b4f" officeooo:paragraph-rsid="015a7d83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3pt" fo:language="de" fo:country="DE" fo:font-weight="normal" officeooo:rsid="01307b4f" officeooo:paragraph-rsid="01307b4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3pt" fo:language="de" fo:country="DE" fo:font-weight="normal" officeooo:rsid="00ac36e9" officeooo:paragraph-rsid="0131d10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Calibri" fo:font-size="13pt" fo:language="de" fo:country="DE" fo:font-style="normal" fo:font-weight="normal" officeooo:rsid="011bb24d" officeooo:paragraph-rsid="0120dc71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pt" fo:language="de" fo:country="DE" fo:font-style="normal" fo:font-weight="normal" officeooo:rsid="01215043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Calibri" fo:font-size="13pt" fo:language="de" fo:country="DE" fo:font-style="normal" fo:font-weight="normal" officeooo:rsid="0125a238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11bb24d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15043" officeooo:paragraph-rsid="014b29b4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21f67" officeooo:paragraph-rsid="01221f67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560132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2e82b1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578f16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2e82b1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23e572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4414b3" officeooo:paragraph-rsid="01560132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3e572" officeooo:paragraph-rsid="0123e572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3e572" officeooo:paragraph-rsid="014f784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39bce8" officeooo:paragraph-rsid="0139bce8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56de87" officeooo:paragraph-rsid="0156de87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4b29b4" officeooo:paragraph-rsid="014b29b4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4aa317" officeooo:paragraph-rsid="014b29b4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15043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56de87" officeooo:paragraph-rsid="0156de87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56de87" officeooo:paragraph-rsid="01560132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4329d1" officeooo:paragraph-rsid="01560132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2e82b1" officeooo:paragraph-rsid="01586cc3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2e82b1" officeooo:paragraph-rsid="01560132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2e82b1" officeooo:paragraph-rsid="015a7d83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bold" officeooo:rsid="012e82b1" officeooo:paragraph-rsid="015e617e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4f7847" officeooo:paragraph-rsid="014f7847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39bce8" officeooo:paragraph-rsid="0139bce8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de" fo:country="DE" fo:font-style="normal" style:text-underline-style="none" fo:font-weight="bold" officeooo:rsid="015b3886" officeooo:paragraph-rsid="015b3886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de" fo:country="DE" fo:font-style="normal" style:text-underline-style="solid" style:text-underline-width="auto" style:text-underline-color="font-color" fo:font-weight="bold" officeooo:rsid="015b3886" officeooo:paragraph-rsid="015b3886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fo:font-size="13pt" fo:language="de" fo:country="DE" fo:font-style="normal" fo:font-weight="normal" officeooo:rsid="01215043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Calibri" fo:font-size="13pt" style:text-underline-style="none" fo:font-weight="normal" officeooo:paragraph-rsid="015b3886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3pt" fo:language="de" fo:country="DE" fo:font-style="normal" style:text-underline-style="none" fo:font-weight="normal" officeooo:rsid="01357c41" officeooo:paragraph-rsid="014aa317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officeooo:paragraph-rsid="015e617e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language="de" fo:country="DE" fo:font-weight="normal" officeooo:rsid="0041400a" officeooo:paragraph-rsid="014da5e5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language="de" fo:country="DE" fo:font-weight="normal" officeooo:rsid="011ae162" officeooo:paragraph-rsid="014f7847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Calibri" fo:font-size="13pt" fo:language="de" fo:country="DE" fo:font-weight="bold" officeooo:rsid="011ae162" officeooo:paragraph-rsid="013ff31a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language="de" fo:country="DE" fo:font-weight="bold" officeooo:rsid="011ae162" officeooo:paragraph-rsid="014da5e5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15043" officeooo:paragraph-rsid="014f7847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color="#000000" style:font-name="Calibri" fo:font-size="13pt" fo:language="de" fo:country="DE" fo:font-weight="bold" officeooo:rsid="0131d101" officeooo:paragraph-rsid="0154c904" style:font-size-asian="13pt" style:font-weight-asian="bold" style:font-size-complex="13pt" style:font-weight-complex="bold"/>
    </style:style>
    <style:style style:name="P59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e82b1" officeooo:paragraph-rsid="0154c904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Calibri" fo:font-size="13pt" fo:letter-spacing="normal" fo:language="de" fo:country="DE" fo:font-style="italic" style:text-underline-style="none" fo:font-weight="bold" officeooo:rsid="012e82b1" officeooo:paragraph-rsid="01578f16" style:font-size-asian="13pt" style:font-weight-asian="normal" style:font-size-complex="13pt" style:font-weight-complex="normal"/>
    </style:style>
    <style:style style:name="P61" style:family="paragraph" style:parent-style-name="Text_20_body">
      <style:text-properties style:font-name="Calibri" fo:font-size="13pt" fo:font-style="italic" style:font-size-asian="13pt" style:font-size-complex="13pt"/>
    </style:style>
    <style:style style:name="P62" style:family="paragraph" style:parent-style-name="Text_20_body">
      <style:paragraph-properties fo:text-align="justify" style:justify-single-word="false"/>
      <style:text-properties style:font-name="Calibri" fo:font-size="13pt" fo:font-style="italic" style:font-size-asian="13pt" style:font-size-complex="13pt"/>
    </style:style>
    <style:style style:name="P63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1578f16" style:font-size-asian="13pt" style:font-size-complex="13pt"/>
    </style:style>
    <style:style style:name="P64" style:family="paragraph" style:parent-style-name="Text_20_body">
      <style:text-properties style:font-name="Calibri" fo:font-size="13pt" fo:font-style="italic" officeooo:paragraph-rsid="015a7d83" style:font-size-asian="13pt" style:font-size-complex="13pt"/>
    </style:style>
    <style:style style:name="P65" style:family="paragraph" style:parent-style-name="Text_20_body">
      <style:paragraph-properties fo:line-height="100%" fo:text-align="center" style:justify-single-word="false"/>
      <style:text-properties style:font-name="Calibri" fo:font-size="13pt" fo:font-style="italic" fo:font-weight="bold" style:font-size-asian="13pt" style:font-size-complex="13pt"/>
    </style:style>
    <style:style style:name="P66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67" style:family="paragraph" style:parent-style-name="Text_20_body">
      <style:paragraph-properties fo:line-height="100%"/>
      <style:text-properties style:font-name="Calibri" fo:font-size="13pt" style:font-size-asian="13pt" style:font-size-complex="13pt"/>
    </style:style>
    <style:style style:name="P68" style:family="paragraph" style:parent-style-name="Text_20_body">
      <style:paragraph-properties fo:text-align="justify" style:justify-single-word="false"/>
      <style:text-properties officeooo:paragraph-rsid="015d8e03"/>
    </style:style>
    <style:style style:name="P6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" fo:font-size="13pt" fo:font-style="normal" style:text-underline-style="none" fo:font-weight="normal" officeooo:rsid="011bb24d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Default">
      <style:text-properties fo:color="#000000" style:text-line-through-style="none" style:text-line-through-type="none" style:font-name="Calibri" fo:font-size="13pt" style:text-underline-style="none" fo:font-weight="bold" officeooo:rsid="013830ce" officeooo:paragraph-rsid="013830ce" style:font-size-asian="13pt" style:font-weight-asian="bold" style:font-size-complex="13pt" style:font-weight-complex="bold"/>
    </style:style>
    <style:style style:name="P71" style:family="paragraph" style:parent-style-name="Default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" fo:font-size="13pt" fo:letter-spacing="normal" fo:language="de" fo:country="DE" fo:font-style="normal" style:text-underline-style="none" fo:font-weight="bold" officeooo:rsid="013830ce" officeooo:paragraph-rsid="013830ce" style:font-size-asian="13pt" style:font-weight-asian="bold" style:font-size-complex="13pt" style:font-weight-complex="bold"/>
    </style:style>
    <style:style style:name="P7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15043" officeooo:paragraph-rsid="0133a3d0" style:font-size-asian="13pt" style:font-weight-asian="normal" style:font-size-complex="13pt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21f67" officeooo:paragraph-rsid="0133a3d0" style:font-size-asian="13pt" style:font-weight-asian="normal" style:font-size-complex="13pt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de" fo:country="DE" fo:font-style="normal" fo:font-weight="normal" officeooo:rsid="01221f67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 style:list-style-name="L3">
      <style:paragraph-properties fo:line-height="115%" fo:text-align="justify" style:justify-single-word="false"/>
      <style:text-properties style:font-name="Calibri" fo:font-size="13pt" officeooo:paragraph-rsid="014aa317" style:font-size-asian="13pt" style:font-size-complex="13pt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Calibri" fo:font-size="13pt" officeooo:paragraph-rsid="014d5c45" style:font-size-asian="13pt" style:font-size-complex="13pt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Calibri" fo:font-size="13pt" officeooo:rsid="015d8e03" officeooo:paragraph-rsid="015d8e03" style:font-size-asian="13pt" style:font-size-complex="13pt"/>
    </style:style>
    <style:style style:name="P78" style:family="paragraph" style:parent-style-name="Standard">
      <style:paragraph-properties fo:text-align="end" style:justify-single-word="false"/>
      <style:text-properties style:font-name="Calibri" fo:font-size="14pt" fo:language="de" fo:country="DE" fo:font-weight="normal" officeooo:rsid="00ac36e9" officeooo:paragraph-rsid="0131d101" style:font-size-asian="14pt" style:font-weight-asian="normal" style:font-size-complex="14pt" style:font-weight-complex="normal"/>
    </style:style>
    <style:style style:name="P79" style:family="paragraph" style:parent-style-name="Standard" style:list-style-name="L3">
      <style:paragraph-properties fo:line-height="115%" fo:text-align="justify" style:justify-single-word="false"/>
      <style:text-properties fo:color="#000000" style:font-name="Calibri" fo:font-size="13pt" style:text-underline-style="solid" style:text-underline-width="auto" style:text-underline-color="font-color" officeooo:paragraph-rsid="014aa317" style:font-size-asian="13pt" style:font-size-complex="13pt"/>
    </style:style>
    <style:style style:name="P80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alibri" fo:font-size="13pt" fo:language="de" fo:country="DE" fo:font-style="normal" style:text-underline-style="none" fo:font-weight="normal" officeooo:rsid="0125a238" officeooo:paragraph-rsid="014d5c45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Standard" style:list-style-name="L2">
      <style:paragraph-properties fo:text-align="start" style:justify-single-word="false"/>
      <style:text-properties fo:color="#000000" style:text-line-through-style="none" style:text-line-through-type="none" style:font-name="Calibri" fo:font-size="13pt" fo:language="de" fo:country="DE" fo:font-style="normal" style:text-underline-style="none" fo:font-weight="normal" officeooo:rsid="013aac04" officeooo:paragraph-rsid="015d8e03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3pt" fo:language="de" fo:country="DE" fo:font-style="normal" style:text-underline-style="none" fo:font-weight="normal" officeooo:rsid="01357c41" officeooo:paragraph-rsid="014aa317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officeooo:paragraph-rsid="015f2a05" style:font-size-asian="12pt" style:font-weight-asian="bold" style:font-size-complex="12pt" style:font-weight-complex="bold"/>
    </style:style>
    <style:style style:name="P8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officeooo:paragraph-rsid="015f2a05" style:font-size-asian="12pt" style:font-weight-asian="bold" style:font-size-complex="12pt" style:font-weight-complex="bold"/>
    </style:style>
    <style:style style:name="P85" style:family="paragraph" style:parent-style-name="Default" style:list-style-name="L2">
      <style:paragraph-properties fo:text-align="justify" style:justify-single-word="false"/>
      <style:text-properties fo:color="#000000" style:font-name="Calibri" fo:font-size="13pt" fo:font-style="normal" fo:font-weight="normal" officeooo:rsid="011bb24d" officeooo:paragraph-rsid="014d5c45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Default" style:list-style-name="L3">
      <style:paragraph-properties fo:line-height="115%" fo:text-align="justify" style:justify-single-word="false"/>
      <style:text-properties fo:color="#000000" style:font-name="Calibri" fo:font-size="13pt" officeooo:paragraph-rsid="01497da4" style:font-size-asian="13pt" style:font-size-complex="13pt"/>
    </style:style>
    <style:style style:name="P87" style:family="paragraph" style:parent-style-name="Default" style:list-style-name="L2">
      <style:paragraph-properties fo:text-align="end" style:justify-single-word="false"/>
      <style:text-properties fo:color="#000000" style:text-line-through-style="none" style:text-line-through-type="none" style:font-name="Calibri" fo:font-size="13pt" fo:font-style="normal" style:text-underline-style="none" fo:font-weight="normal" officeooo:rsid="011bb24d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Default" style:list-style-name="L2">
      <style:paragraph-properties fo:text-align="justify" style:justify-single-word="false"/>
      <style:text-properties fo:color="#000000" style:text-line-through-style="none" style:text-line-through-type="none" style:font-name="Calibri" fo:font-size="13pt" fo:font-style="normal" style:text-underline-style="none" fo:font-weight="normal" officeooo:rsid="011bb24d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Default" style:list-style-name="L3">
      <style:paragraph-properties fo:line-height="115%" fo:text-align="start" style:justify-single-word="false"/>
      <style:text-properties fo:color="#000000" style:text-line-through-style="none" style:text-line-through-type="none" style:font-name="Calibri" fo:font-size="13pt" fo:font-style="normal" style:text-underline-style="none" fo:font-weight="normal" officeooo:rsid="011bb24d" officeooo:paragraph-rsid="01497da4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Default" style:list-style-name="L3">
      <style:paragraph-properties fo:line-height="115%"/>
      <style:text-properties fo:color="#000000" style:text-line-through-style="none" style:text-line-through-type="none" style:font-name="Calibri" fo:font-size="13pt" style:text-underline-style="none" officeooo:paragraph-rsid="01497da4" style:font-size-asian="13pt" style:font-size-complex="13pt"/>
    </style:style>
    <style:style style:name="P91" style:family="paragraph" style:parent-style-name="Text_20_body">
      <style:text-properties style:font-name="Calibri" fo:font-size="13pt" style:font-size-asian="13pt" style:font-size-complex="13pt"/>
    </style:style>
    <style:style style:name="T1" style:family="text">
      <style:text-properties style:font-name="Times New Roman" fo:language="de" fo:country="DE" fo:font-weight="normal" officeooo:rsid="011a9666" style:font-weight-asian="normal" style:font-weight-complex="normal"/>
    </style:style>
    <style:style style:name="T2" style:family="text">
      <style:text-properties style:font-name="Times New Roman" fo:language="de" fo:country="DE" fo:font-weight="normal" officeooo:rsid="015f2a05" style:font-weight-asian="normal" style:font-weight-complex="normal"/>
    </style:style>
    <style:style style:name="T3" style:family="text">
      <style:text-properties style:font-name="Times New Roman" fo:font-size="13pt" fo:language="de" fo:country="DE" fo:font-weight="normal" officeooo:rsid="015f2a05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anguage="de" fo:country="DE" fo:font-weight="normal" officeooo:rsid="011a9666" style:font-size-asian="13pt" style:font-weight-asian="normal" style:font-size-complex="13p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e82b1" style:font-weight-asian="bold" style:font-weight-complex="bold"/>
    </style:style>
    <style:style style:name="T8" style:family="text">
      <style:text-properties fo:font-weight="bold" officeooo:rsid="01276c7d" style:font-weight-asian="bold" style:font-weight-complex="bold"/>
    </style:style>
    <style:style style:name="T9" style:family="text">
      <style:text-properties fo:font-weight="bold" officeooo:rsid="01215043" style:font-weight-asian="bold" style:font-weight-complex="bold"/>
    </style:style>
    <style:style style:name="T10" style:family="text">
      <style:text-properties fo:font-weight="bold" officeooo:rsid="0133a3d0" style:font-weight-asian="bold" style:font-weight-complex="bold"/>
    </style:style>
    <style:style style:name="T11" style:family="text">
      <style:text-properties fo:font-weight="bold" officeooo:rsid="014814a7" style:font-weight-asian="bold" style:font-weight-complex="bold"/>
    </style:style>
    <style:style style:name="T12" style:family="text">
      <style:text-properties fo:font-weight="bold" officeooo:rsid="0154c904" style:font-weight-asian="bold" style:font-weight-complex="bold"/>
    </style:style>
    <style:style style:name="T13" style:family="text">
      <style:text-properties fo:font-weight="bold" officeooo:rsid="014f7847" style:font-weight-asian="bold" style:font-weight-complex="bold"/>
    </style:style>
    <style:style style:name="T14" style:family="text">
      <style:text-properties fo:font-weight="bold" officeooo:rsid="01560132" style:font-weight-asian="bold" style:font-weight-complex="bold"/>
    </style:style>
    <style:style style:name="T15" style:family="text">
      <style:text-properties fo:font-weight="bold" officeooo:rsid="015e617e" style:font-weight-asian="bold" style:font-weight-complex="bold"/>
    </style:style>
    <style:style style:name="T16" style:family="text">
      <style:text-properties fo:font-weight="bold" officeooo:rsid="0133a3d0" style:font-style-asian="normal" style:font-weight-asian="bold" style:font-style-complex="normal" style:font-weight-complex="bold"/>
    </style:style>
    <style:style style:name="T17" style:family="text">
      <style:text-properties fo:font-weight="bold" officeooo:rsid="014814a7" style:font-style-asian="normal" style:font-weight-asian="bold" style:font-style-complex="normal" style:font-weight-complex="bold"/>
    </style:style>
    <style:style style:name="T18" style:family="text">
      <style:text-properties fo:font-weight="bold" officeooo:rsid="015b3886"/>
    </style:style>
    <style:style style:name="T19" style:family="text">
      <style:text-properties officeooo:rsid="012e82b1"/>
    </style:style>
    <style:style style:name="T20" style:family="text">
      <style:text-properties style:text-position="super 58%" style:text-underline-style="solid" style:text-underline-width="auto" style:text-underline-color="font-color" fo:font-weight="bold" officeooo:rsid="012e82b1" style:font-weight-asian="bold" style:font-weight-complex="bold"/>
    </style:style>
    <style:style style:name="T21" style:family="text">
      <style:text-properties fo:font-variant="normal" fo:text-transform="none" fo:color="#000000" fo:letter-spacing="normal" fo:language="de" fo:country="DE" fo:font-style="normal" officeooo:rsid="014da5e5"/>
    </style:style>
    <style:style style:name="T22" style:family="text">
      <style:text-properties fo:font-variant="normal" fo:text-transform="none" fo:color="#000000" fo:letter-spacing="normal" fo:language="de" fo:country="DE" fo:font-style="normal" fo:font-weight="bold" officeooo:rsid="01560132" style:font-weight-asian="bold" style:font-weight-complex="bold"/>
    </style:style>
    <style:style style:name="T23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/>
    </style:style>
    <style:style style:name="T24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 officeooo:rsid="014da5e5"/>
    </style:style>
    <style:style style:name="T25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 officeooo:rsid="0131d101"/>
    </style:style>
    <style:style style:name="T26" style:family="text">
      <style:text-properties fo:font-variant="normal" fo:text-transform="none" fo:color="#000000" style:font-name="Calibri" fo:letter-spacing="normal" fo:font-style="normal" style:text-underline-style="none" officeooo:rsid="014da5e5"/>
    </style:style>
    <style:style style:name="T27" style:family="text">
      <style:text-properties fo:font-variant="normal" fo:text-transform="none" fo:color="#000000" style:font-name="Calibri" fo:letter-spacing="normal" fo:font-style="normal" style:text-underline-style="none" officeooo:rsid="0131d101"/>
    </style:style>
    <style:style style:name="T28" style:family="text">
      <style:text-properties fo:font-variant="normal" fo:text-transform="none" fo:color="#000000" style:font-name="Calibri" fo:font-size="13pt" fo:letter-spacing="normal" fo:language="de" fo:country="DE" fo:font-style="normal" fo:font-weight="normal" officeooo:rsid="01221f67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000000" style:font-name="Calibri" fo:font-size="13pt" fo:letter-spacing="normal" fo:language="de" fo:country="DE" fo:font-style="normal" fo:font-weight="normal" officeooo:rsid="012e82b1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Calibri" fo:font-size="13pt" fo:letter-spacing="normal" fo:language="de" fo:country="DE" fo:font-style="normal" fo:font-weight="bold" officeooo:rsid="012e82b1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style:font-name="Calibri" fo:font-size="13pt" fo:letter-spacing="normal" fo:language="de" fo:country="DE" fo:font-style="italic" fo:font-weight="normal" officeooo:rsid="012e82b1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fo:font-variant="normal" fo:text-transform="none" fo:color="#000000" style:font-name="Calibri" fo:font-size="13pt" fo:letter-spacing="normal" fo:language="de" fo:country="DE" fo:font-style="italic" fo:font-weight="bold" officeooo:rsid="012e82b1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2e82b1" style:font-size-asian="13pt" style:font-weight-asian="normal" style:font-size-complex="13pt" style:font-weight-complex="normal"/>
    </style:style>
    <style:style style:name="T34" style:family="text"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39bce8" style:font-size-asian="13pt" style:font-weight-asian="normal" style:font-size-complex="13pt" style:font-weight-complex="normal"/>
    </style:style>
    <style:style style:name="T35" style:family="text"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4f7847" style:font-size-asian="13pt" style:font-weight-asian="normal" style:font-size-complex="13pt" style:font-weight-complex="normal"/>
    </style:style>
    <style:style style:name="T36" style:family="text">
      <style:text-properties fo:font-variant="normal" fo:text-transform="none" fo:color="#000000" style:text-position="0% 100%" style:font-name="Calibri" fo:font-size="13pt" fo:letter-spacing="normal" fo:language="de" fo:country="DE" fo:font-style="normal" fo:font-weight="normal" officeooo:rsid="0141771f" style:font-size-asian="13pt" style:font-weight-asian="normal" style:font-size-complex="13pt" style:font-weight-complex="normal"/>
    </style:style>
    <style:style style:name="T37" style:family="text">
      <style:text-properties fo:font-variant="normal" fo:text-transform="none" fo:letter-spacing="normal" fo:language="de" fo:country="DE" fo:font-style="normal" fo:font-weight="bold" officeooo:rsid="015b3886" style:font-weight-asian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language="de" fo:country="DE" officeooo:rsid="01215043"/>
    </style:style>
    <style:style style:name="T40" style:family="text">
      <style:text-properties fo:color="#000000" fo:language="de" fo:country="DE" fo:font-weight="normal" officeooo:rsid="011ae162" style:font-weight-asian="normal" style:font-weight-complex="normal"/>
    </style:style>
    <style:style style:name="T41" style:family="text">
      <style:text-properties fo:color="#000000" fo:language="de" fo:country="DE" fo:font-weight="normal" officeooo:rsid="0043ad87" style:font-weight-asian="normal" style:font-weight-complex="normal"/>
    </style:style>
    <style:style style:name="T42" style:family="text">
      <style:text-properties fo:color="#000000" fo:language="de" fo:country="DE" fo:font-weight="normal" officeooo:rsid="01578f16" style:font-weight-asian="normal" style:font-weight-complex="normal"/>
    </style:style>
    <style:style style:name="T43" style:family="text">
      <style:text-properties fo:color="#000000" fo:language="de" fo:country="DE" fo:font-weight="normal" officeooo:rsid="0144f597" style:font-weight-asian="normal" style:font-weight-complex="normal"/>
    </style:style>
    <style:style style:name="T44" style:family="text">
      <style:text-properties fo:color="#000000" style:text-line-through-style="none" style:text-line-through-type="none" fo:language="de" fo:country="DE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de" fo:country="DE" fo:font-style="normal" style:text-underline-style="none" fo:font-weight="normal" officeooo:rsid="01497da4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de" fo:country="DE" fo:font-style="normal" style:text-underline-style="none" fo:font-weight="normal" officeooo:rsid="011d2d64" style:font-style-asian="normal" style:font-weight-asian="normal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de" fo:country="DE" fo:font-style="normal" style:text-underline-style="none" fo:font-weight="normal" officeooo:rsid="01514d0a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de" fo:country="DE" fo:font-style="normal" style:text-underline-style="none" fo:font-weight="normal" officeooo:rsid="014aa317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de" fo:country="DE" fo:font-style="normal" style:text-underline-style="none" fo:font-weight="normal" officeooo:rsid="01215043" style:font-style-asian="normal" style:font-weight-asian="normal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de" fo:country="DE" fo:font-style="normal" style:text-underline-style="none" fo:font-weight="normal" officeooo:rsid="014d5c45" style:font-style-asian="normal" style:font-weight-asian="normal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de" fo:country="DE" fo:font-style="normal" style:text-underline-style="none" fo:font-weight="normal" officeooo:rsid="0125a238" style:font-style-asian="normal" style:font-weight-asian="normal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de" fo:country="DE" fo:font-style="normal" style:text-underline-style="none" fo:font-weight="normal" officeooo:rsid="015d8e03" style:font-style-asian="normal" style:font-weight-asian="normal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de" fo:country="DE" fo:font-style="normal" style:text-underline-style="none" fo:font-weight="normal" officeooo:rsid="01357c41" style:font-style-asian="normal" style:font-weight-asian="normal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de" fo:country="DE" fo:font-style="normal" style:text-underline-style="none" fo:font-weight="normal" officeooo:rsid="0135cd14" style:font-style-asian="normal" style:font-weight-asian="normal" style:font-style-complex="normal" style:font-weight-complex="normal"/>
    </style:style>
    <style:style style:name="T55" style:family="text">
      <style:text-properties fo:color="#000000" fo:font-weight="bold" officeooo:rsid="011ae162" style:font-weight-asian="bold" style:font-weight-complex="bold"/>
    </style:style>
    <style:style style:name="T56" style:family="text">
      <style:text-properties fo:color="#000000" fo:font-weight="bold" officeooo:rsid="0043ad87" style:font-weight-asian="bold" style:font-weight-complex="bold"/>
    </style:style>
    <style:style style:name="T57" style:family="text">
      <style:text-properties fo:color="#000000" fo:font-weight="bold" officeooo:rsid="0144f597" style:font-weight-asian="bold" style:font-weight-complex="bold"/>
    </style:style>
    <style:style style:name="T58" style:family="text">
      <style:text-properties fo:color="#000000" officeooo:rsid="01497da4"/>
    </style:style>
    <style:style style:name="T59" style:family="text">
      <style:text-properties fo:color="#000000" officeooo:rsid="014aa317"/>
    </style:style>
    <style:style style:name="T60" style:family="text">
      <style:text-properties fo:color="#000000" officeooo:rsid="01514d0a"/>
    </style:style>
    <style:style style:name="T61" style:family="text">
      <style:text-properties fo:color="#000000" style:font-name="Calibri" fo:font-size="13pt" fo:language="de" fo:country="DE" fo:font-weight="normal" officeooo:rsid="0131d101" style:font-size-asian="13pt" style:font-weight-asian="normal" style:font-size-complex="13pt" style:font-weight-complex="normal"/>
    </style:style>
    <style:style style:name="T62" style:family="text">
      <style:text-properties fo:color="#000000" style:font-name="Calibri" fo:font-size="13pt" fo:language="de" fo:country="DE" fo:font-weight="normal" officeooo:rsid="015d8e03" style:font-size-asian="13pt" style:font-weight-asian="normal" style:font-size-complex="13pt" style:font-weight-complex="normal"/>
    </style:style>
    <style:style style:name="T63" style:family="text">
      <style:text-properties officeooo:rsid="013ff31a"/>
    </style:style>
    <style:style style:name="T64" style:family="text">
      <style:text-properties officeooo:rsid="014814a7"/>
    </style:style>
    <style:style style:name="T65" style:family="text">
      <style:text-properties officeooo:rsid="013aac04"/>
    </style:style>
    <style:style style:name="T66" style:family="text">
      <style:text-properties officeooo:rsid="014aa317"/>
    </style:style>
    <style:style style:name="T67" style:family="text">
      <style:text-properties officeooo:rsid="014b29b4"/>
    </style:style>
    <style:style style:name="T68" style:family="text">
      <style:text-properties style:font-style-asian="normal" style:font-style-complex="normal"/>
    </style:style>
    <style:style style:name="T69" style:family="text">
      <style:text-properties officeooo:rsid="0133a3d0" style:font-style-asian="normal" style:font-style-complex="normal"/>
    </style:style>
    <style:style style:name="T70" style:family="text">
      <style:text-properties officeooo:rsid="014b29b4" style:font-style-asian="normal" style:font-style-complex="normal"/>
    </style:style>
    <style:style style:name="T71" style:family="text">
      <style:text-properties officeooo:rsid="014c44e7"/>
    </style:style>
    <style:style style:name="T72" style:family="text">
      <style:text-properties officeooo:rsid="014d5c45"/>
    </style:style>
    <style:style style:name="T73" style:family="text">
      <style:text-properties style:text-line-through-style="none" style:text-line-through-type="none" style:text-underline-style="none"/>
    </style:style>
    <style:style style:name="T74" style:family="text">
      <style:text-properties style:text-line-through-style="none" style:text-line-through-type="none" style:text-underline-style="none" officeooo:rsid="014d5c45"/>
    </style:style>
    <style:style style:name="T75" style:family="text">
      <style:text-properties style:font-name="Calibri" fo:language="de" fo:country="DE" fo:font-weight="normal" officeooo:rsid="011a9666" style:font-weight-asian="normal" style:font-weight-complex="normal"/>
    </style:style>
    <style:style style:name="T76" style:family="text">
      <style:text-properties style:font-name="Calibri" fo:font-size="13pt" fo:language="de" fo:country="DE" fo:font-weight="normal" officeooo:rsid="011a9666" style:font-size-asian="13pt" style:font-weight-asian="normal" style:font-size-complex="13pt" style:font-weight-complex="normal"/>
    </style:style>
    <style:style style:name="T77" style:family="text">
      <style:text-properties style:font-name="Calibri" fo:font-size="13pt" fo:language="de" fo:country="DE" fo:font-weight="normal" officeooo:rsid="01479571" style:font-size-asian="13pt" style:font-weight-asian="normal" style:font-size-complex="13pt" style:font-weight-complex="normal"/>
    </style:style>
    <style:style style:name="T78" style:family="text">
      <style:text-properties style:font-name="Calibri" fo:font-size="13pt" fo:language="de" fo:country="DE" fo:font-weight="normal" officeooo:rsid="012b88e8" style:font-size-asian="13pt" style:font-weight-asian="normal" style:font-size-complex="13pt" style:font-weight-complex="normal"/>
    </style:style>
    <style:style style:name="T79" style:family="text">
      <style:text-properties style:font-name="Calibri" fo:font-size="13pt" fo:language="de" fo:country="DE" fo:font-weight="normal" officeooo:rsid="00ac36e9" style:font-size-asian="13pt" style:font-weight-asian="normal" style:font-size-complex="13pt" style:font-weight-complex="normal"/>
    </style:style>
    <style:style style:name="T80" style:family="text">
      <style:text-properties style:font-name="Calibri" fo:font-size="13pt" fo:language="de" fo:country="DE" fo:font-weight="normal" officeooo:rsid="01307b4f" style:font-size-asian="13pt" style:font-weight-asian="normal" style:font-size-complex="13pt" style:font-weight-complex="normal"/>
    </style:style>
    <style:style style:name="T81" style:family="text">
      <style:text-properties style:font-name="Calibri" fo:font-size="13pt" fo:language="de" fo:country="DE" fo:font-weight="normal" officeooo:rsid="01560132" style:font-size-asian="13pt" style:font-weight-asian="normal" style:font-size-complex="13pt" style:font-weight-complex="normal"/>
    </style:style>
    <style:style style:name="T82" style:family="text">
      <style:text-properties style:font-name="Calibri" fo:font-size="13pt" fo:language="de" fo:country="DE" officeooo:rsid="00ac36e9" style:font-size-asian="13pt" style:font-size-complex="13pt"/>
    </style:style>
    <style:style style:name="T83" style:family="text">
      <style:text-properties style:font-name="Calibri" fo:font-size="13pt" style:font-size-asian="13pt" style:font-size-complex="13pt"/>
    </style:style>
    <style:style style:name="T84" style:family="text">
      <style:text-properties style:font-name="Calibri" fo:font-size="13pt" fo:font-style="italic" style:font-size-asian="13pt" style:font-size-complex="13pt"/>
    </style:style>
    <style:style style:name="T85" style:family="text">
      <style:text-properties fo:language="de" fo:country="DE" officeooo:rsid="011a9666"/>
    </style:style>
    <style:style style:name="T86" style:family="text">
      <style:text-properties fo:language="de" fo:country="DE" officeooo:rsid="01215043"/>
    </style:style>
    <style:style style:name="T87" style:family="text">
      <style:text-properties fo:language="de" fo:country="DE" fo:font-style="normal" fo:font-weight="normal" officeooo:rsid="014aa317" style:font-style-asian="normal" style:font-weight-asian="normal" style:font-style-complex="normal" style:font-weight-complex="normal"/>
    </style:style>
    <style:style style:name="T88" style:family="text">
      <style:text-properties fo:language="de" fo:country="DE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language="de" fo:country="DE" fo:font-style="normal" fo:font-weight="bold" officeooo:rsid="014aa317" style:font-style-asian="normal" style:font-weight-asian="bold" style:font-style-complex="normal" style:font-weight-complex="bold"/>
    </style:style>
    <style:style style:name="T90" style:family="text">
      <style:text-properties fo:language="de" fo:country="DE" fo:font-style="normal" fo:font-weight="bold" officeooo:rsid="015d8e03" style:font-style-asian="normal" style:font-weight-asian="bold" style:font-style-complex="normal" style:font-weight-complex="bold"/>
    </style:style>
    <style:style style:name="T91" style:family="text">
      <style:text-properties fo:language="de" fo:country="DE" officeooo:rsid="014da5e5"/>
    </style:style>
    <style:style style:name="T92" style:family="text">
      <style:text-properties officeooo:rsid="014f7847"/>
    </style:style>
    <style:style style:name="T93" style:family="text">
      <style:text-properties officeooo:rsid="0043ad87"/>
    </style:style>
    <style:style style:name="T94" style:family="text">
      <style:text-properties officeooo:rsid="0150344b"/>
    </style:style>
    <style:style style:name="T95" style:family="text">
      <style:text-properties officeooo:rsid="01514d0a"/>
    </style:style>
    <style:style style:name="T96" style:family="text">
      <style:text-properties officeooo:rsid="01560132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14f7847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14aa317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1221f67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15d8e03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officeooo:rsid="015d8e03"/>
    </style:style>
    <style:style style:name="T104" style:family="text">
      <style:text-properties officeooo:rsid="0156de87"/>
    </style:style>
    <style:style style:name="T105" style:family="text">
      <style:text-properties fo:font-style="italic"/>
    </style:style>
    <style:style style:name="T106" style:family="text">
      <style:text-properties officeooo:rsid="01578f16"/>
    </style:style>
    <style:style style:name="T107" style:family="text">
      <style:text-properties officeooo:rsid="015a7d83"/>
    </style:style>
    <style:style style:name="T108" style:family="text">
      <style:text-properties officeooo:rsid="015e617e"/>
    </style:style>
    <style:style style:name="T109" style:family="text">
      <style:text-properties style:font-name="Calibri" fo:language="de" fo:country="DE" fo:font-weight="normal" officeooo:rsid="015f2a05" style:font-weight-asian="normal" style:font-weight-complex="normal"/>
    </style:style>
    <style:style style:name="T110" style:family="text">
      <style:text-properties style:font-name="Calibri" fo:font-size="13pt" fo:language="de" fo:country="DE" fo:font-weight="normal" officeooo:rsid="015f2a05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10">Znak:</text:span><text:span text:style-name="T3"> K.O.ZO.1.2022</text:span><text:span text:style-name="T4"> <text:s text:c="6"/></text:span><text:span text:style-name="T1"><text:s text:c="113"/></text:span></text:p>
      <text:p text:style-name="P83"><text:span text:style-name="T1"><text:s text:c="123"/></text:span><text:span text:style-name="T75"><text:s text:c="4"/></text:span><text:span text:style-name="T76">Oksa, </text:span><text:span text:style-name="T77">1</text:span><text:span text:style-name="T81">8</text:span><text:span text:style-name="T76">.</text:span><text:span text:style-name="T78">0</text:span><text:span text:style-name="T77">2</text:span><text:span text:style-name="T76">.20</text:span><text:span text:style-name="T78">2</text:span><text:span text:style-name="T77">2</text:span><text:span text:style-name="T76"> r.</text:span><text:span text:style-name="T79"> <text:s text:c="10"/></text:span><text:span text:style-name="T82"><text:s text:c="20"/></text:span></text:p>
      <text:p text:style-name="P9"/>
      <text:p text:style-name="P4"><text:span text:style-name="T85">Z</text:span><text:span text:style-name="T91">APYTANIE OFERTOWE</text:span></text:p>
      <text:p text:style-name="P78"/>
      <text:p text:style-name="P18">Gmina Oksa, zaprasza do składania ofert na zamówienie pn.: </text:p>
      <text:p text:style-name="P11"/>
      <text:p text:style-name="P53"><text:span text:style-name="T55">„</text:span><text:span text:style-name="T56">Usuwanie <text:s/>odpadów z</text:span><text:span text:style-name="T55"> folii rolniczych, </text:span><text:span text:style-name="T56">siatki i sznurka do owijania balotów, opakowań po nawozach i typu Big Bag z ter</text:span><text:span text:style-name="T57">e</text:span><text:span text:style-name="T56">nu gminy Oksa“</text:span><text:span text:style-name="T55"> </text:span></text:p>
      <text:p text:style-name="P56"/>
      <text:p text:style-name="P11">I. NAZWA I ADRES ZAMAWIAJĄCEGO.</text:p>
      <text:p text:style-name="P15"/>
      <text:p text:style-name="P17">Gmina Oksa</text:p>
      <text:p text:style-name="P16">ul. Włoszczowska 22, 28-363 Oksa</text:p>
      <text:p text:style-name="P16">tel. 41 38 08 048</text:p>
      <text:p text:style-name="P1"><text:span text:style-name="T28">Adres e-mail</text:span><text:span text:style-name="T80">: </text:span><text:a xlink:type="simple" xlink:href="mailto:gminaoksa@poczta.onet.pl" text:style-name="Internet_20_link" text:visited-style-name="Visited_20_Internet_20_Link"><text:span text:style-name="T80">gminaoksa@poczta.onet.pl</text:span></text:a><text:span text:style-name="T28"> </text:span></text:p>
      <text:p text:style-name="P3"><text:span text:style-name="T26">A</text:span><text:span text:style-name="T27">dres strony internetowej:</text:span><text:span text:style-name="T25"> </text:span><text:span text:style-name="T23"><text:s/></text:span><text:span text:style-name="T24">www.</text:span><text:a xlink:type="simple" xlink:href="http://www.oksa.biuletyn.net/" text:style-name="Internet_20_link" text:visited-style-name="Visited_20_Internet_20_Link"><text:span text:style-name="T25">oksa.biuletyn.net</text:span></text:a></text:p>
      <text:p text:style-name="P8"><text:span text:style-name="T21">Godziny urzędowania: </text:span>poniedziałek od 8:00 do 16:00, wtorek – piątek od 7:15 do 15:15 </text:p>
      <text:p text:style-name="P12"/>
      <text:p text:style-name="P58">II. TRYB POSTĘPOWANIA</text:p>
      <text:p text:style-name="P68"><text:span text:style-name="T61">Postępowanie prowadzone jest w trybie zaproszenia do składania ofert. <text:s text:c="39"/>Zgodnie z art. 2 ust. 1 ustawy z dnia 11 września 2019r. Prawo zamówień publicznych <text:s text:c="45"/></text:span><text:span text:style-name="T62">(</text:span><text:span text:style-name="T83">t. j. Dz. U. z 2021 r. poz. 1129, 1598, 2054, 2269, z 2022 r. poz. 25</text:span><text:span text:style-name="T61">), dla zamówień klasycznych <text:s/>i konkursów, których wartość nie przekracza kwoty 130 000 złotych ustawy <text:s text:c="20"/>nie stosuje się.</text:span></text:p>
      <text:p text:style-name="P10"/>
      <text:p text:style-name="P10">II<text:span text:style-name="T96">I</text:span>. OPIS PRZEDMIOTU ZAMÓWIENIA</text:p>
      <text:p text:style-name="P14"/>
      <text:p text:style-name="P13">1. Przedmiotem zamówienia jest:</text:p>
      <text:p text:style-name="P55"/>
      <text:p text:style-name="P54"><text:s/>„<text:span text:style-name="T93">Usuwanie <text:s/>odpadów z</text:span> folii rolniczych, <text:span text:style-name="T93">siatki i sznurka do owijania balotów, opakowań po nawozach i typu Big Bag z terenu gminy Oksa“</text:span> </text:p>
      <text:p text:style-name="P57"/>
      <text:p text:style-name="P23"><text:span text:style-name="T68">Ł</text:span><text:span text:style-name="T69">ączna ilość odpadów <text:s/></text:span><text:span text:style-name="T70">z</text:span><text:span text:style-name="T68">adeklarowana przez rolników </text:span><text:span text:style-name="T69">do odbioru</text:span><text:span text:style-name="T16">: </text:span><text:span text:style-name="T17">77</text:span><text:span text:style-name="T16">,00 Mg, </text:span><text:span text:style-name="T70">w tym:</text:span></text:p>
      <text:list xml:id="list366547227" text:style-name="L1">
        <text:list-header>
          <text:p text:style-name="P72"/>
        </text:list-header>
        <text:list-item>
          <text:p text:style-name="P72">folia rolnicza – <text:span text:style-name="T6"><text:s/></text:span><text:span text:style-name="T11">60</text:span><text:span text:style-name="T8">,</text:span><text:span text:style-name="T10">00</text:span><text:span text:style-name="T8"> </text:span><text:span text:style-name="T6">Mg</text:span></text:p>
        </text:list-item>
        <text:list-item>
          <text:p text:style-name="P73">siatka do owijania balotów <text:span text:style-name="T64">i sznurek</text:span> –<text:span text:style-name="T6"> </text:span><text:span text:style-name="T11">9,63</text:span><text:span text:style-name="T7"> <text:s/></text:span><text:span text:style-name="T6">Mg</text:span></text:p>
        </text:list-item>
        <text:list-item>
          <text:p text:style-name="P73"><text:span text:style-name="T63">opakowania </text:span><text:s/>po nawozach – <text:span text:style-name="T11">4,37</text:span><text:span text:style-name="T7"> </text:span><text:span text:style-name="T6">Mg</text:span></text:p>
        </text:list-item>
        <text:list-item>
          <text:p text:style-name="P74"><text:span text:style-name="T86">opakowania typu Big - Bag – </text:span><text:span text:style-name="T11">3,00</text:span><text:span text:style-name="T9"> Mg</text:span></text:p>
        </text:list-item>
      </text:list>
      <text:p text:style-name="P37"/>
      <text:p text:style-name="P36"><text:s/><text:span text:style-name="T67">Il</text:span>ość odpadów przewidzian<text:span text:style-name="T67">a</text:span> do odbioru jest ilościa szacunkow<text:span text:style-name="T67">ą.</text:span></text:p>
      <text:p text:style-name="P36"/>
      <text:p text:style-name="P35">Odbiór odpadów odbywał się będzie z jednego miejsca na terenie gminy, do którego rolnicy dostarcz<text:span text:style-name="T95">ą</text:span> odpady we własnym zakresie. </text:p>
      <text:p text:style-name="P49"/>
      <text:p text:style-name="P22"><text:span text:style-name="T39">2. Prace wchodz</text:span><text:span text:style-name="T38">ące w zakres przedmiotu zamówienia:</text:span></text:p>
      <text:p text:style-name="P20"/>
      <text:list xml:id="list2668036117" text:style-name="L2">
        <text:list-item>
          <text:p text:style-name="P85"><text:soft-page-break/><text:span text:style-name="T66">W</text:span>ażenie <text:span text:style-name="T72">i załadunek </text:span>odbieranych odpadów z folii rolniczych, siatki i sznurka <text:s text:c="22"/>do owijania balotów oraz opakowań po nawozach i typu Big-Bag przy użyciu własnych (posiadających legalizację) urządzeń <text:span text:style-name="T73">oraz uporządkowanie miejsca wykonywania usługi </text:span><text:span text:style-name="T74">po zakończonym odbiorze</text:span><text:span text:style-name="T73">;</text:span></text:p>
          <text:p text:style-name="P87"/>
        </text:list-item>
        <text:list-item>
          <text:p text:style-name="P88"><text:span text:style-name="T66">T</text:span>ransport odebranych odpadów z folii rolniczych, siatki i sznurka do owijania balotów oraz opakowań po nawozach i typu Big-Bag do miejsca ich odzysku <text:s text:c="26"/>lub unieszkodliwienia środkami transportu posiadającymi aktualne zezwolenie <text:s text:c="20"/>na transport odpadów;</text:p>
          <text:p text:style-name="P88"/>
        </text:list-item>
        <text:list-item>
          <text:p text:style-name="P88"><text:span text:style-name="T95">P</text:span>rzekazanie odpadów z folii rolniczych, siatki i sznurka do owijania balotów <text:s text:c="21"/>oraz opakowań po nawozach i typu Big-Bag do odzysku <text:s/>lub unieszkodliwienia;</text:p>
        </text:list-item>
      </text:list>
      <text:p text:style-name="P69"/>
      <text:list xml:id="list2682328912" text:style-name="L3">
        <text:list-item>
          <text:p text:style-name="P75"><text:span text:style-name="T45">Sporządzenie <text:s/>protokołu</text:span><text:span text:style-name="T38"> </text:span><text:span text:style-name="T58">odbioru </text:span><text:span text:style-name="T38">odpad</text:span><text:span text:style-name="T58">ów</text:span><text:span text:style-name="T38"> – </text:span><text:span text:style-name="T60">jeden egzemplarz </text:span><text:span text:style-name="T45">dla każdego rolnika, </text:span><text:span text:style-name="T47">drugi</text:span><text:span text:style-name="T38"> </text:span><text:span text:style-name="T59">dla Zamawiającego.</text:span><text:span text:style-name="T38"> <text:s text:c="23"/></text:span></text:p>
          <text:p text:style-name="P79"/>
        </text:list-item>
        <text:list-item>
          <text:p text:style-name="P79"><text:s text:c="2"/>Protokół powinien zawierać następujące dane: </text:p>
          <text:p text:style-name="P86">1) imię i nazwisko <text:span text:style-name="T95">osoby</text:span>, który dostarcza odpady; </text:p>
          <text:p text:style-name="P90">2) adres, z którego pochodzą dostarczone odpady z folii rolniczych, siatki i sznurka <text:s text:c="19"/>do owijania balotów oraz opakowań typu Big-Bag; </text:p>
          <text:p text:style-name="P90">3) datę odbioru; </text:p>
          <text:p text:style-name="P90">4) wagę odbieranego odpadu w rozbiciu na: folie rolnicze; <text:s/>siatki do owijania balotów <text:s/>i sznurki, <text:s/>opakowania po nawozach, opakowania typu Big Bag; </text:p>
          <text:p text:style-name="P90">5) podpis <text:span text:style-name="T72">osoby oddającej odpady</text:span>; </text:p>
          <text:p text:style-name="P89">6) podpis <text:span text:style-name="T72">W</text:span>ykonawcy (właściciela firmy) lub osoby upoważnionej przez <text:span text:style-name="T65">W</text:span>ykonawcę, <text:span text:style-name="T71">pieczęć Wykonawcy.</text:span></text:p>
        </text:list-item>
      </text:list>
      <text:p text:style-name="P69"/>
      <text:list xml:id="list111421905269220" text:continue-list="list2668036117" text:style-name="L2">
        <text:list-item>
          <text:p text:style-name="P76"><text:span text:style-name="T48">P</text:span><text:span text:style-name="T46">rowadzenie <text:s/>ewidencji odpadów, określonej w ustawie z dnia 14 grudnia 2012 r. <text:s text:c="15"/>o odpad</text:span><text:span text:style-name="T49">ach</text:span><text:span text:style-name="T46"> </text:span><text:span text:style-name="T52">(</text:span><text:span text:style-name="T46">t.j. Dz. U. z 2021 r. poz. 779, 784, 1648, 2151) <text:s/>– </text:span><text:span text:style-name="T51">Kart</text:span><text:span text:style-name="T50">y</text:span><text:span text:style-name="T51"> przekazania odpad</text:span><text:span text:style-name="T50">ów</text:span><text:span text:style-name="T51">;</text:span></text:p>
          <text:p text:style-name="P80"/>
        </text:list-item>
        <text:list-item>
          <text:p text:style-name="P77"><text:span text:style-name="T51">P</text:span><text:span text:style-name="T44">rzekazanie Zamawiającemu po wykonaniu zadania </text:span><text:span text:style-name="T53">kart przekazania odpadów, sprawozdani</text:span><text:span text:style-name="T44">a</text:span><text:span text:style-name="T53"> zawieraj</text:span><text:span text:style-name="T54">ą</text:span><text:span text:style-name="T53">ce</text:span><text:span text:style-name="T44">go</text:span><text:span text:style-name="T53"> </text:span><text:span text:style-name="T50">wykaz </text:span><text:span text:style-name="T53"><text:s/>gospodarst</text:span><text:span text:style-name="T50">w</text:span><text:span text:style-name="T53">, z któr</text:span><text:span text:style-name="T50">ych</text:span><text:span text:style-name="T53"> </text:span><text:span text:style-name="T50">odebrane</text:span><text:span text:style-name="T53"> zostały odpady </text:span><text:span text:style-name="T44">ze </text:span><text:span text:style-name="T53">wskazanie</text:span><text:span text:style-name="T44">m</text:span><text:span text:style-name="T53"> ilości odebranych odpadów.</text:span></text:p>
          <text:p text:style-name="P81"><text:s text:c="8"/></text:p>
        </text:list-item>
      </text:list>
      <text:p text:style-name="P51"><text:s text:c="4"/>Wykonanie przedmiotu zamówienia nastąpi z uwzględnieniem wymogów obowiązującego w tym zakresie prawa. </text:p>
      <text:p text:style-name="P51"/>
      <text:p text:style-name="P70">I<text:span text:style-name="T96">V</text:span>. TERMIN <text:span text:style-name="T92">REALIZACJI PRZEDMIOTU</text:span> ZAMÓWIENIA</text:p>
      <text:p text:style-name="P21"/>
      <text:p text:style-name="P6"><text:span text:style-name="T87">W okresie od</text:span><text:span text:style-name="T89"> 20 kwietnia </text:span><text:span text:style-name="T87">do </text:span><text:span text:style-name="T89">10 czerwca </text:span><text:span text:style-name="T88">202</text:span><text:span text:style-name="T89">2 </text:span><text:span text:style-name="T90">r.</text:span></text:p>
      <text:p text:style-name="P19"/>
      <text:p text:style-name="P71">V. <text:span text:style-name="T92">MIEJSCE, </text:span>TERMIN I SPOSÓB SKŁADANIA OFERT</text:p>
      <text:p text:style-name="P24"/>
      <text:p text:style-name="P33"><text:span text:style-name="T92">1. Termin złożenia oferty:</text:span><text:span text:style-name="T13"> </text:span><text:span text:style-name="T99"><text:s/>d</text:span><text:span text:style-name="T98">o</text:span><text:span text:style-name="T97"> </text:span><text:span text:style-name="T100">7 marca 2022 </text:span><text:span text:style-name="T102">r.</text:span><text:span text:style-name="T103"> </text:span><text:span text:style-name="T98">do godz.</text:span><text:span text:style-name="T101">10</text:span><text:span text:style-name="T20">00</text:span></text:p>
      <text:p text:style-name="P46"/>
      <text:p text:style-name="P45"><text:soft-page-break/>1. Ofertę należy złożyć w formie pisemnej, osobiście lub listownie do Urzędu Gminy <text:s text:c="22"/>w Oksie, ul. Włoszczowska 22, 28-363 Oksa, sekretariat, w godzinach: od 8:00 – 15:00 <text:s text:c="20"/>w poniedziałek, 7:15 – 14;15 od wtorku do piątku.</text:p>
      <text:p text:style-name="P45"/>
      <text:p text:style-name="P2"><text:span text:style-name="T35">3. </text:span><text:span text:style-name="T33">O</text:span><text:span text:style-name="T34">fertę należy sporządzić </text:span><text:span text:style-name="T35">na</text:span><text:span text:style-name="T34"> załącz</text:span><text:span text:style-name="T35">onym formularzu ofertowym stanowiącym <text:s text:c="21"/>Załącznik</text:span><text:span text:style-name="T34"> </text:span><text:span text:style-name="T35">Nr 1 </text:span><text:span text:style-name="T36">do zapytania ofertowego.</text:span></text:p>
      <text:p text:style-name="P32"/>
      <text:p text:style-name="P31"><text:span text:style-name="T92">4. </text:span>Oferent może złożyć tylko jedna ofertę. Treść oferty musi odpowiadać treści <text:span text:style-name="T108">z</text:span>apytania ofertowego.</text:p>
      <text:p text:style-name="P31"/>
      <text:p text:style-name="P31"><text:span text:style-name="T94">5. </text:span>Wraz z ofertą Wykonawca powinien złożyć oświadczenie, że posiada wszys<text:span text:style-name="T19">t</text:span>kie niezbędne uprawnienia i pozwolenia do realizacji usługi.</text:p>
      <text:p text:style-name="P29"/>
      <text:p text:style-name="P59"><text:span text:style-name="T14">VI. </text:span><text:span text:style-name="T6">TERMIN OTWARCIA OFERT.</text:span></text:p>
      <text:p text:style-name="P59"><text:span text:style-name="T96">1. </text:span>Otwarcie ofert nastąpi w dniu <text:span text:style-name="T12">07 </text:span><text:span text:style-name="T15">marca </text:span><text:span text:style-name="T6">2022 </text:span>roku, o godzinie <text:span text:style-name="T6">10:15 </text:span>w Urzędzie Gminy <text:s text:c="29"/>w Oksie, ul. Włoszczowska 22, 28-363 Oksa.</text:p>
      <text:p text:style-name="P28"><text:span text:style-name="T96">2. I</text:span>nformacja o wyborze przez Zamawiającego najkorzystniejszej oferty zostanie niezwłocznie zamieszczona na stronie BIP Zamawiającego z podaniem nazwy (firmy) <text:s text:c="23"/>albo imienia i nazwiska, siedziby albo adresu zamieszkania Wykonawcy, którego ofertę wybrano.</text:p>
      <text:p text:style-name="P40"/>
      <text:p text:style-name="P40">V<text:span text:style-name="T96">II.</text:span> KRYTERIA WYBORU</text:p>
      <text:p text:style-name="P30"/>
      <text:p text:style-name="P30">1. Cena – waga kryterium – 100%, najkorzystniejszą ofertą będzie ta, która przedstawi najniższą całkowitą ceną realizacji niniejszego zamówienia.</text:p>
      <text:p text:style-name="P30"/>
      <text:p text:style-name="P30">2. Oferta, która spełniać będzie wszystkie warunki niniejszego zapytania ofertowego <text:s text:c="24"/>oraz zawierać będzie najniższą cenę zostanie wybrana jako najkorzystniejsza.</text:p>
      <text:p text:style-name="P28"/>
      <text:p text:style-name="P28"><text:span text:style-name="T104">3</text:span>. Jeżeli <text:span text:style-name="T108">W</text:span>ykonawca, którego oferta została wybrana uchyli się od zawarcia umowy, Zamawiający wybierze kolejną ofertę najkorzystniejszą spośród złożonych ofert, <text:s text:c="26"/>bez przeprowadzania ich ponownej oceny. </text:p>
      <text:p text:style-name="P26"/>
      <text:p text:style-name="P5"><text:span text:style-name="T22">VIII. </text:span><text:span text:style-name="T14">OSOBY PO STRONIE ZAMAWIAJĄCEGO UPRAWNIONE DO POROZUMIEWANIA SIĘ WYKONAWCAMI </text:span></text:p>
      <text:p text:style-name="P40"/>
      <text:p text:style-name="P25">Wykonawca może zwrócić się do Zamawiającego o wyjaśnienia w sprawach dotyczących przedmiotu <text:s/>zamówienia. <text:s text:c="152"/>Osobą wskazaną do kontaktu jest: Anna<text:span text:style-name="T96"> Kozieł</text:span> - w godzinach pracy Urzędu Gminy. </text:p>
      <text:p text:style-name="P39"/>
      <text:p text:style-name="P38">IX. WYKAZ ZAŁĄCZNIKÓW</text:p>
      <text:p text:style-name="P25"/>
      <text:p text:style-name="P34">1. Załącznik Nr 1 – formularz ofertowy.</text:p>
      <text:p text:style-name="P34"/>
      <text:p text:style-name="P52"><text:span text:style-name="T29"><text:s text:c="81"/></text:span><text:span text:style-name="T31"><text:s text:c="16"/><text:tab/><text:tab/> <text:s/></text:span><text:span text:style-name="T32">Zatwierdzam:</text:span><text:span text:style-name="T31"><text:tab/><text:tab/> <text:s text:c="49"/><text:tab/><text:tab/><text:tab/><text:tab/><text:tab/><text:tab/><text:tab/><text:tab/><text:tab/></text:span><text:span text:style-name="T30"> </text:span></text:p>
      <text:p text:style-name="P44"><text:s text:c="114"/>Wójt Gminy </text:p>
      <text:p text:style-name="P44"><text:s text:c="113"/>Tadeusz Soboń <text:s/></text:p>
      <text:p text:style-name="P43"><text:soft-page-break/><text:s text:c="106"/></text:p>
      <text:p text:style-name="P27"/>
      <text:p text:style-name="P47"/>
      <text:p text:style-name="P50"><text:span text:style-name="T37">X.</text:span><text:span text:style-name="T5"> </text:span><text:span text:style-name="T18">INFORMACJA DOT. PRZETWARZANIA DANYCH OSOBOWYCH.</text:span></text:p>
      <text:p text:style-name="P48"/>
      <text:p text:style-name="P48"/>
      <text:p text:style-name="P60">Klauzula informacyjna z art. 13 ust. 1 i 2 RODO </text:p>
      <text:p text:style-name="P65">w celu związanym z postępowaniem o udzielenie zamówienia publicznego, </text:p>
      <text:p text:style-name="P65">którego wartość bez podatku od towarów i usług jest mniejsza niż kwota 130.000,00 zł</text:p>
      <text:p text:style-name="P67"> </text:p>
      <text:p text:style-name="P62"><text:s text:c="10"/>Zgodnie z art. 13 ust. 1 i 2 rozporządzenia Parlamentu Europejskiego i Rady (UE) 2016/679 z dnia 27 kwietnia 2016 r. w sprawie ochrony osób fizycznych w związku <text:s text:c="18"/>z przetwarzaniem danych osobowych i w sprawie swobodnego przepływu takich danych <text:s/>oraz uchylenia dyrektywy 95/46/WE (ogólne rozporządzenie o ochronie danych) (Dz. Urz. UE L 119 z 04.05.2016, str. 1), dalej „Rozporządzenie”, informuję, że: </text:p>
      <text:p text:style-name="P61">1. Administratorem Pani/Pana danych osobowych jest Gmina Oksa, (ul. Włoszczowska <text:span text:style-name="T107">22,</text:span> 28-363 Oksa, tel. 41 38 08 048).</text:p>
      <text:p text:style-name="Text_20_body"><text:span text:style-name="T83"> </text:span><text:span text:style-name="T84">2. W sprawach z zakresu ochrony danych osobowych może się Pani/Pan kontaktować się <text:s text:c="26"/>z Inspektorem Ochrony Danych pod adresem e-mail: </text:span><text:a xlink:type="simple" xlink:href="mailto:inspektor@cbi24.pl" text:style-name="Internet_20_link" text:visited-style-name="Visited_20_Internet_20_Link"><text:span text:style-name="T84">inspektor@cbi24.pl</text:span></text:a><text:span text:style-name="T83"> </text:span></text:p>
      <text:p text:style-name="P63">3. Pani/Pana dane osobowe będą przetwarzane w celu związanym z prowadzonym postępowaniem <text:span text:style-name="T106">dotyczącym </text:span><text:span text:style-name="T40">„</text:span><text:span text:style-name="T41">Usuwani</text:span><text:span text:style-name="T42">a</text:span><text:span text:style-name="T41"> <text:s/>odpadów z</text:span><text:span text:style-name="T40"> folii rolniczych, </text:span><text:span text:style-name="T41">siatki i sznurka <text:s text:c="24"/>do owijania balotów, opakowań po nawozach i typu Big Bag z ter</text:span><text:span text:style-name="T43">e</text:span><text:span text:style-name="T41">nu gminy Oksa“ <text:s text:c="22"/></text:span><text:span text:style-name="T40"><text:s/></text:span>z wyłączeniem przepisów ustawy z dnia 11 września 2019 r. - Prawo zamówień publicznych (Dz. U. z 2019r. poz. 2019 ze zm.). </text:p>
      <text:p text:style-name="P61">4. Pani/Pana dane osobowe będą przechowywane przez okres 5 lat od dnia zakończenia postępowania. </text:p>
      <text:p text:style-name="P62">5. Podstawą prawną przetwarzania Pani/Pana danych jest art. 6 ust. 1 lit. c) ww. Rozporządzenia <text:s/>w związku z przepisami ustawy z dnia 27 sierpnia 2009 r. o finansach publicznych (t.j. Dz. U. z 2020 r. poz. 713 z późn. zm.). </text:p>
      <text:p text:style-name="P62">6. Pani/Pana dane osobowe będą ujawniane osobom działającym z upoważnienia administratora, mającym dostęp do danych osobowych i przetwarzającym je wyłącznie <text:s text:c="18"/>na polecenie administratora, chyba że wymaga tego prawo UE lub prawo państwa członkowskiego. Pani/Pana dane mogą zostać przekazane podmiotom zewnętrznym <text:s text:c="17"/>na podstawie umowy powierzenia przetwarzania danych osobowych - dostawcy usług poczty mailowej, strony BIP, dostawcy usług informatycznych w zakresie programów księgowo-ewidencyjnych. </text:p>
      <text:p text:style-name="P62">7. Obowiązek podania przez Panią/Pana danych osobowych bezpośrednio Pani/Pana dotyczących jest wymogiem ustawowym określonym w przepisach ustawy z dnia <text:s text:c="31"/>27 sierpnia 2009 r. o finansach publicznych związanym z udziałem w postępowaniu; konsekwencją niepodania danych jest brak możliwości udziału w postępowaniu. </text:p>
      <text:p text:style-name="P61">8. Osoba, której dane dotyczą ma prawo do:</text:p>
      <text:p text:style-name="P61">- dostępu do treści swoich danych oraz możliwości ich poprawiania, sprostowania, ograniczenia przetwarzania, </text:p>
      <text:p text:style-name="P91"><text:soft-page-break/><text:span text:style-name="T105">- w przypadku gdy przetwarzanie danych odbywa się z naruszeniem przepisów Rozporządzenia służy prawo wniesienia skargi do organu nadzorczego tj. Prezesa Urzędu Ochrony Danych Osobowych, ul. Stawki 2, 00-193 Warszawa.</text:span></text:p>
      <text:p text:style-name="P64">9. Osobie, której dane dotyczą nie przysługuje: </text:p>
      <text:p text:style-name="P61">- w związku z art. 17 ust. 3 lit. b, d lub e Rozporządzenia prawo do usunięcia danych osobowych; </text:p>
      <text:p text:style-name="P61">- prawo do przenoszenia danych osobowych, o którym mowa w art. 20 Rozporządzenia; </text:p>
      <text:p text:style-name="P61">- na podstawie art. 21 Rozporządzenia prawo sprzeciwu, wobec przetwarzania danych osobowych, gdyż podstawą prawną przetwarzania Pani/Pana danych osobowych jest art. 6 ust. 1 lit. c Rozporządzenia. </text:p>
      <text:p text:style-name="P62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 </text:p>
      <text:p text:style-name="P62">11. Skorzystanie przez osobę, której dane dotyczą, z uprawnienia do sprostowania lub uzupełnienia danych osobowych, o którym mowa w art. 16 Rozporządzenia, nie może skutkować zmianą wyniku postępowania ani zmianą postanowień umowy. </text:p>
      <text:p text:style-name="P62">12. Wystąpienie z żądaniem, o którym mowa w art. 18 ust. 1 Rozporządzenia, nie ogranicza przetwarzania danych osobowych do czasu zakończenia postępowania. </text:p>
      <text:p text:style-name="P62">13. Od dnia zakończenia postępowania o udzielenie zamówienia, w przypadku gdy wniesienie żądania, o którym mowa w art. 18 ust. 1 Rozporządzenia, spowoduje ograniczenie przetwarzania danych osobowych zawartych w protokole i załącznikach <text:s text:c="22"/>do protokołu, Administrator nie udostępnia tych danych zawartych w protokole <text:s text:c="34"/>i w załącznikach do protokołu, chyba że zachodzą przesłanki, o których mowa w art. 18 ust. 2 Rozporządzenia.</text:p>
      <text:p text:style-name="P66"> <text:span text:style-name="T105">14. W przypadku gdy wykonanie obowiązków, o których mowa w art. 15 ust. 1-3 Rozporządzenia, wymagałoby niewspółmiernie dużego wysiłku, Administrator może żądać od osoby, której dane dotyczą, wskazania dodatkowych informacji mających <text:s text:c="29"/>w szczególności na celu sprecyzowanie nazwy lub daty zakończonego postępowania <text:s text:c="27"/>o udzielenie zamówienia. </text:span></text:p>
      <text:p text:style-name="P62">15. Skorzystanie przez osobę, której dane dotyczą, z uprawnienia do sprostowania <text:s text:c="23"/>lub uzupełnienia, o którym mowa w art. 16 Rozporządzenia, nie może naruszać integralności protokołu oraz jego załączników. </text:p>
      <text:p text:style-name="P62">16. Ponadto informujemy, iż w związku z przetwarzaniem Pani/Pana danych osobowych nie podlega Pan/Pani decyzjom, które się opierają wyłącznie na zautomatyzowanym przetwarzaniu, w tym profilowaniu, o czym stanowi art. 22 Rozporządzenia.</text:p>
      <text:p text:style-name="P7"/>
      <text:p text:style-name="P41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58:00</meta:creation-date>
    <dc:date>2022-02-18T11:14:19.704000000</dc:date>
    <meta:editing-duration>P3DT5H25M46S</meta:editing-duration>
    <meta:editing-cycles>171</meta:editing-cycles>
    <meta:generator>LibreOffice/5.4.4.2$Windows_x86 LibreOffice_project/2524958677847fb3bb44820e40380acbe820f960</meta:generator>
    <meta:initial-creator>Jacek Trojan</meta:initial-creator>
    <meta:print-date>2022-02-18T11:14:17.013000000</meta:print-date>
    <meta:document-statistic meta:table-count="0" meta:image-count="0" meta:object-count="0" meta:page-count="5" meta:paragraph-count="95" meta:word-count="1515" meta:character-count="12158" meta:non-whitespace-character-count="9019"/>
  </office:meta>
</office:document-meta>
</file>