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41400a" officeooo:paragraph-rsid="0041400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officeooo:rsid="0041400a" officeooo:paragraph-rsid="0041400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43ad87" officeooo:paragraph-rsid="0043ad87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text-align="justify" style:justify-single-word="false"/>
      <style:text-properties fo:font-size="13pt" officeooo:paragraph-rsid="00441885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fo:font-weight="normal" officeooo:rsid="0041400a" officeooo:paragraph-rsid="0041400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0000" style:text-line-through-style="none" style:text-line-through-type="none" style:font-name="Times New Roman" fo:font-size="10.5pt" style:text-underline-style="none" fo:font-weight="normal" officeooo:paragraph-rsid="00441885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43ad87" officeooo:paragraph-rsid="0043ad8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rsid="0041400a" officeooo:paragraph-rsid="0045a27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officeooo:rsid="0041400a" officeooo:paragraph-rsid="004140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fo:color="#000000" style:text-line-through-style="none" style:text-line-through-type="none" style:font-name="Times New Roman" fo:font-size="10.5pt" style:text-underline-style="none" fo:font-weight="normal" officeooo:paragraph-rsid="00441885" style:font-size-asian="10.5pt" style:font-weight-asian="normal" style:font-size-complex="10.5pt" style:font-weight-complex="normal"/>
    </style:style>
    <style:style style:name="P11" style:family="paragraph" style:parent-style-name="Default">
      <style:paragraph-properties fo:line-height="115%"/>
      <style:text-properties fo:color="#000000" style:font-name="Times New Roman" fo:font-size="12pt" fo:font-weight="normal" style:font-size-asian="12pt" style:font-weight-asian="normal" style:font-size-complex="12pt"/>
    </style:style>
    <style:style style:name="P12" style:family="paragraph" style:parent-style-name="Default">
      <style:paragraph-properties fo:line-height="115%"/>
      <style:text-properties fo:color="#000000" style:font-name="Times New Roman" fo:font-size="11.5pt" fo:font-weight="bold" style:font-size-asian="11.5pt" style:font-weight-asian="bold" style:font-size-complex="13pt" style:font-weight-complex="bold"/>
    </style:style>
    <style:style style:name="P13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rsid="0041400a" officeooo:paragraph-rsid="004547d4" style:font-size-asian="12pt" style:font-weight-asian="normal" style:font-size-complex="12pt" style:font-weight-complex="bold"/>
    </style:style>
    <style:style style:name="P15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paragraph-rsid="004547d4" style:font-size-asian="12pt" style:font-weight-asian="normal" style:font-size-complex="12pt"/>
    </style:style>
    <style:style style:name="P17" style:family="paragraph" style:parent-style-name="Default">
      <style:paragraph-properties fo:line-height="115%"/>
      <style:text-properties fo:font-size="12pt" style:font-size-asian="12pt" style:font-size-complex="12pt"/>
    </style:style>
    <style:style style:name="P18" style:family="paragraph" style:parent-style-name="Default">
      <style:paragraph-properties fo:line-height="115%"/>
      <style:text-properties fo:font-size="12pt" officeooo:paragraph-rsid="004547d4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3pt" style:text-underline-style="none" fo:font-weight="normal" style:font-size-asian="13pt" style:font-weight-asian="normal" style:font-size-complex="13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font-size="12pt" style:font-size-asian="12pt" style:font-size-complex="12pt"/>
    </style:style>
    <style:style style:name="P2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1pt" officeooo:paragraph-rsid="00441885" style:font-size-asian="11pt" style:font-size-complex="11pt"/>
    </style:style>
    <style:style style:name="P23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rsid="00441885" officeooo:paragraph-rsid="00441885" style:font-size-asian="12pt" style:font-weight-asian="bold" style:font-size-complex="12pt" style:font-weight-complex="bold"/>
    </style:style>
    <style:style style:name="P24" style:family="paragraph" style:parent-style-name="Default">
      <style:paragraph-properties fo:margin-left="0cm" fo:margin-right="0cm" fo:line-height="150%" fo:text-indent="1.249cm" style:auto-text-indent="false"/>
      <style:text-properties fo:color="#000000" style:font-name="Times New Roman" fo:font-size="11.5pt" fo:font-weight="bold" officeooo:paragraph-rsid="0045a27e" style:font-size-asian="11.5pt" style:font-weight-asian="bold" style:font-size-complex="13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de" fo:country="DE" fo:font-weight="bold" officeooo:rsid="011ae162" style:font-weight-asian="bold" style:font-weight-complex="bold"/>
    </style:style>
    <style:style style:name="T3" style:family="text">
      <style:text-properties fo:color="#000000" style:font-name="Times New Roman" fo:language="de" fo:country="DE" fo:font-weight="bold" officeooo:rsid="0043ad87" style:font-weight-asian="bold" style:font-weight-complex="bold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officeooo:rsid="0041400a" style:font-weight-asian="bold" style:font-weight-complex="bold"/>
    </style:style>
    <style:style style:name="T7" style:family="text">
      <style:text-properties fo:color="#000000" style:font-name="Times New Roman" fo:font-weight="bold" officeooo:rsid="00441885" style:font-weight-asian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officeooo:rsid="00441885" style:font-size-asian="12pt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officeooo:rsid="0043ad87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officeooo:rsid="004547d4" style:font-size-asian="12pt" style:font-weight-asian="bold" style:font-size-complex="12pt"/>
    </style:style>
    <style:style style:name="T13" style:family="text">
      <style:text-properties fo:color="#000000" style:font-name="Times New Roman" fo:font-size="12pt" fo:font-weight="bold" officeooo:rsid="0045a27e" style:font-size-asian="12pt" style:font-weight-asian="bold" style:font-size-complex="12pt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17" style:family="text">
      <style:text-properties fo:color="#000000" style:text-line-through-style="none" style:text-line-through-type="none" style:font-name="Times New Roman" style:text-underline-style="none" fo:font-weight="bold" officeooo:rsid="00441885" style:font-weight-asian="bold"/>
    </style:style>
    <style:style style:name="T18" style:family="text">
      <style:text-properties fo:color="#000000" style:text-line-through-style="none" style:text-line-through-type="none" style:font-name="Times New Roman" style:text-underline-style="none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3ad87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weight="bold" officeooo:rsid="00441885" style:font-weight-asian="bold" style:font-weight-complex="bold"/>
    </style:style>
    <style:style style:name="T23" style:family="text">
      <style:text-properties officeooo:rsid="0043ad87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officeooo:rsid="0041400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do zapytania ofertowego dla zadania pn.: </text:span><text:span text:style-name="T2">„</text:span><text:span text:style-name="T3">Usuwanie <text:s text:c="2"/>odpadów z</text:span><text:span text:style-name="T2"> folii rolniczych, </text:span><text:span text:style-name="T3">siatki i sznurka do owijania balotów, opakowań po nawozach i typu Big Bag z ternu gminy Oksa“</text:span><text:span text:style-name="T2"> <text:s/></text:span></text:p>
      <text:p text:style-name="P8"><text:s text:c="80"/></text:p>
      <text:p text:style-name="P8"><text:s text:c="76"/><text:span text:style-name="T19">……………………………., </text:span><text:span text:style-name="T20">dnia……………...</text:span></text:p>
      <text:p text:style-name="P2"/>
      <text:p text:style-name="P2">………………………………………..</text:p>
      <text:p text:style-name="P2">………………………………………..</text:p>
      <text:p text:style-name="P2">………………………………………..</text:p>
      <text:p text:style-name="P2">………………………………………..</text:p>
      <text:p text:style-name="P3"><text:s text:c="8"/><text:span text:style-name="T21"><text:s text:c="2"/></text:span><text:span text:style-name="T24"><text:s/>Nazwa i adres <text:s/>Wykonawcy</text:span></text:p>
      <text:p text:style-name="P1"><text:s text:c="119"/><text:span text:style-name="T23">Gmina Oksa</text:span></text:p>
      <text:p text:style-name="P7"><text:s text:c="119"/>ul. Włoszczowska 22</text:p>
      <text:p text:style-name="P7"><text:s text:c="119"/>28-363 Oksa</text:p>
      <text:p text:style-name="P23"/>
      <text:p text:style-name="P23"/>
      <text:p text:style-name="P22"><text:span text:style-name="T22">OFERTA CENOWA</text:span></text:p>
      <text:p text:style-name="P4"><text:span text:style-name="T1"><text:s text:c="15"/></text:span><text:span text:style-name="T8">W odpowiedzi na zapytanie </text:span><text:span text:style-name="T9">dotyczące podania oferty cenowej dla zadania <text:s text:c="29"/></text:span><text:span text:style-name="T8"><text:s/>pn.: </text:span><text:span text:style-name="T10">"Usuwanie </text:span><text:span text:style-name="T11">odpadów </text:span><text:span text:style-name="T12">z </text:span><text:span text:style-name="T10">folii rolniczych, </text:span><text:span text:style-name="T13">siatki i sznurka do owijania balotów, opakowań <text:s text:c="6"/>po nawozach i typu Big Bag z terenu gminy</text:span><text:span text:style-name="T10"> </text:span><text:span text:style-name="T11">Oksa</text:span><text:span text:style-name="T10">" </text:span><text:span text:style-name="T14">składam ofertę cenową zgodnie <text:s text:c="28"/>z poniższym zestawieniem:</text:span></text:p>
      <text:p text:style-name="P19"/>
      <text:p text:style-name="P20"><text:span text:style-name="T18">1.</text:span><text:span text:style-name="T15"> </text:span><text:span text:style-name="T16">Odbiór oraz poddanie odzyskowi lub unieszkodliwieni</text:span><text:span text:style-name="T17">u </text:span><text:span text:style-name="T16">odpadów:</text:span></text:p>
      <text:p text:style-name="P13"/>
      <text:p text:style-name="P17"><text:span text:style-name="T16">a) <text:s/>foli</text:span><text:span text:style-name="T17">e</text:span><text:span text:style-name="T16"> rolnicza za 1 Mg:</text:span></text:p>
      <text:p text:style-name="P17"><text:span text:style-name="T15">cena netto: ....................................zł</text:span></text:p>
      <text:p text:style-name="P14">cena brutto: ...................................zł</text:p>
      <text:p text:style-name="P14"/>
      <text:p text:style-name="P17"><text:span text:style-name="T5"><text:s/>b)</text:span><text:span text:style-name="T1"> </text:span><text:span text:style-name="T4">siatk</text:span><text:span text:style-name="T7">a</text:span><text:span text:style-name="T4"> i sznur</text:span><text:span text:style-name="T7">ek</text:span><text:span text:style-name="T4"> do owijania balotów za 1 Mg:</text:span></text:p>
      <text:p text:style-name="P15">cena netto: ....................................zł</text:p>
      <text:p text:style-name="P16">cena brutto: ...................................zł</text:p>
      <text:p text:style-name="P18"><text:span text:style-name="T6"/></text:p>
      <text:p text:style-name="P21"><text:span text:style-name="T5">c) </text:span><text:span text:style-name="T4">opakowani</text:span><text:span text:style-name="T7">a</text:span><text:span text:style-name="T4"> po nawozach za 1 Mg:</text:span></text:p>
      <text:p text:style-name="P11">cena netto: ....................................zł</text:p>
      <text:p text:style-name="P15">cena brutto: ...................................zł</text:p>
      <text:p text:style-name="P15"/>
      <text:p text:style-name="P17"><text:span text:style-name="T18">d</text:span><text:span text:style-name="T15">) <text:s/></text:span><text:span text:style-name="T16">opakowania typu Big-Bag za 1 Mg:</text:span></text:p>
      <text:p text:style-name="P15">cena netto: ....................................zł</text:p>
      <text:p text:style-name="P15">cena brutto: ...................................zł</text:p>
      <text:p text:style-name="P12"/>
      <text:p text:style-name="P24"><text:s text:c="82"/></text:p>
      <text:p text:style-name="P24"><text:s text:c="90"/><text:span text:style-name="T25"><text:s/>..............................................................</text:span></text:p>
      <text:p text:style-name="P10"><text:s text:c="94"/>(podpis Wykonawcy lub osoby upoważnionej</text:p>
      <text:p text:style-name="P6"><text:s text:c="117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58:00</meta:creation-date>
    <dc:date>2020-05-05T09:12:49.306000000</dc:date>
    <meta:editing-duration>P2DT1H44M52S</meta:editing-duration>
    <meta:editing-cycles>67</meta:editing-cycles>
    <meta:generator>LibreOffice/5.4.4.2$Windows_x86 LibreOffice_project/2524958677847fb3bb44820e40380acbe820f960</meta:generator>
    <meta:print-date>2020-05-04T09:33:46.845000000</meta:print-date>
    <meta:initial-creator>Użytkownik systemu Windows</meta:initial-creator>
    <meta:document-statistic meta:table-count="0" meta:image-count="0" meta:object-count="0" meta:page-count="1" meta:paragraph-count="30" meta:word-count="159" meta:character-count="2349" meta:non-whitespace-character-count="1223"/>
  </office:meta>
</office:document-meta>
</file>