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226586" style:font-size-asian="12pt" style:font-name-complex="Times New Roman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c1d02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26586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26586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38053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45ed6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58fec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a210e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d7f2e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1cddf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26586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58fec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d7f2e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26586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f2ed8" officeooo:paragraph-rsid="001f2ed8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c1d02" officeooo:paragraph-rsid="002c1d02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258fe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2pt" fo:font-weight="bold" officeooo:paragraph-rsid="000acba8" style:font-size-asian="12pt" style:font-weight-asian="bold" style:font-name-complex="Times New Roman2" style:font-size-complex="12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3pt" fo:font-weight="bold" officeooo:rsid="000acba8" officeooo:paragraph-rsid="000acba8" style:font-size-asian="13pt" style:font-weight-asian="bold" style:font-name-complex="Times New Roman2" style:font-size-complex="13pt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acba8" officeooo:paragraph-rsid="001bacf2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26586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275769" style:font-size-asian="12pt" style:font-weight-asian="bold" style:font-name-complex="Times New Roman2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0d64c" officeooo:paragraph-rsid="0022658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226586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left="1.249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style:paragraph-properties fo:margin-left="1.249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/>
    </style:style>
    <style:style style:name="P42" style:family="paragraph" style:parent-style-name="Standard" style:master-page-name="Standard">
      <style:paragraph-properties fo:line-height="100%" style:page-number="auto"/>
      <style:text-properties officeooo:paragraph-rsid="00311eb5"/>
    </style:style>
    <style:style style:name="P43" style:family="paragraph" style:parent-style-name="Standard" style:list-style-name="L1">
      <style:paragraph-properties fo:margin-left="1.249cm" fo:margin-right="0cm" fo:margin-top="0cm" fo:margin-bottom="0cm" loext:contextual-spacing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 style:list-style-name="L1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paragraph-rsid="00226586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officeooo:rsid="002059da" style:font-name-complex="Times New Roman2"/>
    </style:style>
    <style:style style:name="T3" style:family="text">
      <style:text-properties style:font-name="Times New Roman" officeooo:rsid="0020d64c" style:font-name-complex="Times New Roman2"/>
    </style:style>
    <style:style style:name="T4" style:family="text">
      <style:text-properties style:font-name="Times New Roman" officeooo:rsid="00258fec" style:font-name-complex="Times New Roman2"/>
    </style:style>
    <style:style style:name="T5" style:family="text">
      <style:text-properties style:font-name="Times New Roman" fo:font-weight="normal" style:font-weight-asian="normal" style:font-name-complex="Times New Roman2" style:font-weight-complex="normal"/>
    </style:style>
    <style:style style:name="T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7" style:family="text">
      <style:text-properties style:font-name="Times New Roman" fo:font-weight="normal" officeooo:rsid="002e0c32" fo:background-color="#ffffff" loext:char-shading-value="0" style:font-weight-asian="normal" style:font-weight-complex="normal"/>
    </style:style>
    <style:style style:name="T8" style:family="text">
      <style:text-properties style:font-name="Times New Roman" fo:font-size="10pt" style:font-size-asian="10pt" style:font-name-complex="Times New Roman2" style:font-size-complex="10pt"/>
    </style:style>
    <style:style style:name="T9" style:family="text">
      <style:text-properties style:font-name="Times New Roman" fo:font-style="normal" style:text-underline-style="none" fo:font-weight="normal" officeooo:rsid="002059da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style:font-name="Times New Roman" fo:font-size="11pt" style:font-size-asian="11pt" style:font-name-complex="Times New Roman2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2" style:family="text">
      <style:text-properties style:font-name="Times New Roman" fo:font-size="11pt" fo:font-weight="normal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3" style:family="text">
      <style:text-properties style:font-name="Times New Roman" fo:font-size="11pt" fo:font-weight="normal" officeooo:rsid="00311eb5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4" style:family="text">
      <style:text-properties style:text-position="super 58%" style:font-name="Times New Roman" style:font-name-complex="Times New Roman2"/>
    </style:style>
    <style:style style:name="T15" style:family="text">
      <style:text-properties style:text-position="super 58%" style:font-name="Times New Roman" fo:font-weight="bold" style:font-weight-asian="bold" style:font-name-complex="Times New Roman2" style:font-weight-complex="bold"/>
    </style:style>
    <style:style style:name="T16" style:family="text">
      <style:text-properties style:text-position="super 58%" style:font-name="Times New Roman" fo:font-weight="normal" style:font-weight-asian="normal" style:font-name-complex="Times New Roman2" style:font-weight-complex="normal"/>
    </style:style>
    <style:style style:name="T17" style:family="text">
      <style:text-properties officeooo:rsid="00061887"/>
    </style:style>
    <style:style style:name="T18" style:family="text">
      <style:text-properties style:text-position="0% 100%" style:font-name="Times New Roman" style:font-name-complex="Times New Roman2"/>
    </style:style>
    <style:style style:name="T19" style:family="text">
      <style:text-properties officeooo:rsid="000eb2e5"/>
    </style:style>
    <style:style style:name="T20" style:family="text">
      <style:text-properties officeooo:rsid="00127ef3"/>
    </style:style>
    <style:style style:name="T21" style:family="text">
      <style:text-properties officeooo:rsid="0014275e"/>
    </style:style>
    <style:style style:name="T22" style:family="text">
      <style:text-properties officeooo:rsid="0015be3a"/>
    </style:style>
    <style:style style:name="T23" style:family="text">
      <style:text-properties fo:color="#ce181e"/>
    </style:style>
    <style:style style:name="T24" style:family="text">
      <style:text-properties officeooo:rsid="00188891"/>
    </style:style>
    <style:style style:name="T25" style:family="text">
      <style:text-properties officeooo:rsid="0018f0cd"/>
    </style:style>
    <style:style style:name="T26" style:family="text">
      <style:text-properties officeooo:rsid="001ab968"/>
    </style:style>
    <style:style style:name="T27" style:family="text">
      <style:text-properties fo:color="#111111"/>
    </style:style>
    <style:style style:name="T28" style:family="text">
      <style:text-properties fo:color="#111111" officeooo:rsid="001ab968"/>
    </style:style>
    <style:style style:name="T29" style:family="text">
      <style:text-properties officeooo:rsid="001bacf2"/>
    </style:style>
    <style:style style:name="T30" style:family="text">
      <style:text-properties officeooo:rsid="001d7f2e"/>
    </style:style>
    <style:style style:name="T31" style:family="text">
      <style:text-properties officeooo:rsid="001f2ed8"/>
    </style:style>
    <style:style style:name="T32" style:family="text">
      <style:text-properties officeooo:rsid="0020d64c"/>
    </style:style>
    <style:style style:name="T33" style:family="text">
      <style:text-properties officeooo:rsid="0020d86b"/>
    </style:style>
    <style:style style:name="T34" style:family="text">
      <style:text-properties officeooo:rsid="00226586"/>
    </style:style>
    <style:style style:name="T35" style:family="text">
      <style:text-properties officeooo:rsid="002059da"/>
    </style:style>
    <style:style style:name="T36" style:family="text">
      <style:text-properties officeooo:rsid="00245ed6"/>
    </style:style>
    <style:style style:name="T37" style:family="text">
      <style:text-properties officeooo:rsid="00275769"/>
    </style:style>
    <style:style style:name="T38" style:family="text">
      <style:text-properties officeooo:rsid="002c1d02"/>
    </style:style>
    <style:style style:name="T39" style:family="text">
      <style:text-properties style:font-weight-complex="normal"/>
    </style:style>
    <style:style style:name="T40" style:family="text">
      <style:text-properties officeooo:rsid="00061887" style:font-weight-complex="normal"/>
    </style:style>
    <style:style style:name="T41" style:family="text">
      <style:text-properties officeooo:rsid="002e0c32" style:font-weight-complex="normal"/>
    </style:style>
    <style:style style:name="T42" style:family="text">
      <style:text-properties officeooo:rsid="00321ddb" style:font-weight-complex="normal"/>
    </style:style>
    <style:style style:name="T43" style:family="text">
      <style:text-properties officeooo:rsid="002e0c32"/>
    </style:style>
    <style:style style:name="T44" style:family="text">
      <style:text-properties officeooo:rsid="00343648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33"/></text:span><text:span text:style-name="T8"><text:s text:c="7"/></text:span><text:span text:style-name="T10"><text:s text:c="57"/><text:tab/></text:span><text:span text:style-name="T11"> </text:span><text:span text:style-name="Strong_20_Emphasis"><text:span text:style-name="T12">Załącznik do Zarządzenia Nr 4</text:span></text:span><text:span text:style-name="Strong_20_Emphasis"><text:span text:style-name="T13">4/2021 <text:s text:c="19"/><text:tab/><text:tab/><text:tab/><text:tab/><text:tab/><text:tab/><text:tab/><text:tab/> <text:s text:c="10"/></text:span></text:span><text:span text:style-name="Strong_20_Emphasis"><text:span text:style-name="T6">Wójta Gminy Oksa <text:s text:c="71"/><text:tab/><text:tab/><text:tab/><text:tab/><text:tab/><text:tab/><text:tab/><text:tab/> <text:s text:c="6"/>z dnia </text:span></text:span><text:span text:style-name="Strong_20_Emphasis"><text:span text:style-name="T7">1 grudni</text:span></text:span><text:span text:style-name="Strong_20_Emphasis"><text:span text:style-name="T6">a <text:s/>2021 r. </text:span></text:span></text:p>
      <text:p text:style-name="P28"/>
      <text:p text:style-name="P29">REGULAMIN <text:span text:style-name="T26">ŚWIADCZENIA PRZEZ GMINĘ OKSA <text:s text:c="39"/></text:span><text:span text:style-name="T23"><text:s/></text:span><text:span text:style-name="T28">USŁUGI DEMONTAŻU, TRANSPORTU I UTYLIZACJI </text:span><text:span text:style-name="T27"><text:s/>ODPADÓW</text:span> ZAWIERAJĄCYCH AZBEST <text:span text:style-name="T26">POCHODZĄCYCH </text:span></text:p>
      <text:p text:style-name="P29"><text:span text:style-name="T26">Z <text:s/>TERENU NIERUCHOMOŚCI STANOWIĄCYCH WŁASNOŚĆ OSÓB FIZYCZNYCH POŁOŻONYCH NA </text:span><text:s/><text:span text:style-name="T29">OBSZARZE</text:span> GMINY OKSA</text:p>
      <text:p text:style-name="P27"/>
      <text:p text:style-name="P38"/>
      <text:p text:style-name="P4">§ 1</text:p>
      <text:p text:style-name="P12"><text:span text:style-name="T31">Świadczenie przez Gminę Oksa usługi</text:span> <text:span text:style-name="T20">demontażu, transportu i utylizacji </text:span>wyrobów zawierających azbest pochodzący z wymiany pokryć dachowych, <text:span text:style-name="T24">zwane dalej „usługą”, polega na sfinansowaniu przez Gminę Oksa całości prac związanych z:</text:span></text:p>
      <text:p text:style-name="P13"><text:span text:style-name="T30"><text:s text:c="10"/>a)</text:span> demontaż<text:span text:style-name="T21">em</text:span>, zabezpieczenie<text:span text:style-name="T21">m</text:span>, załadun<text:span text:style-name="T21">kiem</text:span> transport<text:span text:style-name="T21">em</text:span> <text:s text:c="2"/>i unieszkodliwienie<text:span text:style-name="T21">m <text:s/><text:tab/> <text:s text:c="4"/>wyrobów azbestowych</text:span>; </text:p>
      <text:p text:style-name="P19"><text:span text:style-name="T30"><text:s text:c="13"/>b) </text:span>odbi<text:span text:style-name="T21">orem</text:span> wyrobów azbestowych <text:span text:style-name="T24">zdemontowanych przed dniem złożenia wniosku <text:s text:c="30"/><text:tab/> <text:s text:c="4"/>i składowanych</text:span> <text:s/>na nieruchomości, transpo<text:span text:style-name="T22">rtem</text:span> <text:s/>i unieszkodliwienie<text:span text:style-name="T24">m,</text:span></text:p>
      <text:p text:style-name="P23">na warunkach określonych w niniejszym Regulaminie.</text:p>
      <text:p text:style-name="P11"/>
      <text:p text:style-name="P4">§ 2</text:p>
      <text:p text:style-name="P14">1. „<text:span text:style-name="T25">Usługa” </text:span>nie obejmuje <text:s/>kosztów związanych z zakupem i montażem nowych pokryć dachowych ani kosztów wymiany elementów konstrukcyjnych dachu. <text:span text:style-name="T33">Ponadto nie dotyczy budynków, w których prowadzona jest działalność gospodarcza.</text:span></text:p>
      <text:p text:style-name="P14"/>
      <text:p text:style-name="P14">2. Właścicielom nieruchomości, którzy zdemontowali i przekazali do utylizacji wyroby azbestowe <text:s/><text:span text:style-name="T21">przed dniem złożenia wniosku w sprawie realizacji usługi</text:span> nie przysługuje zwrot poniesionych kosztów.</text:p>
      <text:p text:style-name="P4"/>
      <text:p text:style-name="P4">§ 3</text:p>
      <text:p text:style-name="P15">Właściciel nieruchomości, na której znajdują się wyroby zawierające azbest przed wykonaniem prac związanych z demontażem tych wyrobów zobowiązany jest do dokonania zgłoszenia lub uzyskania stosownego pozwolenia na wykonanie takich prac <text:span text:style-name="T19">ze Starostwa Powiatowego w Jędrzejowie </text:span><text:s/>zgodnie <text:s/>z przepisami prawa budowlanego. </text:p>
      <text:p text:style-name="P12"/>
      <text:p text:style-name="P4">§ 4</text:p>
      <text:p text:style-name="P15">Warunkiem <text:span text:style-name="T25">skorzystania z „usługi” </text:span>jest:</text:p>
      <text:p text:style-name="P30">1) Lokalizacja nieruchomości, na której znajdują się wyroby azbestowe na terenie Gminy Oksa;</text:p>
      <text:p text:style-name="P15"/>
      <text:p text:style-name="P30">2) Posiadanie prawa do dysponowania nieruchomością <text:span text:style-name="T37">(własność, użytkowanie wieczyste);</text:span></text:p>
      <text:p text:style-name="P15"/>
      <text:p text:style-name="P30">3) Złożenie w Urzędzie Gminy wniosku na obowiązującym formularzu, stanowiącym załącznik Nr 1 do niniejszego Regulaminu wraz z wymaganymi załącznikami.</text:p>
      <text:p text:style-name="P4"/>
      <text:p text:style-name="P31"/>
      <text:p text:style-name="P35"/>
      <text:p text:style-name="P35"><text:soft-page-break/>§ <text:span text:style-name="T37">5</text:span></text:p>
      <text:p text:style-name="P31"><text:s/>Załącznikami do wniosku są:</text:p>
      <text:p text:style-name="P39">a) <text:s/>Informacja o wyrobach zawierających azbest, o której mowa w Rozporządzeniu <text:s text:c="2"/>Ministra Gospodarki z dnia 13 grudnia 2010 r. w sprawie wymagań w zakresie wykorzystywania wyrobów zawierających azbest oraz wykorzystywania <text:s text:c="31"/>i oczyszczania instalacji lub urządzeń, <text:s/>w których były lub są <text:s/>wykorzystywane wyroby zawierające azbest (Dz. U. z 2011, nr 8, poz. 31);</text:p>
      <text:p text:style-name="P32"><text:s/></text:p>
      <text:list xml:id="list900672967" text:style-name="L1">
        <text:list-header>
          <text:p text:style-name="P43"><text:span text:style-name="T34">b</text:span>) W przypadku współwłasności - <text:s/>zgoda wszystkich współwłaścicieli nieruchomości na <text:span text:style-name="T43">złożenie wniosku i </text:span><text:s/>realizację <text:span text:style-name="T17">usługi;</text:span></text:p>
          <text:p text:style-name="P44"/>
        </text:list-header>
      </text:list>
      <text:p text:style-name="P41"><text:span text:style-name="T39">d) <text:s/>W przypadku ubiegani</text:span><text:span text:style-name="T41">a</text:span><text:span text:style-name="T39"> się o wykonanie usługi demontażu – kopia zgłoszenia robót budowlanych lub kopia pozwolenia na budowę (w przypadku, gdy </text:span><text:span text:style-name="T40">jest </text:span><text:span text:style-name="T42">ono</text:span><text:span text:style-name="T40"> </text:span><text:span text:style-name="T39">wymagane).</text:span></text:p>
      <text:p text:style-name="P40"/>
      <text:p text:style-name="P4">§ <text:span text:style-name="T37">6</text:span></text:p>
      <text:p text:style-name="P37"><text:span text:style-name="T1">1. </text:span><text:span text:style-name="T9">Wnioski <text:s/>mogą być składane przez cały rok kalendarzowy.</text:span></text:p>
      <text:p text:style-name="P3"><text:span text:style-name="T2">2</text:span><text:span text:style-name="T1">. W danym roku kalendarzowym można złożyć tylko jeden wniosek dotyczący nie więcej niż </text:span><text:span text:style-name="T5">600 m</text:span><text:span text:style-name="T16">2</text:span><text:span text:style-name="T15"> </text:span><text:span text:style-name="T14"><text:s/></text:span><text:span text:style-name="T1">wyrobów azbestowych.</text:span></text:p>
      <text:p text:style-name="P33"><text:span text:style-name="T35">3</text:span>. <text:s/>Druki wniosków dostępne są w Urzędzie Gminy, pokój nr 3 oraz na stronie internetowej <text:a xlink:type="simple" xlink:href="http://www.oksa.biuletyn.net/" text:style-name="Internet_20_link" text:visited-style-name="Visited_20_Internet_20_Link">www.o</text:a><text:a xlink:type="simple" xlink:href="http://www.oksa.biuletyn.net/" text:style-name="Internet_20_link" text:visited-style-name="Visited_20_Internet_20_Link"><text:span text:style-name="T32">ksa.biuletyn.net</text:span></text:a><text:span text:style-name="T32"> (zakładka: Druki do pobrania – „pozostałe”).</text:span></text:p>
      <text:p text:style-name="P34"/>
      <text:p text:style-name="P22"><text:span text:style-name="T37">4</text:span>. Złożone wnioski będą podlegały ocenie <text:s/>formalnej <text:span text:style-name="T36">prowadzonej przez pracownika <text:s text:c="25"/>ds. ochrony środowiska.</text:span></text:p>
      <text:p text:style-name="P1"><text:span text:style-name="T37">5</text:span>. W przypadku braków we wniosku lub wątpliwości co do treści w nim zawartych Wnioskodawca zostanie wezwany do uzupełnienia braków i/lub złożenia wyjaśnień <text:s text:c="31"/>w terminie 7 dni od daty otrzymania wezwania.</text:p>
      <text:p text:style-name="P1"><text:span text:style-name="T37">6</text:span>. W przypadku nieuzupełnienia braków lub niezłożenia wyjaśnień w wyznaczonym terminie wniosek pozostanie bez rozpoznania.</text:p>
      <text:p text:style-name="P36"><text:span text:style-name="T37">7</text:span>. Wnioskodawcy, których wnioski zakwalifikowały się do realizacji otrzymają telefoniczne powiadomienie o terminie i sposobie realizacji usługi.</text:p>
      <text:p text:style-name="P5"/>
      <text:p text:style-name="P5">§ 7</text:p>
      <text:p text:style-name="P21">1. Wnioski spełniające wymogi formalne będą realizowane wg kolejności wpływu do Urzędu Gminy <text:s/>do wysokości <text:span text:style-name="T34">posiadanych</text:span> środków finansowych <text:span text:style-name="T36">na ten cel</text:span> <text:span text:style-name="T36">w </text:span>danym roku budżetowym.</text:p>
      <text:p text:style-name="P21"/>
      <text:p text:style-name="P24">2. W przypadku konieczności wymiany pokrycia dachowego wskutek klęski żywiołowej, <text:s text:c="18"/>w szczególności pożaru lub wichury,<text:span text:style-name="T44"> wniosek ma pierwszeństwo w realizacji.</text:span></text:p>
      <text:p text:style-name="P2"><text:span text:style-name="T38">3</text:span>. Wnioski spełniające wymogi formalne, które <text:s/>nie zostały zrealizowane w danym roku <text:s text:c="34"/>z powodu braku środków finansowych będą realizowane w pierwszej kolejności w następnym roku kalendarzowym.</text:p>
      <text:p text:style-name="P2"><text:span text:style-name="T38">4</text:span>. Niezrealizowanie w danym roku wniosku <text:span text:style-name="T23"><text:s/></text:span><text:span text:style-name="T27">nie rodzi po stronie składającego jakichkolwiek roszczeń.</text:span></text:p>
      <text:p text:style-name="P6"><text:soft-page-break/>§ 8</text:p>
      <text:p text:style-name="P26"><text:span text:style-name="T3">Warunkiem realizacji </text:span><text:span text:style-name="T1"><text:s/>„usługi”, o której mowa w § 1 </text:span><text:span text:style-name="T3">jest otrzymanie dotacji</text:span><text:span text:style-name="T1"> <text:s text:c="42"/></text:span><text:span text:style-name="T3">z </text:span><text:span text:style-name="T1">Wojewódzkiego Funduszu Ochrony Środowiska i Gospodarki Wodnej w Kielcach </text:span><text:span text:style-name="T3">bądź </text:span><text:span text:style-name="T1">posiadani</text:span><text:span text:style-name="T3">e</text:span><text:span text:style-name="T1"> </text:span><text:span text:style-name="T4">własnych </text:span><text:span text:style-name="T1">środków finansowych </text:span><text:span text:style-name="T4">na ten cel</text:span><text:span text:style-name="T1"> w budżecie Gminy.</text:span></text:p>
      <text:p text:style-name="P16"/>
      <text:p text:style-name="P8">§ 9</text:p>
      <text:p text:style-name="P26"><text:span text:style-name="T1">W przypadku gdy faktyczna ilość odebranych lub zdemontowanych wyrobów zawierających azbest będzie większa od <text:s/>ilości zadeklarowanej przez Wnioskodawcę <text:s/>we wniosku <text:s/></text:span><text:span text:style-name="T4">realizacja usługi będzie dotyczyła </text:span><text:span text:style-name="T1">iloś</text:span><text:span text:style-name="T4">ci</text:span><text:span text:style-name="T1"> faktycznie zdemontowan</text:span><text:span text:style-name="T4">ej i </text:span><text:span text:style-name="T1">odebran</text:span><text:span text:style-name="T4">ej</text:span><text:span text:style-name="T1">, jednak <text:s/>nie większej niż <text:s/>600 m</text:span><text:span text:style-name="T14">2</text:span><text:span text:style-name="T18">.</text:span></text:p>
      <text:p text:style-name="P8">§ 10</text:p>
      <text:p text:style-name="P25"><text:span text:style-name="T1">„Usługa”, o której mowa w </text:span><text:span text:style-name="T5">§ 1 będzie realizowana przez podmiot posiadający stosowne zezwolenia związane z usuwaniem azbestu wyłoniony przez Gminę Oksa.</text:span></text:p>
      <text:p text:style-name="P4"/>
      <text:p text:style-name="P7">§ 11</text:p>
      <text:p text:style-name="P17">Gmina zastrzega sobie prawo do przeprowadzenia kontroli przez upoważnione osoby <text:s text:c="31"/>na terenie nieruchomości Wnioskodawcy, w szczególności w zakresie ilości wyrobów azbestowych określonej we wniosku oraz kontroli podczas wykonywania robót związanych <text:s text:c="20"/>z demontażem i odbiorem wyrobów azbestowych. </text:p>
      <text:p text:style-name="P9"/>
      <text:p text:style-name="P10">§ 12</text:p>
      <text:p text:style-name="P18">W sprawach nieuregulowanych w <text:s/>niniejszym regulaminie ostateczne rozstrzygnięcia podejmuje Wójt Gminy Oksa.</text:p>
      <text:p text:style-name="P18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.423cm" fo:margin-bottom="0.423cm" loext:contextual-spacing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zan</meta:initial-creator>
    <meta:editing-cycles>19</meta:editing-cycles>
    <meta:creation-date>2021-04-01T09:16:00</meta:creation-date>
    <dc:date>2021-12-02T07:42:49.686000000</dc:date>
    <meta:editing-duration>PT3H4M58S</meta:editing-duration>
    <meta:generator>LibreOffice/5.4.4.2$Windows_x86 LibreOffice_project/2524958677847fb3bb44820e40380acbe820f960</meta:generator>
    <meta:print-date>2021-12-01T07:50:04.391000000</meta:print-date>
    <meta:document-statistic meta:table-count="0" meta:image-count="0" meta:object-count="0" meta:page-count="3" meta:paragraph-count="47" meta:word-count="706" meta:character-count="5766" meta:non-whitespace-character-count="45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