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/>
    </style:style>
    <style:style style:name="TableColumn11" style:family="table-column">
      <style:table-column-properties style:column-width="1.9in" style:use-optimal-column-width="false"/>
    </style:style>
    <style:style style:name="TableColumn12" style:family="table-column">
      <style:table-column-properties style:column-width="1.1965in" style:use-optimal-column-width="false"/>
    </style:style>
    <style:style style:name="TableColumn13" style:family="table-column">
      <style:table-column-properties style:column-width="1.7569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10" style:family="table">
      <style:table-properties style:width="6.8902in" fo:margin-left="-0.08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P26" style:parent-style-name="TableContents" style:family="paragraph">
      <style:paragraph-properties fo:text-align="center"/>
      <style:text-properties style:font-name="Arial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P30" style:parent-style-name="TableContents" style:family="paragraph">
      <style:paragraph-properties fo:text-align="center"/>
      <style:text-properties style:font-name="Arial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color="#FF0000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Arial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P40" style:parent-style-name="Normalny" style:family="paragraph">
      <style:text-properties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end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end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P83" style:parent-style-name="TableContents" style:family="paragraph"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text-align="end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4" style:parent-style-name="TableContents" style:family="paragraph">
      <style:paragraph-properties fo:text-align="end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Row131" style:family="table-row">
      <style:table-row-properties style:min-row-height="1.6465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P16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P171" style:parent-style-name="TableContents" style:family="paragraph">
      <style:text-properties style:font-name="Arial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4" style:parent-style-name="Domyślnaczcionkaakapitu" style:family="text">
      <style:text-properties style:font-name="Arial" fo:font-size="10pt" style:font-size-asian="10pt" style:font-size-complex="10pt"/>
    </style:style>
    <style:style style:name="T195" style:parent-style-name="Domyślnaczcionkaakapitu" style:family="text">
      <style:text-properties style:font-name="Arial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paragraph-properties fo:text-align="end"/>
      <style:text-properties style:font-name="Arial"/>
    </style:style>
    <style:style style:name="P207" style:parent-style-name="Standard" style:family="paragraph">
      <style:paragraph-properties fo:text-align="end"/>
      <style:text-properties style:font-name="Arial"/>
    </style:style>
    <style:style style:name="T208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II kwartał 2021 roku</text:span></text:p>
      <text:p text:style-name="Standard"/>
      <text:p text:style-name="Standard"/>
      <text:p text:style-name="P6">Podstawa prawna:</text:p>
      <text:p text:style-name="P7">art.37 ust.1 pkt 1 ustawy z dnia 27 sierpnia 2009 r. o finansach publicznych</text:p>
      <text:p text:style-name="P8">( Dz. U. 2021. poz.<text:s/>305 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19"/>
            <text:p text:style-name="P20"><text:span text:style-name="T21">Wyszczególnienie</text:span></text:p>
          </table:table-cell>
          <table:table-cell table:style-name="TableCell22" table:number-columns-spanned="2">
            <text:p text:style-name="P23">Plan</text:p>
          </table:table-cell>
          <table:covered-table-cell/>
          <table:table-cell table:style-name="TableCell24" table:number-rows-spanned="2">
            <text:p text:style-name="P25">Wykonanie</text:p>
            <text:p text:style-name="P26"/>
            <text:p text:style-name="P27"><text:s/>w zł</text:p>
          </table:table-cell>
          <table:table-cell table:style-name="TableCell28" table:number-rows-spanned="2">
            <text:p text:style-name="P29">Wykonanie</text:p>
            <text:p text:style-name="P30"/>
            <text:p text:style-name="P31">%</text:p>
            <text:p text:style-name="P32">( 4:3)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Wg uchwały budżetowej</text:p>
            <text:p text:style-name="P37"/>
          </table:table-cell>
          <table:table-cell table:style-name="TableCell38">
            <text:p text:style-name="P39">Po zmianach</text:p>
          </table:table-cell>
          <table:covered-table-cell>
            <text:p text:style-name="Normalny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>
            <text:p text:style-name="P54">A. Dochody</text:p>
            <text:p text:style-name="P55">w tym:</text:p>
            <text:p text:style-name="P56">- bieżące</text:p>
            <text:p text:style-name="P57">- majątkowe</text:p>
            <text:p text:style-name="P58"/>
          </table:table-cell>
          <table:table-cell table:style-name="TableCell59">
            <text:p text:style-name="P60">25.367.400,00</text:p>
            <text:p text:style-name="P61"/>
            <text:p text:style-name="P62">23.345.138,00</text:p>
            <text:p text:style-name="P63"><text:span text:style-name="T64"><text:s text:c="5"/>2.022.262,00</text:span></text:p>
          </table:table-cell>
          <table:table-cell table:style-name="TableCell65">
            <text:p text:style-name="P66">28.075.329,01</text:p>
            <text:p text:style-name="P67"/>
            <text:p text:style-name="P68"><text:span text:style-name="T69">24.009.740,10 <text:s text:c="6"/>4.065.588,91</text:span></text:p>
          </table:table-cell>
          <table:table-cell table:style-name="TableCell70">
            <text:p text:style-name="P71">18.983.915,64</text:p>
            <text:p text:style-name="P72"/>
            <text:p text:style-name="P73">18.625.489,73</text:p>
            <text:p text:style-name="P74">358.425,91</text:p>
          </table:table-cell>
          <table:table-cell table:style-name="TableCell75">
            <text:p text:style-name="P76">67,62</text:p>
          </table:table-cell>
        </table:table-row>
        <table:table-row table:style-name="TableRow77">
          <table:table-cell table:style-name="TableCell78">
            <text:p text:style-name="P79">B. Wydatki</text:p>
            <text:p text:style-name="P80">w tym:</text:p>
            <text:p text:style-name="P81">- bieżące</text:p>
            <text:p text:style-name="P82">- majątkowe</text:p>
            <text:p text:style-name="P83"/>
          </table:table-cell>
          <table:table-cell table:style-name="TableCell84">
            <text:p text:style-name="P85">28.384.761,00</text:p>
            <text:p text:style-name="P86"/>
            <text:p text:style-name="P87">22.840.415,00</text:p>
            <text:p text:style-name="P88"><text:span text:style-name="T89">5.544.346,00</text:span></text:p>
          </table:table-cell>
          <table:table-cell table:style-name="TableCell90">
            <text:p text:style-name="P91">32.366.142,31</text:p>
            <text:p text:style-name="P92"/>
            <text:p text:style-name="P93">24.386.342,31</text:p>
            <text:p text:style-name="P94"><text:span text:style-name="T95">7.979.800,00</text:span></text:p>
          </table:table-cell>
          <table:table-cell table:style-name="TableCell96">
            <text:p text:style-name="P97">17.671.229,30</text:p>
            <text:p text:style-name="P98"/>
            <text:p text:style-name="P99">15.691.970,41</text:p>
            <text:p text:style-name="P100">1.979.258,89</text:p>
          </table:table-cell>
          <table:table-cell table:style-name="TableCell101">
            <text:p text:style-name="P102">54,60</text:p>
          </table:table-cell>
        </table:table-row>
        <table:table-row table:style-name="TableRow103">
          <table:table-cell table:style-name="TableCell104">
            <text:p text:style-name="P105">C.1 Nadwyżka budżetu</text:p>
            <text:p text:style-name="P106">(<text:s/>Dochody-Wydatki)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0</text:span></text:p>
          </table:table-cell>
          <table:table-cell table:style-name="TableCell113">
            <text:p text:style-name="P114">1.312.686,3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.2 Deficyt budżetu</text:p>
            <text:p text:style-name="P120">( Dochody-Wydatki)</text:p>
          </table:table-cell>
          <table:table-cell table:style-name="TableCell121">
            <text:p text:style-name="P122"><text:span text:style-name="T123">3.017.361,00</text:span></text:p>
          </table:table-cell>
          <table:table-cell table:style-name="TableCell124">
            <text:p text:style-name="P125"><text:span text:style-name="T126">4.290.813,3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.1 Przychody</text:p>
            <text:p text:style-name="P134">w tym</text:p>
            <text:p text:style-name="P135">- kredyty-</text:p>
            <text:p text:style-name="P136">-pożyczki na realizację programu z art.5</text:p>
            <text:p text:style-name="P137">- nadwyżka z lat ubiegłych</text:p>
            <text:p text:style-name="P138">- niewykorzystane środki pieniężne, o których mowa w<text:s/>art.217 ust.2 pkt 8 ufp</text:p>
            <text:p text:style-name="P139">- inne źródła</text:p>
          </table:table-cell>
          <table:table-cell table:style-name="TableCell140">
            <text:p text:style-name="P141">3.017.361,00</text:p>
            <text:p text:style-name="P142"/>
            <text:p text:style-name="P143">0,00</text:p>
            <text:p text:style-name="P144">0,00</text:p>
            <text:p text:style-name="P145"/>
            <text:p text:style-name="P146">2.120.537,84</text:p>
            <text:p text:style-name="P147">896.823,16</text:p>
            <text:p text:style-name="P148"/>
          </table:table-cell>
          <table:table-cell table:style-name="TableCell149">
            <text:p text:style-name="P150">4.290.813,30</text:p>
            <text:p text:style-name="P151"/>
            <text:p text:style-name="P152">0,00</text:p>
            <text:p text:style-name="P153">0,00</text:p>
            <text:p text:style-name="P154"/>
            <text:p text:style-name="P155">2.850.924,68</text:p>
            <text:p text:style-name="P156">1.439.888,62</text:p>
          </table:table-cell>
          <table:table-cell table:style-name="TableCell157">
            <text:p text:style-name="P158">4.290.813,30</text:p>
            <text:p text:style-name="P159"/>
            <text:p text:style-name="P160">0,00</text:p>
            <text:p text:style-name="P161">0,00</text:p>
            <text:p text:style-name="P162"/>
            <text:p text:style-name="P163">2.850.924,68</text:p>
            <text:p text:style-name="P164">1.439.888,62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.2 Rozchody</text:p>
            <text:p text:style-name="P170">w tym</text:p>
            <text:p text:style-name="P171">- spłata kredytów</text:p>
            <text:p text:style-name="P172">- lokaty krótkoterminowe</text:p>
            <text:p text:style-name="P173">-<text:s/>spłata pożyczek na realizację programu z art.5</text:p>
          </table:table-cell>
          <table:table-cell table:style-name="TableCell174">
            <text:p text:style-name="P175">0,00</text:p>
            <text:p text:style-name="P176"/>
            <text:p text:style-name="P177">0,00</text:p>
            <text:p text:style-name="P178">0,00</text:p>
            <text:p text:style-name="P179"/>
          </table:table-cell>
          <table:table-cell table:style-name="TableCell180">
            <text:p text:style-name="P181">0,00</text:p>
            <text:p text:style-name="P182"/>
            <text:p text:style-name="P183">0,00</text:p>
            <text:p text:style-name="P184">0,00</text:p>
          </table:table-cell>
          <table:table-cell table:style-name="TableCell185">
            <text:p text:style-name="P186">0,00</text:p>
            <text:p text:style-name="P187"/>
            <text:p text:style-name="P188">0,00</text:p>
            <text:p text:style-name="P189">0,0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TableContents"><text:span text:style-name="T194">Udzielone umorzenia niepodatkowych należności budżetowyc</text:span><text:span text:style-name="T195">h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Tadeusz Soboń</text:p>
      <text:p text:style-name="P207">Wójt Gminy Oksa</text:p>
      <text:p text:style-name="Standard"><text:span text:style-name="T208">Oksa, dnia 30.10.2021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1-11-25T09:13:00Z</dc:date>
    <meta:print-date>2021-04-21T08:56:00Z</meta:print-date>
    <meta:template xlink:href="Normal" xlink:type="simple"/>
    <meta:editing-cycles>49</meta:editing-cycles>
    <meta:editing-duration>PT34320S</meta:editing-duration>
    <meta:document-statistic meta:page-count="1" meta:paragraph-count="2" meta:word-count="202" meta:character-count="1414" meta:row-count="10" meta:non-whitespace-character-count="1214"/>
  </office:meta>
</office:document-meta>
</file>