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1.9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10" style:family="table">
      <style:table-properties style:width="6.8902in" fo:margin-left="-0.08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color="#FF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P40" style:parent-style-name="Normalny" style:family="paragraph">
      <style:text-properties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end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4" style:parent-style-name="TableContents" style:family="paragraph">
      <style:paragraph-properties fo:text-align="end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Row132" style:family="table-row">
      <style:table-row-properties style:min-row-height="1.6465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0" style:parent-style-name="TableContents" style:family="paragraph"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" style:parent-style-name="Domyślnaczcionkaakapitu" style:family="text">
      <style:text-properties style:font-name="Arial" fo:font-size="10pt" style:font-size-asian="10pt" style:font-size-complex="10pt"/>
    </style:style>
    <style:style style:name="T196" style:parent-style-name="Domyślnaczcionkaakapitu" style:family="text">
      <style:text-properties style:font-name="Arial"/>
    </style:style>
    <style:style style:name="P197" style:parent-style-name="TableContents" style:family="paragraph">
      <style:text-properties style:font-name="Arial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paragraph-properties fo:text-align="end"/>
      <style:text-properties style:font-name="Arial"/>
    </style:style>
    <style:style style:name="P208" style:parent-style-name="Standard" style:family="paragraph">
      <style:paragraph-properties fo:text-align="end"/>
      <style:text-properties style:font-name="Arial"/>
    </style:style>
    <style:style style:name="T209" style:parent-style-name="Domyślnaczcionkaakapitu" style:family="text">
      <style:text-properties style:font-name="Arial"/>
    </style:style>
    <style:style style:name="T210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I kwartał 2021 roku</text:span></text:p>
      <text:p text:style-name="Standard"/>
      <text:p text:style-name="Standard"><text:bookmark-start text:name="_GoBack"/><text:bookmark-end text:name="_GoBack"/></text:p>
      <text:p text:style-name="P6">Podstawa prawna:</text:p>
      <text:p text:style-name="P7">art.37 ust.1 pkt 1 ustawy z dnia 27 sierpnia 2009 r. o finansach publicznych</text:p>
      <text:p text:style-name="P8">( Dz. U. 2021.<text:s/>poz.<text:s/>305 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><text:span text:style-name="T21">Wyszczególnienie</text:span></text:p>
          </table:table-cell>
          <table:table-cell table:style-name="TableCell22" table:number-columns-spanned="2">
            <text:p text:style-name="P23">Plan</text:p>
          </table:table-cell>
          <table:covered-table-cell/>
          <table:table-cell table:style-name="TableCell24" table:number-rows-spanned="2">
            <text:p text:style-name="P25">Wykonanie</text:p>
            <text:p text:style-name="P26"/>
            <text:p text:style-name="P27"><text:s/>w zł</text:p>
          </table:table-cell>
          <table:table-cell table:style-name="TableCell28" table:number-rows-spanned="2">
            <text:p text:style-name="P29">Wykonanie</text:p>
            <text:p text:style-name="P30"/>
            <text:p text:style-name="P31">%</text:p>
            <text:p text:style-name="P32">( 4:3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Wg uchwały budżetowej</text:p>
            <text:p text:style-name="P37"/>
          </table:table-cell>
          <table:table-cell table:style-name="TableCell38">
            <text:p text:style-name="P39">Po zmianach</text:p>
          </table:table-cell>
          <table:covered-table-cell>
            <text:p text:style-name="Normalny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A. Dochody</text:p>
            <text:p text:style-name="P55">w tym:</text:p>
            <text:p text:style-name="P56">- bieżące</text:p>
            <text:p text:style-name="P57">- majątkowe</text:p>
            <text:p text:style-name="P58"/>
          </table:table-cell>
          <table:table-cell table:style-name="TableCell59">
            <text:p text:style-name="P60">25.367.400,00</text:p>
            <text:p text:style-name="P61"/>
            <text:p text:style-name="P62">23.345.138,00</text:p>
            <text:p text:style-name="P63"><text:span text:style-name="T64"><text:s text:c="5"/>2.022.262,00</text:span></text:p>
          </table:table-cell>
          <table:table-cell table:style-name="TableCell65">
            <text:p text:style-name="P66">28.236.403,01</text:p>
            <text:p text:style-name="P67"/>
            <text:p text:style-name="P68"><text:span text:style-name="T69">23.376.762,00 <text:s text:c="6"/>4.050.793,00</text:span></text:p>
          </table:table-cell>
          <table:table-cell table:style-name="TableCell70">
            <text:p text:style-name="P71">12.892.980,26</text:p>
            <text:p text:style-name="P72"/>
            <text:p text:style-name="P73">12.555.008,74</text:p>
            <text:p text:style-name="P74">337.971,52</text:p>
          </table:table-cell>
          <table:table-cell table:style-name="TableCell75">
            <text:p text:style-name="P76">45,66</text:p>
          </table:table-cell>
        </table:table-row>
        <table:table-row table:style-name="TableRow77">
          <table:table-cell table:style-name="TableCell78">
            <text:p text:style-name="P79">B. Wydatki</text:p>
            <text:p text:style-name="P80">w tym:</text:p>
            <text:p text:style-name="P81">- bieżące</text:p>
            <text:p text:style-name="P82">- majątkowe</text:p>
            <text:p text:style-name="P83"/>
          </table:table-cell>
          <table:table-cell table:style-name="TableCell84">
            <text:p text:style-name="P85">28.384.761,00</text:p>
            <text:p text:style-name="P86"/>
            <text:p text:style-name="P87">22.840.415,00</text:p>
            <text:p text:style-name="P88"><text:span text:style-name="T89">5.544.346,00</text:span></text:p>
          </table:table-cell>
          <table:table-cell table:style-name="TableCell90">
            <text:p text:style-name="P91">32.527.216,31</text:p>
            <text:p text:style-name="P92"/>
            <text:p text:style-name="P93">24.510.526,31</text:p>
            <text:p text:style-name="P94"><text:span text:style-name="T95">8.016.690</text:span><text:span text:style-name="T96">,00</text:span></text:p>
          </table:table-cell>
          <table:table-cell table:style-name="TableCell97">
            <text:p text:style-name="P98">10.802.771,04</text:p>
            <text:p text:style-name="P99"/>
            <text:p text:style-name="P100">10.587.714,90</text:p>
            <text:p text:style-name="P101">215.056,14</text:p>
          </table:table-cell>
          <table:table-cell table:style-name="TableCell102">
            <text:p text:style-name="P103">33,21</text:p>
          </table:table-cell>
        </table:table-row>
        <table:table-row table:style-name="TableRow104">
          <table:table-cell table:style-name="TableCell105">
            <text:p text:style-name="P106">C.1 Nadwyżka budżetu</text:p>
            <text:p text:style-name="P107">( Dochody-Wydatki)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2.090.209,22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.2 Deficyt budżetu</text:p>
            <text:p text:style-name="P121">( Dochody-Wydatki)</text:p>
          </table:table-cell>
          <table:table-cell table:style-name="TableCell122">
            <text:p text:style-name="P123"><text:span text:style-name="T124">3.017.361,00</text:span></text:p>
          </table:table-cell>
          <table:table-cell table:style-name="TableCell125">
            <text:p text:style-name="P126"><text:span text:style-name="T127">4.290.813,3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.1 Przychody</text:p>
            <text:p text:style-name="P135">w tym</text:p>
            <text:p text:style-name="P136">- kredyty-</text:p>
            <text:p text:style-name="P137">-pożyczki na realizację programu z art.5</text:p>
            <text:p text:style-name="P138">- nadwyżka z lat ubiegłych</text:p>
            <text:p text:style-name="P139">- niewykorzystane środki pieniężne, o których mowa w art.217 ust.2 pkt<text:s/>8 ufp</text:p>
            <text:p text:style-name="P140">- inne źródła</text:p>
          </table:table-cell>
          <table:table-cell table:style-name="TableCell141">
            <text:p text:style-name="P142">3.017.361,00</text:p>
            <text:p text:style-name="P143"/>
            <text:p text:style-name="P144">0,00</text:p>
            <text:p text:style-name="P145">0,00</text:p>
            <text:p text:style-name="P146"/>
            <text:p text:style-name="P147">2.120.537,84</text:p>
            <text:p text:style-name="P148">896.823,16</text:p>
            <text:p text:style-name="P149"/>
          </table:table-cell>
          <table:table-cell table:style-name="TableCell150">
            <text:p text:style-name="P151">4.290.813,30</text:p>
            <text:p text:style-name="P152"/>
            <text:p text:style-name="P153">0,00</text:p>
            <text:p text:style-name="P154">0,00</text:p>
            <text:p text:style-name="P155"/>
            <text:p text:style-name="P156">2.850.924,68</text:p>
            <text:p text:style-name="P157">1.439.888,62</text:p>
          </table:table-cell>
          <table:table-cell table:style-name="TableCell158">
            <text:p text:style-name="P159">4.290.813,30</text:p>
            <text:p text:style-name="P160"/>
            <text:p text:style-name="P161">0,00</text:p>
            <text:p text:style-name="P162">0,00</text:p>
            <text:p text:style-name="P163"/>
            <text:p text:style-name="P164">2.850.924,68</text:p>
            <text:p text:style-name="P165">1.439.888,6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.2 Rozchody</text:p>
            <text:p text:style-name="P171">w tym</text:p>
            <text:p text:style-name="P172">- spłata kredytów</text:p>
            <text:p text:style-name="P173">- lokaty krótkoterminowe</text:p>
            <text:p text:style-name="P174">- spłata pożyczek na<text:s/>realizację programu z art.5</text:p>
          </table:table-cell>
          <table:table-cell table:style-name="TableCell175">
            <text:p text:style-name="P176">0,00</text:p>
            <text:p text:style-name="P177"/>
            <text:p text:style-name="P178">0,00</text:p>
            <text:p text:style-name="P179">0,00</text:p>
            <text:p text:style-name="P180"/>
          </table:table-cell>
          <table:table-cell table:style-name="TableCell181">
            <text:p text:style-name="P182">0,00</text:p>
            <text:p text:style-name="P183"/>
            <text:p text:style-name="P184">0,00</text:p>
            <text:p text:style-name="P185">0,00</text:p>
          </table:table-cell>
          <table:table-cell table:style-name="TableCell186">
            <text:p text:style-name="P187">0,00</text:p>
            <text:p text:style-name="P188"/>
            <text:p text:style-name="P189">0,00</text:p>
            <text:p text:style-name="P190">0,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Contents"><text:span text:style-name="T195">Udzielone umorzenia niepodatkowych należności budżetowyc</text:span><text:span text:style-name="T196">h</text:span></text:p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Tadeusz Soboń</text:p>
      <text:p text:style-name="P208">Wójt Gminy Oksa</text:p>
      <text:p text:style-name="Standard"><text:span text:style-name="T209">Oksa, dnia 03.08</text:span><text:span text:style-name="T210">.2021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1-08-03T12:34:00Z</dc:date>
    <meta:print-date>2021-04-21T08:56:00Z</meta:print-date>
    <meta:template xlink:href="Normal" xlink:type="simple"/>
    <meta:editing-cycles>45</meta:editing-cycles>
    <meta:editing-duration>PT33720S</meta:editing-duration>
    <meta:document-statistic meta:page-count="1" meta:paragraph-count="2" meta:word-count="201" meta:character-count="1411" meta:row-count="10" meta:non-whitespace-character-count="1212"/>
  </office:meta>
</office:document-meta>
</file>