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cm" table:align="margins"/>
    </style:style>
    <style:style style:name="Tabela1.A" style:family="table-column">
      <style:table-column-properties style:column-width="18.2cm" style:rel-column-width="65535*"/>
    </style:style>
    <style:style style:name="Tabela1.1" style:family="table-row">
      <style:table-row-properties style:min-row-height="4.895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0532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paragraph-rsid="00124f5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paragraph-rsid="001e365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rsid="000a5033" officeooo:paragraph-rsid="000c352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0a503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officeooo:paragraph-rsid="001e365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officeooo:paragraph-rsid="001e365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e3657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0a503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0a5033" officeooo:paragraph-rsid="000a503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c352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1c77fe" officeooo:paragraph-rsid="001c77f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0a5033" officeooo:paragraph-rsid="001e365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font-weight="normal" officeooo:rsid="000a5033" officeooo:paragraph-rsid="001e3657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0a5033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1e3657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0c352d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font-weight="normal" officeooo:rsid="001db856" officeooo:paragraph-rsid="001db856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0.5pt" fo:font-weight="normal" officeooo:paragraph-rsid="000a5033" style:font-size-asian="10.5pt" style:font-weight-asian="normal" style:font-size-complex="10.5pt" style:font-weight-complex="normal"/>
    </style:style>
    <style:style style:name="P28" style:family="paragraph" style:parent-style-name="Standard"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" fo:font-size="9pt" fo:font-weight="normal" officeooo:paragraph-rsid="001e3657" style:font-size-asian="9pt" style:font-weight-asian="normal" style:font-size-complex="9pt" style:font-weight-complex="normal"/>
    </style:style>
    <style:style style:name="P30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1.25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.5pt" officeooo:paragraph-rsid="0018682d" style:font-size-asian="10.5pt" style:font-size-complex="10.5pt"/>
    </style:style>
    <style:style style:name="P33" style:family="paragraph" style:parent-style-name="Text_20_body">
      <style:paragraph-properties fo:margin-left="1.25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.5pt" officeooo:paragraph-rsid="0021a951" style:font-size-asian="10.5pt" style:font-size-complex="10.5pt"/>
    </style:style>
    <style:style style:name="P34" style:family="paragraph" style:parent-style-name="Text_20_body">
      <style:text-properties style:font-name="Arial" fo:font-size="10.5pt" style:font-size-asian="10.5pt" style:font-size-complex="10.5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0.5pt" officeooo:rsid="001db856" officeooo:paragraph-rsid="001db856" style:font-size-asian="10.5pt" style:font-size-complex="10.5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fo:font-weight="bold" officeooo:rsid="00124f52" officeooo:paragraph-rsid="00124f52" style:font-size-asian="11pt" style:font-weight-asian="normal" style:font-size-complex="11pt" style:font-weight-complex="normal"/>
    </style:style>
    <style:style style:name="P37" style:family="paragraph" style:parent-style-name="Text_20_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pt" officeooo:paragraph-rsid="002b3912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0.5pt" style:font-size-asian="10.5pt" style:font-size-complex="10.5pt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.5pt" style:font-size-asian="10.5pt" style:font-size-complex="10.5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.5pt" officeooo:paragraph-rsid="0021a951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.5pt" officeooo:paragraph-rsid="00248e8e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.5pt" officeooo:rsid="001496bd" officeooo:paragraph-rsid="00248e8e" style:font-size-asian="10.5pt" style:font-size-complex="10.5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1pt" fo:font-weight="bold" officeooo:rsid="000a5033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officeooo:paragraph-rsid="0021a951" style:font-size-asian="10.5pt" style:font-size-complex="10.5pt"/>
    </style:style>
    <style:style style:name="T1" style:family="text">
      <style:text-properties fo:font-size="11pt" fo:font-weight="bold" officeooo:rsid="001db856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db856" style:font-size-asian="11pt" style:font-size-complex="11pt"/>
    </style:style>
    <style:style style:name="T4" style:family="text">
      <style:text-properties officeooo:rsid="000ba096"/>
    </style:style>
    <style:style style:name="T5" style:family="text">
      <style:text-properties fo:font-variant="normal" fo:text-transform="none"/>
    </style:style>
    <style:style style:name="T6" style:family="text">
      <style:text-properties fo:color="#000000"/>
    </style:style>
    <style:style style:name="T7" style:family="text">
      <style:text-properties fo:color="#000000" fo:font-weight="bold" officeooo:rsid="00124f52" style:font-weight-asian="bold" style:font-weight-complex="bold"/>
    </style:style>
    <style:style style:name="T8" style:family="text">
      <style:text-properties fo:color="#000000" fo:font-weight="bold" officeooo:rsid="00124f52" fo:background-color="#ffffff" loext:char-shading-value="0" style:font-weight-asian="bold" style:font-weight-complex="bold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officeooo:rsid="0013da36"/>
    </style:style>
    <style:style style:name="T11" style:family="text">
      <style:text-properties fo:color="#000000" officeooo:rsid="00124f5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3657" style:font-weight-asian="bold" style:font-weight-complex="bold"/>
    </style:style>
    <style:style style:name="T14" style:family="text">
      <style:text-properties fo:font-weight="bold" officeooo:rsid="002b3912" style:font-weight-asian="bold" style:font-weight-complex="bold"/>
    </style:style>
    <style:style style:name="T15" style:family="text">
      <style:text-properties officeooo:rsid="001c77fe"/>
    </style:style>
    <style:style style:name="T16" style:family="text">
      <style:text-properties officeooo:rsid="001db856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officeooo:rsid="001e3657"/>
    </style:style>
    <style:style style:name="T19" style:family="text">
      <style:text-properties officeooo:rsid="001496bd"/>
    </style:style>
    <style:style style:name="T20" style:family="text">
      <style:text-properties officeooo:rsid="0017802e"/>
    </style:style>
    <style:style style:name="T21" style:family="text">
      <style:text-properties style:font-name="Arial" fo:font-size="10.5pt" style:font-size-asian="10.5pt" style:font-size-complex="10.5pt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1db856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08acbe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officeooo:rsid="00248e8e"/>
    </style:style>
    <style:style style:name="T31" style:family="text">
      <style:text-properties officeooo:rsid="0025378f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db856" style:font-style-asian="italic" style:font-style-complex="italic"/>
    </style:style>
    <style:style style:name="T34" style:family="text">
      <style:text-properties officeooo:rsid="002b83a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Imię i nazwisko..............................................…..….............</text:p>
      <text:p text:style-name="P28"/>
      <text:p text:style-name="P28">Adres...............................................................…….............</text:p>
      <text:p text:style-name="P28"/>
      <text:p text:style-name="P28">….....................................................................……............</text:p>
      <text:p text:style-name="P28"/>
      <text:p text:style-name="P28">Telefon..............................................................…...............</text:p>
      <text:p text:style-name="P8"><text:span text:style-name="T21"><text:tab/><text:tab/><text:tab/><text:tab/><text:tab/><text:tab/><text:tab/></text:span><text:tab/><text:tab/><text:tab/></text:p>
      <text:p text:style-name="P8"/>
      <text:p text:style-name="P8"><text:s text:c="124"/><text:span text:style-name="T12"><text:s/></text:span><text:span text:style-name="T24"><text:s text:c="2"/></text:span><text:span text:style-name="T26">Wójt </text:span><text:span text:style-name="T24"><text:s/>Gminy Oks</text:span><text:span text:style-name="T26">a </text:span></text:p>
      <text:p text:style-name="P15"><text:tab/><text:tab/><text:tab/><text:tab/><text:tab/><text:tab/><text:tab/> <text:s text:c="41"/>ul. Włoszczowska 22</text:p>
      <text:p text:style-name="P15"><text:s text:c="131"/>28-363 Oksa</text:p>
      <text:p text:style-name="P18"/>
      <text:p text:style-name="P9"/>
      <text:p text:style-name="P17">ZGŁOSZENIE</text:p>
      <text:p text:style-name="P10"/>
      <text:p text:style-name="P23"><text:span text:style-name="T15">Z</text:span>amiar<text:span text:style-name="T16">u</text:span> usunięcia drzew<text:span text:style-name="T16">a/drzew rosnących na nieruchomości Nr ……………………………………..</text:span></text:p>
      <text:p text:style-name="P23"/>
      <text:p text:style-name="P26">w miejscowości:……………………………………………………………………………………….….</text:p>
      <text:p text:style-name="P23"/>
      <text:p text:style-name="P35">Gatunek drzewa/ drzew:………………………………………………………………………………….</text:p>
      <text:p text:style-name="P35">…………………………………………………………………………………………………………….</text:p>
      <text:p text:style-name="P35">Nieruchomość stanowi własność:………………………………………………………………………...</text:p>
      <text:p text:style-name="P35">…………………………………………………………………………………………………………….</text:p>
      <text:p text:style-name="P38"><text:span text:style-name="T33">Podstawa prawna – art. 83 f ust. 4 i 5 ustawy z dnia 16 kwietnia 2004 r. o ochronie przyrody <text:s text:c="30"/>(</text:span><text:span text:style-name="T32"> t. j. Dz. U. z 2021 r. poz. 1098</text:span><text:span text:style-name="T33">).</text:span></text:p>
      <text:p text:style-name="P37"/>
      <text:p text:style-name="P34">Rysunek określający usytuowanie drzew na nieruchomości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/></text:p>
            <text:p text:style-name="P31"/>
            <text:p text:style-name="P31"/>
          </table:table-cell>
        </table:table-row>
      </table:table>
      <text:p text:style-name="P1"><text:s text:c="9"/></text:p>
      <text:p text:style-name="P2"><text:s text:c="3"/></text:p>
      <text:p text:style-name="P2"/>
      <text:p text:style-name="P3"><text:s text:c="100"/><text:span text:style-name="T28"><text:s text:c="11"/></text:span><text:span text:style-name="T22"><text:s text:c="6"/></text:span><text:span text:style-name="T23"><text:s text:c="2"/></text:span><text:span text:style-name="T22">..................................................…………..</text:span></text:p>
      <text:p text:style-name="P29"><text:s text:c="137"/><text:span text:style-name="T18">(d</text:span>ata i podpis Wnioskodawcy<text:span text:style-name="T13">)</text:span></text:p>
      <text:p text:style-name="P7"><text:s text:c="8"/></text:p>
      <text:p text:style-name="P11"><text:span text:style-name="T2"><text:s text:c="129"/></text:span><text:span text:style-name="T17"><text:s text:c="5"/></text:span><text:span text:style-name="T2"><text:s/></text:span><text:span text:style-name="T3"><text:s text:c="41"/></text:span></text:p>
      <text:p text:style-name="P12"><text:span text:style-name="T1"><text:s text:c="62"/></text:span><text:span text:style-name="T25"><text:s text:c="4"/>INFORMACJE DODATKOWE</text:span><text:span text:style-name="T24"> <text:s/></text:span><text:span text:style-name="T27"><text:s text:c="58"/></text:span></text:p>
      <text:p text:style-name="P16"/>
      <text:p text:style-name="P16">Zgłoszeniu nie podlegają drzewa, których obw<text:span text:style-name="T18">ód</text:span> <text:s/>pnia na wysokości 5 cm nie przekracza:</text:p>
      <text:list xml:id="list3383412923" text:style-name="L1">
        <text:list-item>
          <text:p text:style-name="P46">80 cm w przypadku topoli, wierzb, klonu jesionolistnego oraz klonu srebrzystego</text:p>
        </text:list-item>
        <text:list-item>
          <text:p text:style-name="P46">65 cm w przypadku kasztanowca zwycz., robinii akacjowej oraz platan<text:span text:style-name="T4">a</text:span> klonolistnego, <text:s text:c="27"/></text:p>
        </text:list-item>
      </text:list>
      <text:list xml:id="list1626317029" text:style-name="L2">
        <text:list-item>
          <text:p text:style-name="P47">50 cm <text:s/>w przypadku <text:s/>pozostałych gatunków drzew</text:p>
          <text:p text:style-name="P48"/>
        </text:list-item>
      </text:list>
      <text:p text:style-name="P6"/>
      <text:p text:style-name="P13"><text:soft-page-break/></text:p>
      <text:p text:style-name="P14">ZGODA NA PRZETWARZANIE DANYCH OSOBOWYCH</text:p>
      <text:p text:style-name="P20"/>
      <text:p text:style-name="P19">Wyrażam zgodę na przetwarzanie numeru telefonu w cel<text:span text:style-name="T18">u przyspieszenia prowadzonego </text:span><text:s/><text:span text:style-name="T18">postępowania.</text:span></text:p>
      <text:p text:style-name="P21"/>
      <text:p text:style-name="P22"/>
      <text:p text:style-name="P22"/>
      <text:p text:style-name="P27"/>
      <text:p text:style-name="P24"><text:s text:c="3"/><text:span text:style-name="T12"><text:s text:c="110"/></text:span><text:span text:style-name="T29"><text:s text:c="5"/></text:span><text:span text:style-name="T28">...................……........................…….....</text:span></text:p>
      <text:p text:style-name="P29"><text:s text:c="151"/><text:span text:style-name="T18">(</text:span>podpis Wnioskodawcy<text:span text:style-name="T31">)</text:span></text:p>
      <text:p text:style-name="P25"><text:s text:c="76"/></text:p>
      <text:p text:style-name="P4"/>
      <text:p text:style-name="P5"/>
      <text:p text:style-name="P36">KLAUZULA <text:s/>INFORMACYJNA</text:p>
      <text:p text:style-name="P39"/>
      <text:p text:style-name="P40"><text:s text:c="10"/>Na podstawie art. 13 ust. 1 i 2 Rozporządzenia Parlamentu Europejskiego i Rady (UE) 2016/679 <text:s text:c="22"/>z 27 kwietnia 2016 <text:s/><text:span text:style-name="T18">r.</text:span> w sprawie ochrony osób fizycznych w związku z przetwarzaniem danych osobowych <text:s text:c="15"/>i w sprawie swobodnego przepływu takich danych oraz uchylenia dyrektywy 95/46/WE (Dz. U. UE. L. z 2016r. Nr 119, s.1 ze zm.) - dalej: „RODO” informuję, że:</text:p>
      <text:p text:style-name="P42"/>
      <text:p text:style-name="P49"><text:bookmark text:name="_Hlk6898685"/>1)<text:span text:style-name="T5"> </text:span><text:span text:style-name="T6">Administratorem Państwa danych jest <text:s/></text:span><text:span text:style-name="T7">Gmina Oksa</text:span><text:span text:style-name="T6"> reprezentowana przez </text:span><text:span text:style-name="T7">Wójta Gminy Oksa,</text:span><text:span text:style-name="T6"> adres: <text:s text:c="3"/></text:span><text:span text:style-name="T7">28-363 Oksa, ul. Włoszczowska 22, </text:span><text:span text:style-name="T9">telefon: </text:span><text:span text:style-name="T8">41 3808048, </text:span><text:span text:style-name="T9"><text:s/>adres e-mail: </text:span><text:span text:style-name="T8">gminaoksa@poczta.onet.pl</text:span></text:p>
      <text:p text:style-name="P42"/>
      <text:p text:style-name="P49">2)<text:span text:style-name="T5"> </text:span>Administrator wyznaczył Inspektora Ochrony Danych, z którym mogą się Państwo kontaktować <text:s text:c="20"/><text:span text:style-name="T34"><text:s text:c="20"/></text:span>we wszystkich sprawach dotyczących przetwarzania danych osobowych za pośrednictwem adresu <text:s text:c="28"/>e-mail:<text:span text:style-name="T14">adam.zieminski</text:span><text:span text:style-name="T12">@cbi24.pl</text:span> <text:s/>lub pisemnie na adres Administratora.</text:p>
      <text:p text:style-name="P42"/>
      <text:p text:style-name="P49">3) <text:span text:style-name="T5"><text:s/></text:span>Państwa dane osobowe będą przetwarzane w związku z zamiarem usunięcia drzewa usytuowanego <text:s text:c="35"/>na działce własnej,  gdyż jest to niezbędne do wypełnienia obowiązku prawnego ciążącego na Administratorze <text:s text:c="26"/>(art. 6 ust. 1 lit. c RODO) w zw. z Ustawą z dnia 16 kwietnia 2004 r. o ochronie przyrody oraz Ustawą z dnia <text:s text:c="8"/>14 czerwca 1960 r. Kodeks Postępowania Administracyjnego. <text:s text:c="89"/>Dodatkowe dane: nr telefonu będą zebrane na podstawie państwa zgody (art. 6 ust. 1 lit. a RODO).</text:p>
      <text:p text:style-name="P49"/>
      <text:p text:style-name="P49">4) <text:span text:style-name="T5"><text:s/></text:span>Państwa dane osobowe będą przetwarzane przez okres niezbędny do realizacji ww. celu z uwzględnieniem okresów przechowywania określonych w przepisach szczególnych, w tym przepisów archiwaln<text:span text:style-name="T6">ych, tj. </text:span><text:span text:style-name="T10">5</text:span><text:span text:style-name="T6"> </text:span><text:span text:style-name="T11">l</text:span><text:span text:style-name="T6">at.</text:span></text:p>
      <text:p text:style-name="P49"/>
      <text:p text:style-name="P49">5) <text:span text:style-name="T5"><text:s/></text:span>Państwa dane nie będą przetwarzane w sposób zautomatyzowany, w tym nie będą podlegać profilowaniu.</text:p>
      <text:p text:style-name="P49"/>
      <text:p text:style-name="P49">6) <text:span text:style-name="T5"><text:s/></text:span>Państwa dane osobow<text:span text:style-name="T30">e</text:span> nie będą przekazywane poza Europejski Obszar Gospodarczy (obejmujący Unię Europejską, Norwegię, Liechtenstein i Islandię).</text:p>
      <text:p text:style-name="P42"/>
      <text:p text:style-name="P42">7) <text:span text:style-name="T5"><text:s/></text:span>W związku z przetwarzaniem Państwa danych osobowych, przysługują Państwu następujące prawa:</text:p>
      <text:p text:style-name="P41"><text:s text:c="13"/>a)<text:span text:style-name="T5"> </text:span>prawo dostępu do swoich danych oraz otrzymania ich kopii;</text:p>
      <text:p text:style-name="P41"><text:s text:c="13"/>b)<text:span text:style-name="T5"> </text:span>prawo do sprostowania (poprawiania) swoich danych osobowych;</text:p>
      <text:p text:style-name="P41"><text:s text:c="13"/>c<text:span text:style-name="T19">)</text:span><text:span text:style-name="T5"> </text:span>prawo do ograniczenia przetwarzania danych osobowych;</text:p>
      <text:p text:style-name="P32"><text:s/>d)<text:span text:style-name="T5"> </text:span>prawo do cofnięcia zgody w dowolnym momencie bez wpływu na zgodność z prawem <text:s text:c="2"/></text:p>
      <text:p text:style-name="P33"><text:s text:c="5"/>przetwarzania, <text:s/>którego dokonano na podstawie zgody przed jej cofnięciem;</text:p>
      <text:p text:style-name="P45"><text:s text:c="13"/>e) prawo wniesienia skargi do Prezesa Urzędu Ochrony Danych Osobowych (ul. Stawki 2, <text:s text:c="21"/><text:tab/> <text:s text:c="4"/>00-193 Warszawa), <text:s/>w sytuacji, gdy uzna Pani/Pan, że przetwarzanie danych osobowych narusza</text:p>
      <text:p text:style-name="P44"><text:span text:style-name="T19"><text:s text:c="17"/>przepisy ogólnego rozporządzenia <text:s/>o ochronie danych osobowych (RODO);</text:span> </text:p>
      <text:p text:style-name="P43"/>
      <text:p text:style-name="P50">8) <text:span text:style-name="T5"><text:s/></text:span>Podanie przez Państwa danych osobowych w związku z ciążącym na Administratorze obowiązkiem prawnym jest obowiązkowe, a ich nieprzekazanie skutkować będzie brakiem realizacji celu, o którym mowa <text:s text:c="16"/>w <text:s/>punkcie 3.<text:bookmark text:name="_Hlk271688"/> Nieprzekazanie danych udostępnianych dobrowolnie pozostaje bez wpływu na rozpoznanie <text:span text:style-name="T20">sprawy.</text:span></text:p>
      <text:p text:style-name="P49"/>
      <text:p text:style-name="P49">9)<text:span text:style-name="T5"> </text:span>Państwa dane mogą zostać przekazane podmiotom zewnętrznym na podstawie umowy powierzenia <text:s text:c="8"/>przetwarzania danych osobowych, a także podmiotom lub organom uprawnionym na podstawie przepisów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3:37:35.73</meta:creation-date>
    <dc:date>2021-07-26T13:30:52.599000000</dc:date>
    <meta:editing-duration>PT2H30M13S</meta:editing-duration>
    <meta:editing-cycles>28</meta:editing-cycles>
    <meta:generator>LibreOffice/5.4.4.2$Windows_x86 LibreOffice_project/2524958677847fb3bb44820e40380acbe820f960</meta:generator>
    <meta:print-date>2021-04-27T12:17:24.691000000</meta:print-date>
    <meta:document-statistic meta:table-count="1" meta:image-count="0" meta:object-count="0" meta:page-count="2" meta:paragraph-count="53" meta:word-count="546" meta:character-count="6115" meta:non-whitespace-character-count="3890"/>
  </office:meta>
</office:document-meta>
</file>