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Mangal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Mangal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Mangal" fo:font-size="11pt" style:font-size-asian="11pt" style:font-size-complex="11pt"/>
    </style:style>
    <style:style style:name="P12" style:parent-style-name="Normalny" style:family="paragraph">
      <style:paragraph-properties style:text-autospace="none" fo:margin-bottom="0.1666in"/>
    </style:style>
    <style:style style:name="P13" style:parent-style-name="Normalny" style:family="paragraph">
      <style:paragraph-properties style:text-autospace="none" fo:margin-bottom="0.1666in"/>
    </style:style>
    <style:style style:name="P14" style:parent-style-name="Normalny" style:family="paragraph">
      <style:paragraph-properties style:text-autospace="none" fo:margin-bottom="0.1666in"/>
    </style:style>
    <style:style style:name="P15" style:parent-style-name="Normalny" style:family="paragraph">
      <style:paragraph-properties style:text-autospace="none" fo:margin-bottom="0.1666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2"/>Oksa, dnia 2021.06.21.</text:p>
      <text:p text:style-name="Standard">Znak: OR.0007.25.2021</text:p>
      <text:p text:style-name="P2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6"/>zam . <text:s text:c="3"/>……………………………………………</text:p>
      <text:p text:style-name="Standard"/>
      <text:p text:style-name="Standard"/>
      <text:p text:style-name="Standard"><text:s text:c="8"/><text:span text:style-name="T3">Zapraszam</text:span><text:s/>na obrady <text:s/>XXV Sesji Rady Gminy w Oksie na dzień<text:s/><text:span text:style-name="T4">30 czerwca 2021 roku<text:s/></text:span>/środa/</text:p>
      <text:p text:style-name="Standard"><text:s text:c="3"/>w Szkole Podstawowej w Oksie ,<text:s/><text:span text:style-name="T5">początek o godzinie 11 <text:s/>– tej.</text:span></text:p>
      <text:p text:style-name="Standard"/>
      <text:p text:style-name="P6">Porządek obrad:</text:p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<text:s/></text:p>
      <text:p text:style-name="Standard"><text:s text:c="2"/>7.<text:s/>Sprawozdanie z działalności Gminnego Ośrodka Pomocy Społecznej za 2020 rok. <text:s/></text:p>
      <text:p text:style-name="Standard"><text:s text:c="2"/>8. Informacja o pracy Gminnej Biblioteki Publicznej w Oksie za 2020 rok.</text:p>
      <text:p text:style-name="Standard"><text:s text:c="2"/>9. Ocena stanu dróg, oznakowania i bezpieczeństwa na drogach .</text:p>
      <text:p text:style-name="Standard"><text:s/>10. Informacja o wierzytelnościach i<text:s/>zobowiązaniach gminy - skuteczność windykacji<text:s/>.</text:p>
      <text:p text:style-name="Standard"><text:s/>11. Przedstawienie raportu o stanie Gminy Oksa za rok 2020.</text:p>
      <text:p text:style-name="Standard"><text:s/>12. Debata nad raportem</text:p>
      <text:p text:style-name="Standard"><text:s/>13. Podjęcie uchwały w sprawie udzielenia wotum zaufania dla Wójta Gminy Oksa</text:p>
      <text:p text:style-name="Standard"><text:s/>14. Uchwała Regionalnej Izby Obrachunkowej w Kielcach z dnia 31.03.2021 roku w sprawie opinii</text:p>
      <text:p text:style-name="Standard"><text:s text:c="6"/>o sprawozdaniach z wykonania budżetu gminy Oksa za 2020 rok.</text:p>
      <text:p text:style-name="Standard"><text:s/>15. Podjęcie uchwały w sprawie zatwierdzenia sprawozdania finansowego wraz ze sprawozdaniem</text:p>
      <text:p text:style-name="Standard"><text:s text:c="7"/>z wykonania budżetu gminy Oksa za 2020 rok.</text:p>
      <text:p text:style-name="Standard"><text:s/>16. Wniosek Komisji Rewizyjnej do Rady Gminy w Oksie w sprawie udzielenia absolutorium Wójtowi<text:s/></text:p>
      <text:p text:style-name="Standard"><text:s text:c="8"/>Gminy Oksa.<text:s/></text:p>
      <text:p text:style-name="Standard"><text:s/>17. Uchwała Regionalnej Izby Obrachunkowej w Kielcach z dnia 7.05.2021 roku w sprawie <text:s text:c="7"/></text:p>
      <text:p text:style-name="Standard"><text:s text:c="9"/>opinii o wniosku Komisji Rewizyjnej Rady Gminy Oksa w sprawie absolutorium<text:s/></text:p>
      <text:p text:style-name="Standard"><text:s/>18. Podjęcie uchwały w sprawie udzielenia absolutorium dla Wójta Gminy Oksa z wykonania</text:p>
      <text:p text:style-name="Standard"><text:s text:c="6"/>budżetu gminy za 2020 rok.</text:p>
      <text:p text:style-name="Standard"><text:s/>19.Podjecie uchwały w sprawie zmian w budżecie gminy na 2021 rok.</text:p>
      <text:p text:style-name="Standard"><text:s/>20.Podjecie uchwały w sprawie zmiany Wieloletniej Prognozy Finansowej gminy Oksa na lata 2021-2025.</text:p>
      <text:p text:style-name="P7"><text:s/>21. Podjęcie uchwały w sprawie<text:span text:style-name="T8"><text:s/>wprowadzenia zmian <text:s/>w uchwale dotyczącej przyjęcia „Programu usuwania <text:s text:c="5"/></text:span></text:p>
      <text:p text:style-name="P9"><text:span text:style-name="T10"><text:s text:c="8"/>wyrobów zawierających azbest dla<text:s/></text:span><text:span text:style-name="T11">gminy Oksa <text:s/>na lata 2020-2032.</text:span></text:p>
      <text:p text:style-name="P12"><text:s/>22. <text:s/>Sprawy różne .</text:p>
      <text:p text:style-name="P13">23 <text:s/>Zamknięcie obrad .</text:p>
      <text:p text:style-name="P14"/>
      <text:p text:style-name="P15"/>
      <text:p text:style-name="P16"/>
      <text:p text:style-name="P17">Niniejsze zaproszenie stanowi podstawę prawną do uzyskania zwolnienia z pracy zawodowej zgodnie</text:p>
      <text:p text:style-name="P18"><text:s/>z art. 25 ustawy z dnia 8 marca 1990r. o samorządzie gminnym ( Dz. U. 2020<text:s/>poz.713,1378 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1-06-21T09:08:00Z</meta:creation-date>
    <dc:date>2021-06-22T12:20:00Z</dc:date>
    <meta:print-date>2021-06-22T06:01:00Z</meta:print-date>
    <meta:template xlink:href="Normal" xlink:type="simple"/>
    <meta:editing-cycles>16</meta:editing-cycles>
    <meta:editing-duration>PT15300S</meta:editing-duration>
    <meta:document-statistic meta:page-count="1" meta:paragraph-count="5" meta:word-count="384" meta:character-count="2686" meta:row-count="19" meta:non-whitespace-character-count="2307"/>
  </office:meta>
</office:document-meta>
</file>