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39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1.3229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0118in" style:use-optimal-column-width="false"/>
    </style:style>
    <style:style style:name="TableColumn8" style:family="table-column">
      <style:table-column-properties style:column-width="1.0118in" style:use-optimal-column-width="false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1.0118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  <style:text-properties fo:font-style="italic" style:font-style-asian="italic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olumn114" style:family="table-column">
      <style:table-column-properties style:column-width="0.7812in" style:use-optimal-column-width="false"/>
    </style:style>
    <style:style style:name="TableColumn115" style:family="table-column">
      <style:table-column-properties style:column-width="0.8993in" style:use-optimal-column-width="false"/>
    </style:style>
    <style:style style:name="TableColumn116" style:family="table-column">
      <style:table-column-properties style:column-width="1.309in" style:use-optimal-column-width="false"/>
    </style:style>
    <style:style style:name="TableColumn117" style:family="table-column">
      <style:table-column-properties style:column-width="1.4791in" style:use-optimal-column-width="false"/>
    </style:style>
    <style:style style:name="TableColumn118" style:family="table-column">
      <style:table-column-properties style:column-width="2.4583in" style:use-optimal-column-width="false"/>
    </style:style>
    <style:style style:name="TableColumn119" style:family="table-column">
      <style:table-column-properties style:column-width="1.5416in" style:use-optimal-column-width="false"/>
    </style:style>
    <style:style style:name="TableColumn120" style:family="table-column">
      <style:table-column-properties style:column-width="0.6666in" style:use-optimal-column-width="false"/>
    </style:style>
    <style:style style:name="TableColumn121" style:family="table-column">
      <style:table-column-properties style:column-width="0.9826in" style:use-optimal-column-width="false"/>
    </style:style>
    <style:style style:name="Table113" style:family="table">
      <style:table-properties style:width="10.118in" fo:margin-left="0.031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69" style:family="table-column">
      <style:table-column-properties style:column-width="0.7708in" style:use-optimal-column-width="false"/>
    </style:style>
    <style:style style:name="TableColumn170" style:family="table-column">
      <style:table-column-properties style:column-width="1.0083in" style:use-optimal-column-width="false"/>
    </style:style>
    <style:style style:name="TableColumn171" style:family="table-column">
      <style:table-column-properties style:column-width="2.7208in" style:use-optimal-column-width="false"/>
    </style:style>
    <style:style style:name="TableColumn172" style:family="table-column">
      <style:table-column-properties style:column-width="2.2451in" style:use-optimal-column-width="false"/>
    </style:style>
    <style:style style:name="TableColumn173" style:family="table-column">
      <style:table-column-properties style:column-width="1.6861in" style:use-optimal-column-width="false"/>
    </style:style>
    <style:style style:name="TableColumn174" style:family="table-column">
      <style:table-column-properties style:column-width="1.6868in" style:use-optimal-column-width="false"/>
    </style:style>
    <style:style style:name="Table168" style:family="table">
      <style:table-properties style:width="10.118in" fo:margin-left="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12" style:family="table-column">
      <style:table-column-properties style:column-width="0.7812in" style:use-optimal-column-width="false"/>
    </style:style>
    <style:style style:name="TableColumn213" style:family="table-column">
      <style:table-column-properties style:column-width="0.8333in" style:use-optimal-column-width="false"/>
    </style:style>
    <style:style style:name="TableColumn214" style:family="table-column">
      <style:table-column-properties style:column-width="2.927in" style:use-optimal-column-width="false"/>
    </style:style>
    <style:style style:name="TableColumn215" style:family="table-column">
      <style:table-column-properties style:column-width="2.2034in" style:use-optimal-column-width="false"/>
    </style:style>
    <style:style style:name="TableColumn216" style:family="table-column">
      <style:table-column-properties style:column-width="1.6861in" style:use-optimal-column-width="false"/>
    </style:style>
    <style:style style:name="TableColumn217" style:family="table-column">
      <style:table-column-properties style:column-width="1.6868in" style:use-optimal-column-width="false"/>
    </style:style>
    <style:style style:name="Table211" style:family="table">
      <style:table-properties style:width="10.118in" fo:margin-left="0.031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55" style:family="table-column">
      <style:table-column-properties style:column-width="0.7395in" style:use-optimal-column-width="false"/>
    </style:style>
    <style:style style:name="TableColumn256" style:family="table-column">
      <style:table-column-properties style:column-width="0.9583in" style:use-optimal-column-width="false"/>
    </style:style>
    <style:style style:name="TableColumn257" style:family="table-column">
      <style:table-column-properties style:column-width="0.927in" style:use-optimal-column-width="false"/>
    </style:style>
    <style:style style:name="TableColumn258" style:family="table-column">
      <style:table-column-properties style:column-width="1.3229in" style:use-optimal-column-width="false"/>
    </style:style>
    <style:style style:name="TableColumn259" style:family="table-column">
      <style:table-column-properties style:column-width="1.1111in" style:use-optimal-column-width="false"/>
    </style:style>
    <style:style style:name="TableColumn260" style:family="table-column">
      <style:table-column-properties style:column-width="1.0118in" style:use-optimal-column-width="false"/>
    </style:style>
    <style:style style:name="TableColumn261" style:family="table-column">
      <style:table-column-properties style:column-width="1.0118in" style:use-optimal-column-width="false"/>
    </style:style>
    <style:style style:name="TableColumn262" style:family="table-column">
      <style:table-column-properties style:column-width="1.0118in" style:use-optimal-column-width="false"/>
    </style:style>
    <style:style style:name="TableColumn263" style:family="table-column">
      <style:table-column-properties style:column-width="1.0118in" style:use-optimal-column-width="false"/>
    </style:style>
    <style:style style:name="TableColumn264" style:family="table-column">
      <style:table-column-properties style:column-width="1.0118in" style:use-optimal-column-width="false"/>
    </style:style>
    <style:style style:name="Table254" style:family="table">
      <style:table-properties style:width="10.118in" fo:margin-left="0.0312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8" style:parent-style-name="Normalny" style:family="paragraph">
      <style:paragraph-properties fo:text-align="justify"/>
    </style:style>
    <style:style style:name="T359" style:parent-style-name="Domyślnaczcionkaakapitu" style:family="text">
      <style:text-properties fo:font-size="13pt" style:font-size-asian="13pt" style:font-size-complex="13pt"/>
    </style:style>
    <style:style style:name="T360" style:parent-style-name="Domyślnaczcionkaakapitu" style:family="text">
      <style:text-properties fo:font-size="13pt" style:font-size-asian="13pt" style:font-size-complex="13pt"/>
    </style:style>
    <style:style style:name="T361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62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63" style:parent-style-name="Domyślnaczcionkaakapitu" style:family="text">
      <style:text-properties fo:font-size="13pt" style:font-size-asian="13pt" style:font-size-complex="13pt"/>
    </style:style>
    <style:style style:name="P364" style:parent-style-name="Normalny" style:family="paragraph">
      <style:paragraph-properties fo:text-align="justify"/>
    </style:style>
    <style:style style:name="P365" style:parent-style-name="Normalny" style:list-style-name="LFO2" style:family="paragraph"/>
    <style:style style:name="T366" style:parent-style-name="Domyślnaczcionkaakapitu" style:family="text">
      <style:text-properties fo:font-size="13pt" style:font-size-asian="13pt" style:font-size-complex="13pt"/>
    </style:style>
    <style:style style:name="P367" style:parent-style-name="Normalny" style:list-style-name="LFO3" style:family="paragraph"/>
    <style:style style:name="T368" style:parent-style-name="Domyślnaczcionkaakapitu" style:family="text">
      <style:text-properties fo:font-size="13pt" style:font-size-asian="13pt" style:font-size-complex="13pt"/>
    </style:style>
    <style:style style:name="P369" style:parent-style-name="Normalny" style:list-style-name="LFO3" style:family="paragraph"/>
    <style:style style:name="T370" style:parent-style-name="Domyślnaczcionkaakapitu" style:family="text">
      <style:text-properties fo:font-size="13pt" style:font-size-asian="13pt" style:font-size-complex="13pt"/>
    </style:style>
    <style:style style:name="T371" style:parent-style-name="Domyślnaczcionkaakapitu" style:family="text">
      <style:text-properties fo:font-size="13pt" style:font-size-asian="13pt" style:font-size-complex="13pt"/>
    </style:style>
    <style:style style:name="T372" style:parent-style-name="Domyślnaczcionkaakapitu" style:family="text">
      <style:text-properties fo:font-size="13pt" style:font-size-asian="13pt" style:font-size-complex="13pt"/>
    </style:style>
    <style:style style:name="T373" style:parent-style-name="Domyślnaczcionkaakapitu" style:family="text">
      <style:text-properties fo:font-size="13pt" style:font-size-asian="13pt" style:font-size-complex="13pt"/>
    </style:style>
    <style:style style:name="T374" style:parent-style-name="Domyślnaczcionkaakapitu" style:family="text">
      <style:text-properties fo:font-size="13pt" style:font-size-asian="13pt" style:font-size-complex="13pt"/>
    </style:style>
    <style:style style:name="T375" style:parent-style-name="Domyślnaczcionkaakapitu" style:family="text">
      <style:text-properties fo:font-size="13pt" style:font-size-asian="13pt" style:font-size-complex="13pt"/>
    </style:style>
    <style:style style:name="P376" style:parent-style-name="Normalny" style:list-style-name="LFO5" style:family="paragraph"/>
    <style:style style:name="T377" style:parent-style-name="Domyślnaczcionkaakapitu" style:family="text">
      <style:text-properties fo:font-size="13pt" style:font-size-asian="13pt" style:font-size-complex="13pt"/>
    </style:style>
    <style:style style:name="P378" style:parent-style-name="Normalny" style:list-style-name="LFO6" style:family="paragraph"/>
    <style:style style:name="T379" style:parent-style-name="Domyślnaczcionkaakapitu" style:family="text">
      <style:text-properties fo:font-size="13pt" style:font-size-asian="13pt" style:font-size-complex="13pt"/>
    </style:style>
    <style:style style:name="T380" style:parent-style-name="Domyślnaczcionkaakapitu" style:family="text">
      <style:text-properties fo:font-size="13pt" style:font-size-asian="13pt" style:font-size-complex="13pt"/>
    </style:style>
    <style:style style:name="P381" style:parent-style-name="Normalny" style:list-style-name="LFO6" style:family="paragraph"/>
    <style:style style:name="T382" style:parent-style-name="Domyślnaczcionkaakapitu" style:family="text">
      <style:text-properties fo:font-size="13pt" style:font-size-asian="13pt" style:font-size-complex="13pt"/>
    </style:style>
    <style:style style:name="T383" style:parent-style-name="Domyślnaczcionkaakapitu" style:family="text">
      <style:text-properties fo:font-size="13pt" style:font-size-asian="13pt" style:font-size-complex="13pt"/>
    </style:style>
    <style:style style:name="P384" style:parent-style-name="Standard" style:family="paragraph">
      <style:paragraph-properties fo:text-align="center"/>
    </style:style>
    <style:style style:name="T385" style:parent-style-name="Domyślnaczcionkaakapitu" style:family="text">
      <style:text-properties fo:font-weight="bold" style:font-weight-asian="bold" style:font-weight-complex="bold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fo:font-weight="bold" style:font-weight-asian="bold" style:font-weight-complex="bold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9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91" style:parent-style-name="Standard" style:family="paragraph">
      <style:text-properties fo:font-style="italic" style:font-style-asian="italic" style:font-style-complex="italic"/>
    </style:style>
    <style:style style:name="P392" style:parent-style-name="Standard" style:family="paragraph">
      <style:text-properties fo:font-style="italic" style:font-style-asian="italic" style:font-style-complex="italic"/>
    </style:style>
    <style:style style:name="P393" style:parent-style-name="Standard" style:family="paragraph">
      <style:text-properties fo:font-style="italic" style:font-style-asian="italic" style:font-style-complex="italic"/>
    </style:style>
    <style:style style:name="P394" style:parent-style-name="Standard" style:family="paragraph">
      <style:text-properties fo:font-style="italic" style:font-style-asian="italic" style:font-style-complex="italic"/>
    </style:style>
    <style:style style:name="P395" style:parent-style-name="Standard" style:family="paragraph">
      <style:text-properties fo:font-style="italic" style:font-style-asian="italic" style:font-style-complex="italic"/>
    </style:style>
    <style:style style:name="P396" style:parent-style-name="Standard" style:family="paragraph">
      <style:text-properties fo:font-style="italic" style:font-style-asian="italic" style:font-style-complex="italic"/>
    </style:style>
    <style:style style:name="P397" style:parent-style-name="Standard" style:family="paragraph">
      <style:text-properties fo:font-style="italic" style:font-style-asian="italic" style:font-style-complex="italic"/>
    </style:style>
    <style:style style:name="P398" style:parent-style-name="Standard" style:family="paragraph">
      <style:text-properties fo:font-style="italic" style:font-style-asian="italic" style:font-style-complex="italic"/>
    </style:style>
    <style:style style:name="P399" style:parent-style-name="Standard" style:family="paragraph">
      <style:text-properties fo:font-style="italic" style:font-style-asian="italic" style:font-style-complex="italic"/>
    </style:style>
    <style:style style:name="P400" style:parent-style-name="Standard" style:family="paragraph">
      <style:text-properties fo:font-style="italic" style:font-style-asian="italic" style:font-style-complex="italic"/>
    </style:style>
    <style:style style:name="P401" style:parent-style-name="Standard" style:family="paragraph">
      <style:text-properties fo:font-style="italic" style:font-style-asian="italic" style:font-style-complex="italic"/>
    </style:style>
    <style:style style:name="P402" style:parent-style-name="Standard" style:family="paragraph">
      <style:text-properties fo:font-style="italic" style:font-style-asian="italic" style:font-style-complex="italic"/>
    </style:style>
    <style:style style:name="P403" style:parent-style-name="Standard" style:family="paragraph">
      <style:text-properties fo:font-style="italic" style:font-style-asian="italic" style:font-style-complex="italic"/>
    </style:style>
    <style:style style:name="P404" style:parent-style-name="Standard" style:family="paragraph">
      <style:text-properties fo:font-style="italic" style:font-style-asian="italic" style:font-style-complex="italic"/>
    </style:style>
    <style:style style:name="T40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P407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P40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P41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T413" style:parent-style-name="Domyślnaczcionkaakapitu" style:family="text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font-size="9pt" style:font-size-asian="9pt" style:font-size-complex="9pt"/>
    </style:style>
    <style:style style:name="T416" style:parent-style-name="Domyślnaczcionkaakapitu" style:family="text">
      <style:text-properties fo:font-size="9pt" style:font-size-asian="9pt" style:font-size-complex="9pt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P41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420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P42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24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KSIĘGA REJESTROWA INSTYTUCJI KULTURY GMINY OK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Dział I – Oznaczenie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5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10</text:p>
          </table:table-cell>
        </table:table-row>
        <table:table-row table:style-name="TableRow39">
          <table:table-cell table:style-name="TableCell40">
            <text:p text:style-name="P41">Numer kolejny wpisu</text:p>
          </table:table-cell>
          <table:table-cell table:style-name="TableCell42">
            <text:p text:style-name="P43">Data wpisu, daty kolejnych zmian</text:p>
          </table:table-cell>
          <table:table-cell table:style-name="TableCell44">
            <text:p text:style-name="P45">Pełna i skrócona nazwa instytucji kultury</text:p>
          </table:table-cell>
          <table:table-cell table:style-name="TableCell46">
            <text:p text:style-name="P47">Przedmiot<text:s/>działalności instytucji kultury</text:p>
          </table:table-cell>
          <table:table-cell table:style-name="TableCell48">
            <text:p text:style-name="P49">Siedziba i adres instytucji kultury</text:p>
          </table:table-cell>
          <table:table-cell table:style-name="TableCell50">
            <text:p text:style-name="P51">Oznaczenie organizatora i aktu o utworzeniu instytucji kultury</text:p>
          </table:table-cell>
          <table:table-cell table:style-name="TableCell52">
            <text:p text:style-name="P53">Nazwa podmiotu z którym organizator wspólnie prowadzi instytucję kultury</text:p>
          </table:table-cell>
          <table:table-cell table:style-name="TableCell54">
            <text:p text:style-name="P55">Cyfrowy identyfikator instytucji kultury nadany w systemie informacji statystycznej</text:p>
          </table:table-cell>
          <table:table-cell table:style-name="TableCell56">
            <text:p text:style-name="P57">Uwagi</text:p>
          </table:table-cell>
          <table:table-cell table:style-name="TableCell58">
            <text:p text:style-name="P59">Imię i nazwisko pełnomocnika organizatora dokonującego wpisu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03.05.1992</text:p>
          </table:table-cell>
          <table:table-cell table:style-name="TableCell65">
            <text:p text:style-name="P66">Gminna Biblioteka Publiczna <text:s text:c="4"/>w Oksie</text:p>
          </table:table-cell>
          <table:table-cell table:style-name="TableCell67">
            <text:p text:style-name="P68">Rozwijanie i zaspakajanie potrzeb czytelniczych, upowszechnianie wiedzy i rozwoju kultury,<text:s/>prowadzenie działalności informacyjnej oraz sprawowanie nadzoru nad filią biblioteczną</text:p>
          </table:table-cell>
          <table:table-cell table:style-name="TableCell69">
            <text:p text:style-name="P70">ul. Włoszczowska 14</text:p>
            <text:p text:style-name="P71">28-363 Oksa</text:p>
          </table:table-cell>
          <table:table-cell table:style-name="TableCell72">
            <text:p text:style-name="P73">Rada <text:s/>Gminy w Oksie</text:p>
            <text:p text:style-name="P74"/>
            <text:p text:style-name="P75"/>
            <text:p text:style-name="P76">Uchwała Rady Gminy w Oksie Nr II/22/1991 <text:s/>z dnia 03.07.1991r. w sprawie powołania Gminnej Biblioteki Publicznej<text:s/>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<text:s text:c="5"/>REGON:</text:p>
            <text:p text:style-name="P81">292857079</text:p>
            <text:p text:style-name="P82">NIP:</text:p>
            <text:p text:style-name="P83">6562259350</text:p>
            <text:p text:style-name="P84"/>
            <text:p text:style-name="P85">PKD: 9101A</text:p>
            <text:p text:style-name="P86">Działalność bibliotek <text:s text:c="2"/>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Wójt Gminy<text:s/></text:p>
            <text:p text:style-name="P91">Zdzisław <text:s/>Adamczyk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</table:table>
      <text:p text:style-name="Standard"/>
      <text:p text:style-name="Standard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8">
            <text:p text:style-name="P124">Dział II – Organizacja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Numer kolejny wpisu</text:p>
          </table:table-cell>
          <table:table-cell table:style-name="TableCell145">
            <text:p text:style-name="P146">Data wpisu, daty kolejnych zmian</text:p>
          </table:table-cell>
          <table:table-cell table:style-name="TableCell147">
            <text:p text:style-name="P148">Informacja o złożeniu do rejestru statutu</text:p>
          </table:table-cell>
          <table:table-cell table:style-name="TableCell149">
            <text:p text:style-name="P150">Imię i nazwisko dyrektora instytucji kultury i jego zastępców lub oznaczenie osoby fizycznej lub prawnej, której powierzono zarządzanie instytucją kultury</text:p>
          </table:table-cell>
          <table:table-cell table:style-name="TableCell151">
            <text:p text:style-name="P152">Imiona i nazwiska pełnomocników instytucji kultury uprawnionych do dokonywania czynności prawnych w imieniu instytucji oraz zakres ich upoważnień</text:p>
          </table:table-cell>
          <table:table-cell table:style-name="TableCell153">
            <text:p text:style-name="P154">Nazwa oraz siedziba wyodrębnionych jednostek organizacyjnych instytucji kultury i ich cyfrowe identyfikatory nadane w systemie informacji statystycznej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Imię i nazwisko pełnomocnika organizatora dokonującego wpisu</text:p>
          </table:table-cell>
        </table:table-row>
        <table:table-row table:style-name="TableRow159">
          <table:table-cell table:style-name="TableCell160">
            <text:p text:style-name="TableContents"><text:s text:c="3"/>1</text:p>
          </table:table-cell>
          <table:table-cell table:style-name="TableCell161">
            <text:p text:style-name="TableContents">18.06.1992r.</text:p>
          </table:table-cell>
          <table:table-cell table:style-name="TableCell162">
            <text:p text:style-name="TableContents">Rada Gminy <text:s text:c="7"/>w Oksie</text:p>
            <text:p text:style-name="TableContents">Uchwała Nr XXIX/177/2002 w sprawie przyjęcia Statutu Biblioteki Publicznej <text:s text:c="10"/>w Oks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6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Anna Kaczmarczyk</text:p>
            <text:p text:style-name="TableContents">powołana Zarządzeniem Wójta</text:p>
            <text:p text:style-name="TableContents">Gminy w Oksie Nr 21/2010 z dnia <text:s text:c="7"/>1 czerwca 2010 roku</text:p>
            <text:p text:style-name="TableContents">w sprawie powołania Kierownika Gminnej Biblioteki Publicznej w Oksie</text:p>
          </table:table-cell>
          <table:table-cell table:style-name="TableCell164">
            <text:p text:style-name="TableContents"><text:s text:c="22"/>-</text:p>
          </table:table-cell>
          <table:table-cell table:style-name="TableCell165">
            <text:p text:style-name="TableContents"><text:s text:c="8"/>-</text:p>
          </table:table-cell>
          <table:table-cell table:style-name="TableCell166">
            <text:p text:style-name="TableContents"><text:s text:c="4"/>-</text:p>
          </table:table-cell>
          <table:table-cell table:style-name="TableCell167">
            <text:p text:style-name="TableContents">Wójt Gminy</text:p>
            <text:p text:style-name="TableContents">Zdzisław <text:s/>Adamczy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6">
            <text:p text:style-name="P177">Dział III – Mienie instytucji<text:s/>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</table:table-row>
        <table:table-row table:style-name="TableRow191">
          <table:table-cell table:style-name="TableCell192">
            <text:p text:style-name="P193">Numer kolejny wpisu</text:p>
          </table:table-cell>
          <table:table-cell table:style-name="TableCell194">
            <text:p text:style-name="P195">Data wpisu, daty kolejnych zmian</text:p>
          </table:table-cell>
          <table:table-cell table:style-name="TableCell196">
            <text:p text:style-name="P197">Informacja o złożeniu do rejestru rocznego sprawozdania finansowego</text:p>
          </table:table-cell>
          <table:table-cell table:style-name="TableCell198">
            <text:p text:style-name="P199">Informacja o obciążeniu środków trwałych instytucji kultury ograniczonymi prawami rzeczowymi</text:p>
          </table:table-cell>
          <table:table-cell table:style-name="TableCell200">
            <text:p text:style-name="P201">Uwagi</text:p>
          </table:table-cell>
          <table:table-cell table:style-name="TableCell202">
            <text:p text:style-name="P203">Imię i<text:s/>nazwisko pełnomocnika organizatora dokonującego wpisu</text:p>
          </table:table-cell>
        </table:table-row>
        <table:table-row table:style-name="TableRow204">
          <table:table-cell table:style-name="TableCell205">
            <text:p text:style-name="TableContents"><text:s text:c="4"/>1</text:p>
          </table:table-cell>
          <table:table-cell table:style-name="TableCell206">
            <text:p text:style-name="TableContents">22.02.2013r.</text:p>
          </table:table-cell>
          <table:table-cell table:style-name="TableCell207">
            <text:p text:style-name="TableContents">Sprawozdanie finansowe za 2012 r. złożono w dni u 22.02.2013 r.</text:p>
            <text:p text:style-name="TableContents"/>
            <text:p text:style-name="TableContents">Uchwała Rady Gminy w Oksie <text:s/>Nr XXVIII/151/2013 z dnia 26 czerwca 2013 r. w sprawie zatwierdzenia<text:s/>sprawozdania finansowego Gminnej Biblioteki Publicznej w Oksie za 2012 rok</text:p>
            <text:p text:style-name="TableContents"/>
            <text:p text:style-name="TableContents"/>
            <text:p text:style-name="TableContents">Sprawozdanie finansowe za 2013 r.</text:p>
            <text:p text:style-name="TableContents">złożono w dniu 24.02.2014 r.</text:p>
            <text:p text:style-name="TableContents">Uchwała Rady Gminy w Oksie Nr XLII/210/2014 <text:s/>z dnia <text:s/>6 czerwca 2014 roku w sprawie zatwierdzenia sprawozdania finansowego Gminnej Biblioteki Publicznej w Oksie za 2013 rok</text:p>
            <text:p text:style-name="TableContents"/>
            <text:p text:style-name="TableContents">Sprawozdanie finansowe za 2014 rok</text:p>
            <text:p text:style-name="TableContents">złożone w dniu 30 marca 2015 roku</text:p>
            <text:p text:style-name="TableContents"/>
            <text:p text:style-name="TableContents">Uchwała Rady Gminy w Oksie Nr<text:s/><text:soft-page-break/>VII/35/2015 <text:s/>z dnia <text:s/>29 czerwca 2015 <text:s/>roku w sprawie zatwierdzenia sprawozdania finansowego Gminnej<text:s/>Biblioteki Publicznej w Oksie za 2014 rok</text:p>
            <text:p text:style-name="TableContents"/>
            <text:p text:style-name="TableContents"/>
            <text:p text:style-name="TableContents">Sprawozdanie finansowe za 2015 r.</text:p>
            <text:p text:style-name="TableContents">złożono w dniu 02.03.2016 r.</text:p>
            <text:p text:style-name="TableContents"><text:s/></text:p>
            <text:p text:style-name="TableContents">Zarządzenie Wójta Gminy Oksa <text:s/>z dnia 21 czerwca 2016 roku w sprawie zatwierdzenia <text:s/>rocznego sprawozdania finansowego samorządowej instytucji kultury- Gminnej Biblioteki Publicznej w Oksie za 2015 rok</text:p>
            <text:p text:style-name="TableContents"/>
            <text:p text:style-name="TableContents">Sprawozdanie finansowe za 2016 rok</text:p>
            <text:p text:style-name="TableContents">złożono w dniu <text:s/>22.02.2017 rok</text:p>
            <text:p text:style-name="TableContents"/>
            <text:p text:style-name="TableContents"/>
            <text:p text:style-name="TableContents">Zarządzenie Wójta Gminy Oksa z dnia<text:s/></text:p>
            <text:p text:style-name="TableContents">20 czerwca <text:s/>2017 roku w sprawie <text:s/>zatwierdzenia rocznego sprawozdania finansowego samorządowej instytucji kultury – Gminnej Biblioteki <text:s/>Publicznej w Oksie <text:s/>za 2016 ro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Sprawozdanie finansowe za 2017 rok</text:p>
            <text:p text:style-name="TableContents">złożono w dniu <text:s/>30.03.2018 rok</text:p>
            <text:p text:style-name="TableContents"/>
            <text:p text:style-name="TableContents">Zarządzenie Wójta Gminy Oksa z dnia<text:s/></text:p>
            <text:p text:style-name="TableContents">12 czerwca <text:s/>2018 roku w sprawie <text:s/>zatwierdzenia rocznego<text:s/>sprawozdania finansowego samorządowej instytucji kultury – Gminnej Biblioteki <text:s/>Publicznej w Oksie <text:s/>za 2017 rok</text:p>
            <text:p text:style-name="TableContents"/>
            <text:p text:style-name="TableContents"/>
            <text:p text:style-name="TableContents">Sprawozdanie finansowe za 2018 rok</text:p>
            <text:p text:style-name="TableContents">złożono w dniu <text:s/>29.03.2019 rok</text:p>
            <text:p text:style-name="TableContents"/>
            <text:p text:style-name="TableContents">Zarządzenie Wójta Gminy Oksa z dnia<text:s/></text:p>
            <text:p text:style-name="TableContents">26 czerwca <text:s/>2019 roku w sprawie <text:s/>zatwierdzenia rocznego sprawozdania finansowego samorządowej instytucji kultury – Gminnej Biblioteki <text:s/>Publicznej w Oksie <text:s/>za 2018 rok</text:p>
            <text:p text:style-name="TableContents"/>
            <text:p text:style-name="TableContents"/>
            <text:p text:style-name="TableContents">Zarządzenie Wójta Gminy Oksa z dnia<text:s/></text:p>
            <text:p text:style-name="TableContents">23 czerwca <text:s/>2020 roku w sprawie <text:s/>zatwierdzenia rocznego sprawozdania finansowego samorządowej instytucji kultury – Gminnej Biblioteki <text:s/>Publicznej w Oksie <text:s/>za 2019 rok</text:p>
            <text:p text:style-name="TableContents"/>
            <text:p text:style-name="TableContents">Zarządzenie Wójta Gminy Oksa z dnia <text:s/>17 czerwca 2021 roku w sprawie zatwierdzenia rocznego sprawozdania finansowego samorządowej instytucji kultury – Gminnej Biblioteki Publicznej w Oksie za rok 2020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08">
            <text:p text:style-name="TableContents"><text:s text:c="18"/>-</text:p>
          </table:table-cell>
          <table:table-cell table:style-name="TableCell209">
            <text:p text:style-name="TableContents"><text:s text:c="13"/>-</text:p>
          </table:table-cell>
          <table:table-cell table:style-name="TableCell210">
            <text:p text:style-name="TableContents">Wójt Gminy –<text:s/></text:p>
            <text:p text:style-name="TableContents">Tadeusz Soboń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6">
            <text:p text:style-name="P220">Dział IV – Połączenie, podział i likwidacja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</table:table-row>
        <table:table-row table:style-name="TableRow234">
          <table:table-cell table:style-name="TableCell235">
            <text:p text:style-name="P236">Numer<text:s/>kolejny wpisu</text:p>
          </table:table-cell>
          <table:table-cell table:style-name="TableCell237">
            <text:p text:style-name="P238">Data wpisu, daty kolejnych zmian</text:p>
          </table:table-cell>
          <table:table-cell table:style-name="TableCell239">
            <text:p text:style-name="P240">Informacja o połączeniu, podziale lub likwidacji instytucji kultury</text:p>
          </table:table-cell>
          <table:table-cell table:style-name="TableCell241">
            <text:p text:style-name="P242">Imię i nazwisko likwidatora</text:p>
          </table:table-cell>
          <table:table-cell table:style-name="TableCell243">
            <text:p text:style-name="P244">Uwagi</text:p>
          </table:table-cell>
          <table:table-cell table:style-name="TableCell245">
            <text:p text:style-name="P246">Imię i nazwisko pełnomocnika organizatora dokonującego wpisu</text:p>
          </table:table-cell>
        </table:table-row>
        <table:table-row table:style-name="TableRow247">
          <table:table-cell table:style-name="TableCell248">
            <text:p text:style-name="TableContents"><text:s text:c="2"/>1.</text:p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  <text:p text:style-name="TableContents"/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10">
            <text:p text:style-name="P267">REJESTR<text:s/>INSTYTUCJI KULTURY GMINY OK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8</text:p>
          </table:table-cell>
          <table:table-cell table:style-name="TableCell285">
            <text:p text:style-name="P286">9</text:p>
          </table:table-cell>
          <table:table-cell table:style-name="TableCell287">
            <text:p text:style-name="P288">10</text:p>
          </table:table-cell>
        </table:table-row>
        <table:table-row table:style-name="TableRow289">
          <table:table-cell table:style-name="TableCell290">
            <text:p text:style-name="P291">Numer wpisu do rejestru<text:s/></text:p>
          </table:table-cell>
          <table:table-cell table:style-name="TableCell292">
            <text:p text:style-name="P293">Data wpisu do rejestru oraz daty<text:s/><text:soft-page-break/>kolejnych wpisów</text:p>
          </table:table-cell>
          <table:table-cell table:style-name="TableCell294">
            <text:p text:style-name="P295">Pełna nazwa instytucji kultury<text:s/><text:soft-page-break/>wynikająca ze statutu</text:p>
          </table:table-cell>
          <table:table-cell table:style-name="TableCell296">
            <text:p text:style-name="P297">Skrócona nazwa instytucji kultury jeżeli jej używanie<text:s/><text:soft-page-break/>przewiduje<text:s/>statut</text:p>
          </table:table-cell>
          <table:table-cell table:style-name="TableCell298">
            <text:p text:style-name="P299">Siedziba i adres instytucji kultury</text:p>
          </table:table-cell>
          <table:table-cell table:style-name="TableCell300">
            <text:p text:style-name="P301">Oznaczenie organizatora instytucji<text:s/><text:soft-page-break/>kultury</text:p>
          </table:table-cell>
          <table:table-cell table:style-name="TableCell302">
            <text:p text:style-name="P303">Oznaczenie podmiotu, z którym<text:s/><text:soft-page-break/>organizator wspólnie prowadzi instytucję kultury</text:p>
          </table:table-cell>
          <table:table-cell table:style-name="TableCell304">
            <text:p text:style-name="P305">Akt o utworzeniu instytucji<text:s/><text:soft-page-break/>kultury</text:p>
          </table:table-cell>
          <table:table-cell table:style-name="TableCell306">
            <text:p text:style-name="P307">Akt o nadaniu statutu instytucji<text:s/><text:soft-page-break/>kultury</text:p>
          </table:table-cell>
          <table:table-cell table:style-name="TableCell308">
            <text:p text:style-name="P309">Uwagi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>03.05.1992</text:p>
          </table:table-cell>
          <table:table-cell table:style-name="TableCell315">
            <text:p text:style-name="P316">Gminna Biblioteka Publiczna <text:s text:c="4"/>w Oksie</text:p>
          </table:table-cell>
          <table:table-cell table:style-name="TableCell317">
            <text:p text:style-name="P318">GBP w Oksie</text:p>
          </table:table-cell>
          <table:table-cell table:style-name="TableCell319">
            <text:p text:style-name="P320">ul. Włoszczowska 14</text:p>
            <text:p text:style-name="P321">28-363 Oksa</text:p>
          </table:table-cell>
          <table:table-cell table:style-name="TableCell322">
            <text:p text:style-name="P323">Rada <text:s/>Gminy w Oksie</text:p>
            <text:p text:style-name="P324"/>
            <text:p text:style-name="P325"><text:s/>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<text:s text:c="4"/></text:p>
            <text:p text:style-name="P330">Uchwała Rady Gminy w Oksie Nr II/22/1991 <text:s text:c="5"/>z dnia 03.07.1991r. <text:s/>w sprawie powołania Gminnej Biblioteki Publicznej</text:p>
          </table:table-cell>
          <table:table-cell table:style-name="TableCell331">
            <text:p text:style-name="TableContents"/>
            <text:p text:style-name="TableContents">Uchwała Rady Gminy <text:s text:c="7"/>w Oksie</text:p>
            <text:p text:style-name="TableContents">Uchwała Nr XXIX/177/2002 w sprawie przyjęcia Statutu Biblioteki Publicznej <text:s text:c="10"/>w Oksie</text:p>
            <text:p text:style-name="TableContents"/>
            <text:p text:style-name="TableContents"/>
            <text:p text:style-name="TableContents"/>
            <text:p text:style-name="P332"/>
          </table:table-cell>
          <table:table-cell table:style-name="TableCell333">
            <text:p text:style-name="P334"/>
            <text:p text:style-name="P335"/>
            <text:p text:style-name="P336">-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52"/>
      <text:p text:style-name="Normalny"/>
      <text:p text:style-name="Normalny"><text:span text:style-name="T353"><draw:frame draw:z-index="251658240" draw:id="id0" draw:style-name="a0" draw:name="Object 2" text:anchor-type="paragraph" svg:x="0.05347in" svg:y="-0.57986in" svg:width="1.02153in" svg:height="1.10556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ny"/>
      <text:p text:style-name="Normalny"><text:s text:c="11"/></text:p>
      <text:p text:style-name="Normalny"/>
      <text:p text:style-name="Normalny"/>
      <text:soft-page-break/>
      <text:p text:style-name="P354"><text:span text:style-name="T355">Rejestr Instytucji Kultury</text:span></text:p>
      <text:p text:style-name="Normalny"/>
      <text:p text:style-name="P356"><text:span text:style-name="T357">Instytucje kultury dla których organizatorem jest Gmina Oksa</text:span></text:p>
      <text:p text:style-name="Normalny"/>
      <text:p text:style-name="P358"><text:s/><text:span text:style-name="T359">Rejestr instytucji kultury dla których organizatorem jest gmina Oksa, prowadzony jest na podstawie art. <text:s text:c="2"/></text:span><text:span text:style-name="T360">14 <text:s text:c="3"/>ust. <text:s/>1 <text:s text:c="3"/>ustawy <text:s text:c="2"/>z dnia <text:s text:c="2"/>25 października <text:s text:c="3"/>1991r. <text:s text:c="20"/>o <text:s/>organizowaniu <text:s/>i prowadzeniu działalności kulturalnej ( Dz.U. z 2012r. Poz. 406) oraz na <text:s/>podstawie<text:s/></text:span><text:span text:style-name="T361">Rozporządzenia Ministra Kultury i Dziedzictwa Narodowego z dnia 26 stycz</text:span><text:span text:style-name="T362">nia 2012r. <text:s/>w <text:s/>sprawie sposobu prowadzenia i udostępniania rejestru instytucji kultury</text:span><text:s/><text:span text:style-name="T363">( Dz. U. z 2012r. poz. 189).</text:span></text:p>
      <text:p text:style-name="P364"/>
      <text:list text:style-name="LFO1">
        <text:list-item text:start-value="1">
          <text:p text:style-name="P365"><text:span text:style-name="T366">Dane zawarte w rejestrze udostępnia się poprzez:</text:span></text:p>
        </text:list-item>
      </text:list>
      <text:list text:style-name="LFO3" text:continue-numbering="true">
        <text:list-item>
          <text:p text:style-name="P367"><text:span text:style-name="T368">otwarty dostęp do rejestru:</text:span></text:p>
        </text:list-item>
        <text:list-item>
          <text:p text:style-name="P369"><text:span text:style-name="T370">wydanie odpisu z rejestru lub księgi rejestrowej- na wniosek.</text:span></text:p>
        </text:list-item>
      </text:list>
      <text:p text:style-name="Normalny"><text:span text:style-name="T371">Odpis z rejestru instytucji kultury może być pełny lub skrócony. Odpis pełny zawiera</text:span></text:p>
      <text:p text:style-name="Normalny"><text:span text:style-name="T372">treść aktualnych wpisów dokonanych w rejestrze.</text:span></text:p>
      <text:p text:style-name="Normalny"><text:span text:style-name="T373">Udostępnienie danych zawartych w rejestrze <text:s/>o których mowa w ust. 1 jest bezpłatne <text:s text:c="3"/>i odbywa się przez stronę Biuletynu I</text:span><text:span text:style-name="T374">nformacji Publicznej organizatora.</text:span></text:p>
      <text:p text:style-name="Normalny"><text:span text:style-name="T375"><text:s/></text:span></text:p>
      <text:list text:style-name="LFO4">
        <text:list-item text:start-value="2">
          <text:p text:style-name="P376"><text:span text:style-name="T377">Każdy ma prawo przyglądać w godzinach urzędowych akta rejestrowe oraz księgi rejestrowe instytucji kultury.</text:span></text:p>
        </text:list-item>
      </text:list>
      <text:list text:style-name="LFO6" text:continue-numbering="true">
        <text:list-item>
          <text:p text:style-name="P378"><text:span text:style-name="T379">Organizator prowadzący rejestr instytucji kultury wydaje urzędowo poświadczony odpis każdemu, kto zwróci się<text:s/></text:span><text:span text:style-name="T380">się z wnioskiem o jego wydanie.</text:span></text:p>
        </text:list-item>
        <text:list-item>
          <text:p text:style-name="P381"><text:span text:style-name="T382">Odpis przesyła się wnioskodawcy w terminie 14 dni od dnia otrzymania wniosku na adres wskazany we wniosku <text:s/>przesyłką poleconą lub przekazuje się osobiście wnioskodawcy albo osobie przez niego upoważnionej, za pisemnym potwie</text:span><text:span text:style-name="T383">rdzeniem odbioru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 <text:s text:c="43"/>Oksa dnia..........................</text:p>
      <text:p text:style-name="Standard">(Imię i nazwisko)</text:p>
      <text:p text:style-name="Standard"/>
      <text:p text:style-name="Standard">…..............................................</text:p>
      <text:p text:style-name="Standard"/>
      <text:p text:style-name="Standard">….............................................</text:p>
      <text:p text:style-name="Standard">(Adres)</text:p>
      <text:p text:style-name="P384"><text:s/><text:span text:style-name="T385">WNIOSEK</text:span></text:p>
      <text:p text:style-name="P386"><text:span text:style-name="T387">o odpis z rejestru instytucji kultury</text:span></text:p>
      <text:p text:style-name="P388"/>
      <text:p text:style-name="P389">Na podstawie § 10 ust. 5 rozporządzenia Ministra Kultury i Dziedzictwa Narodowego z dnia 26 stycznia 2012r. w sprawie sposobu prowadzenia i udostępniania rejestru instytucji kultur ,wnoszę o wydanie urzędowo poświadczonego odpisu pełnego / skróconego* z rejestru instytucji kultury.</text:p>
      <text:p text:style-name="P390"/>
      <text:p text:style-name="P391"><text:s text:c="3"/>Cel wydania:.................................................................................................................................</text:p>
      <text:p text:style-name="P392"><text:s text:c="3"/></text:p>
      <text:p text:style-name="P393"><text:s text:c="4"/>…..................................................................................................................................................</text:p>
      <text:p text:style-name="P394"/>
      <text:p text:style-name="P395">Uzasadnienie:.................................................................................................................................</text:p>
      <text:p text:style-name="P396"/>
      <text:p text:style-name="P397">…....................................................................................................................................................</text:p>
      <text:p text:style-name="P398"/>
      <text:p text:style-name="P399">….....................................................................................................................................................</text:p>
      <text:p text:style-name="P400"/>
      <text:p text:style-name="P401">…....................................................................................................................................................</text:p>
      <text:p text:style-name="P402"/>
      <text:p text:style-name="P403">…....................................................................................................................................................</text:p>
      <text:p text:style-name="P404"/>
      <text:p text:style-name="Standard"><text:span text:style-name="T405"><text:s/></text:span><text:span text:style-name="T406">Odpis proszę przesłać *:</text:span></text:p>
      <text:p text:style-name="P407"/>
      <text:p text:style-name="Standard"><text:span text:style-name="T408">-na w/w adres: ……………</text:span></text:p>
      <text:p text:style-name="P409"/>
      <text:p text:style-name="Standard"><text:span text:style-name="T410">-elektronicznie <text:s/>na adres.............................</text:span></text:p>
      <text:p text:style-name="P411"/>
      <text:p text:style-name="Standard"><text:span text:style-name="T412">-odbiór osobisty ………………. <text:s text:c="33"/></text:span><text:span text:style-name="T413"><text:s text:c="58"/></text:span></text:p>
      <text:p text:style-name="Standard"><text:span text:style-name="T414"><text:s text:c="158"/></text:span></text:p>
      <text:p text:style-name="Standard"><text:span text:style-name="T415"><text:s text:c="38"/></text:span><text:span text:style-name="T416"><text:s text:c="114"/>…............................................</text:span></text:p>
      <text:p text:style-name="Standard"><text:span text:style-name="T417"><text:s text:c="96"/></text:span><text:span text:style-name="T418"><text:s text:c="50"/>(Czytelny <text:s/>podpis wnioskodawcy)</text:span></text:p>
      <text:p text:style-name="P419"/>
      <text:p text:style-name="P420"/>
      <text:p text:style-name="Standard"><text:s/>Pisemne potwierdzenie odbioru.</text:p>
      <text:p text:style-name="Standard">Potwierdzam odbiór wymienionego we wniosku odpisu składającego się z …........stron/y</text:p>
      <text:soft-page-break/>
      <text:p text:style-name="Standard"><text:s/></text:p>
      <text:p text:style-name="Standard"><text:span text:style-name="T421">Data:........................................ <text:s text:c="6"/></text:span><text:span text:style-name="T422"><text:s text:c="76"/>….......................................</text:span></text:p>
      <text:p text:style-name="P423"/>
      <text:p text:style-name="P424">*- niepotrzebne skreślić <text:s text:c="86"/>(Czytelny podpis wnioskując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RÓBEL</meta:initial-creator>
    <dc:creator>JOLANTA WRÓBEL</dc:creator>
    <meta:creation-date>2014-06-04T08:05:00Z</meta:creation-date>
    <dc:date>2021-06-23T12:01:00Z</dc:date>
    <meta:print-date>2020-06-25T06:35:00Z</meta:print-date>
    <meta:template xlink:href="Normal" xlink:type="simple"/>
    <meta:editing-cycles>48</meta:editing-cycles>
    <meta:editing-duration>PT22680S</meta:editing-duration>
    <meta:document-statistic meta:page-count="10" meta:paragraph-count="20" meta:word-count="1486" meta:character-count="10384" meta:row-count="74" meta:non-whitespace-character-count="8918"/>
  </office:meta>
</office:document-meta>
</file>