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c3f5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paragraph-rsid="0019e72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720" style:font-weight-asian="bold" style:font-weight-complex="bold"/>
    </style:style>
    <style:style style:name="T3" style:family="text">
      <style:text-properties fo:font-weight="bold" officeooo:rsid="001c3f59" style:font-weight-asian="bold" style:font-weight-complex="bold"/>
    </style:style>
    <style:style style:name="T4" style:family="text">
      <style:text-properties officeooo:rsid="0019e72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c78bd" style:font-weight-asian="normal" style:font-weight-complex="normal"/>
    </style:style>
    <style:style style:name="T8" style:family="text">
      <style:text-properties style:font-name="Times New Roman" fo:font-weight="normal" officeooo:rsid="000dafe1" style:font-weight-asian="normal" style:font-weight-complex="normal"/>
    </style:style>
    <style:style style:name="T9" style:family="text">
      <style:text-properties style:font-name="Times New Roman" officeooo:rsid="000c78bd"/>
    </style:style>
    <style:style style:name="T10" style:family="text">
      <style:text-properties style:font-name="Times New Roman" officeooo:rsid="000dafe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e720" style:font-weight-asian="normal" style:font-weight-complex="normal"/>
    </style:style>
    <style:style style:name="T13" style:family="text">
      <style:text-properties officeooo:rsid="001c3f59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c3f59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c3f59" style:font-size-asian="14pt" style:font-weight-asian="bold" style:font-size-complex="1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c3f5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WIADOMIENIE <text:span text:style-name="T13">2</text:span>/20<text:span text:style-name="T4">21</text:span></text:p>
      <text:p text:style-name="P1"/>
      <text:p text:style-name="P1"><text:s text:c="11"/></text:p>
      <text:p text:style-name="P1"><text:s/><text:span text:style-name="T1">Zawiadomienie <text:s/>Wójta Gminy Oksa z dnia </text:span><text:span text:style-name="T3">18</text:span><text:span text:style-name="T2">.</text:span><text:span text:style-name="T1">0</text:span><text:span text:style-name="T3">5</text:span><text:span text:style-name="T1">.20</text:span><text:span text:style-name="T2">21</text:span><text:span text:style-name="T1"> r. <text:s text:c="44"/>o <text:s/></text:span><text:span text:style-name="T3">zakończeniu postępowania dowodowego</text:span></text:p>
      <text:p text:style-name="P2">(K.O.6220.1/<text:span text:style-name="T13">3</text:span>.20<text:span text:style-name="T4">21</text:span>)</text:p>
      <text:p text:style-name="P4"/>
      <text:p text:style-name="P4"/>
      <text:p text:style-name="P5"><text:s text:c="19"/><text:span text:style-name="T18"><text:s text:c="3"/>Wójt Gminy Oksa zawiadamia <text:s/>o o <text:s/></text:span><text:span text:style-name="T19">zakończeniu postępowania dowodowego <text:s text:c="24"/></text:span><text:span text:style-name="T18">w sprawie wydania decyzji <text:s/>o <text:s/>środowiskowych <text:s/>uwarunkowaniach realizacji przedsięwzięcia polegającego na:</text:span></text:p>
      <text:p text:style-name="P8"/>
      <text:p text:style-name="P9"><text:s/>„<text:span text:style-name="T4">B</text:span>udowie <text:s/><text:span text:style-name="T9">22 budynków mieszkalnych </text:span><text:span text:style-name="T5"><text:s/>jednorodzinnych <text:s/></text:span><text:span text:style-name="T9">wraz z drog</text:span><text:span text:style-name="T10">ą</text:span><text:span text:style-name="T9"> wewnętrzną, <text:s text:c="21"/>na działce <text:s text:c="2"/>o numerze ewidencyjnym 663, obręb Oksa, gm. Oksa”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33:04.84</meta:creation-date>
    <meta:print-date>2021-03-24T07:22:51.203000000</meta:print-date>
    <dc:date>2021-05-26T13:17:21.151000000</dc:date>
    <meta:editing-duration>PT31M53S</meta:editing-duration>
    <meta:editing-cycles>1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6" meta:word-count="54" meta:character-count="568" meta:non-whitespace-character-count="383"/>
  </office:meta>
</office:document-meta>
</file>