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2dc85"/>
    </style:style>
    <style:style style:name="T1" style:family="text">
      <style:text-properties officeooo:rsid="0002dc85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0c78bd" style:font-weight-asian="normal" style:font-weight-complex="normal"/>
    </style:style>
    <style:style style:name="T4" style:family="text">
      <style:text-properties style:font-name="Times New Roman" fo:font-weight="normal" officeooo:rsid="000dafe1" style:font-weight-asian="normal" style:font-weight-complex="normal"/>
    </style:style>
    <style:style style:name="T5" style:family="text">
      <style:text-properties officeooo:rsid="00042c9b"/>
    </style:style>
    <style:style style:name="T6" style:family="text">
      <style:text-properties officeooo:rsid="0005b0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1/20<text:span text:style-name="T5">21</text:span></text:p>
      <text:p text:style-name="Standard"/>
      <text:p text:style-name="P1">Karta informacyjna</text:p>
      <text:p text:style-name="Standard"/>
      <text:p text:style-name="Standard">L.p. <text:s text:c="56"/></text:p>
      <text:p text:style-name="Standard"/>
      <text:p text:style-name="Standard">1. Numer karty/rok <text:s text:c="28"/>1/20<text:span text:style-name="T1">21</text:span></text:p>
      <text:p text:style-name="Standard"/>
      <text:p text:style-name="Standard">2. Rodzaj dokumentu <text:s text:c="24"/>Wniosek</text:p>
      <text:p text:style-name="Standard"/>
      <text:p text:style-name="Standard">3. Temat dokumentu <text:s text:c="25"/>Wniosek o wydanie decyzji o środowiskowych</text:p>
      <text:p text:style-name="Standard"><text:s text:c="59"/>uwarunkowaniach realizacji przedsięwzięcia</text:p>
      <text:p text:style-name="Standard"/>
      <text:p text:style-name="Standard">4. Nazwa dokumentu <text:s text:c="24"/>Wniosek o wydanie decyzji o środowiskowych</text:p>
      <text:p text:style-name="Standard"><text:s text:c="59"/>uwarunkowaniach realizacji przedsięwzięcia</text:p>
      <text:p text:style-name="P2"><text:s text:c="59"/>polegającego na budowie <text:s/><text:span text:style-name="T3">22 budynków mieszkalnych </text:span><text:span text:style-name="T2"><text:s text:c="43"/><text:tab/><text:tab/><text:tab/><text:tab/><text:tab/>jednorodzinnych <text:s/></text:span><text:span text:style-name="T3">wraz z drog</text:span><text:span text:style-name="T4">ą</text:span><text:span text:style-name="T3"> wewnętrzną, na działce <text:s text:c="33"/><text:tab/><text:tab/><text:tab/><text:tab/><text:tab/>o numerze ewidencyjnym 663, obręb Oksa, gm. Oksa</text:span></text:p>
      <text:p text:style-name="Standard"/>
      <text:p text:style-name="Standard">5. Znak sprawy <text:s text:c="33"/>K.O.6220.1.20<text:span text:style-name="T1">21</text:span></text:p>
      <text:p text:style-name="Standard"/>
      <text:p text:style-name="Standard">6. Data <text:s/>dokumentu <text:s text:c="26"/><text:span text:style-name="T6">15</text:span>.03.20<text:span text:style-name="T6">21</text:span> r.</text:p>
      <text:p text:style-name="Standard"/>
      <text:p text:style-name="Standard">7. Dokument utworzył <text:s text:c="21"/>Wnioskodawca</text:p>
      <text:p text:style-name="Standard"/>
      <text:p text:style-name="Standard">8. Miejsce przechowywania <text:s text:c="13"/><text:span text:style-name="T6">Pokój nr 3- </text:span>Samodzielne stanowisko ds. ochrony środowiska</text:p>
      <text:p text:style-name="Standard"><text:s text:c="4"/>dokumen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2:33:04.84</meta:creation-date>
    <meta:print-date>2021-03-24T07:24:37.555000000</meta:print-date>
    <dc:date>2021-03-24T07:26:21.332000000</dc:date>
    <meta:editing-duration>PT19M34S</meta:editing-duration>
    <meta:editing-cycles>9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5" meta:word-count="83" meta:character-count="1150" meta:non-whitespace-character-count="561"/>
  </office:meta>
</office:document-meta>
</file>