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4.6041in" style:use-optimal-column-width="false"/>
    </style:style>
    <style:style style:name="Table4" style:family="table">
      <style:table-properties style:width="6.7291in" fo:margin-left="0.014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13" style:parent-style-name="Standard" style:family="paragraph">
      <style:paragraph-properties style:text-autospace="none" fo:background-color="#00CC33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14" style:parent-style-name="Standard" style:family="paragraph">
      <style:paragraph-properties style:text-autospace="none" fo:background-color="#00CC33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15" style:parent-style-name="Standard" style:family="paragraph">
      <style:paragraph-properties style:text-autospace="none" fo:background-color="#00CC33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7791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4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4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4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4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46" style:parent-style-name="TableContents" style:family="paragraph">
      <style:text-properties style:font-name-asian="TimesNewRomanPSMT" style:font-name-complex="TimesNewRomanPSMT" fo:font-size="10pt" style:font-size-asian="10pt" style:font-size-complex="10pt"/>
    </style:style>
    <style:style style:name="TableRow47" style:family="table-row">
      <style:table-row-properties style:min-row-height="3.8437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56" style:parent-style-name="Standard" style:family="paragraph">
      <style:paragraph-properties style:text-autospace="none"/>
    </style:style>
    <style:style style:name="T5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5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61" style:parent-style-name="Standard" style:family="paragraph">
      <style:paragraph-properties style:text-autospace="none"/>
    </style:style>
    <style:style style:name="T6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4" style:parent-style-name="Standard" style:family="paragraph">
      <style:paragraph-properties style:text-autospace="none"/>
    </style:style>
    <style:style style:name="T6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7" style:parent-style-name="Standard" style:family="paragraph">
      <style:paragraph-properties style:text-autospace="none"/>
    </style:style>
    <style:style style:name="T6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0" style:parent-style-name="Standard" style:family="paragraph">
      <style:paragraph-properties style:text-autospace="none"/>
    </style:style>
    <style:style style:name="T7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3" style:parent-style-name="Standard" style:family="paragraph">
      <style:paragraph-properties style:text-autospace="none"/>
    </style:style>
    <style:style style:name="T7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6" style:parent-style-name="Standard" style:family="paragraph">
      <style:paragraph-properties style:text-autospace="none"/>
    </style:style>
    <style:style style:name="T7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7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0" style:parent-style-name="Standard" style:family="paragraph">
      <style:paragraph-properties style:text-autospace="none"/>
    </style:style>
    <style:style style:name="T8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3" style:parent-style-name="Standard" style:family="paragraph">
      <style:paragraph-properties style:text-autospace="none"/>
    </style:style>
    <style:style style:name="T8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6" style:parent-style-name="Standard" style:family="paragraph">
      <style:paragraph-properties style:text-autospace="none"/>
    </style:style>
    <style:style style:name="T8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9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1" style:parent-style-name="Standard" style:family="paragraph">
      <style:paragraph-properties style:text-autospace="none"/>
    </style:style>
    <style:style style:name="T9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9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9" style:parent-style-name="Standard" style:family="paragraph">
      <style:paragraph-properties style:text-autospace="none"/>
    </style:style>
    <style:style style:name="T10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0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3" style:parent-style-name="Standard" style:family="paragraph">
      <style:paragraph-properties style:text-autospace="none"/>
    </style:style>
    <style:style style:name="T10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6" style:parent-style-name="Standard" style:family="paragraph">
      <style:paragraph-properties style:text-autospace="none"/>
    </style:style>
    <style:style style:name="T10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9" style:parent-style-name="Standard" style:family="paragraph">
      <style:paragraph-properties style:text-autospace="none"/>
    </style:style>
    <style:style style:name="T11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2" style:parent-style-name="Standard" style:family="paragraph">
      <style:paragraph-properties style:text-autospace="none"/>
    </style:style>
    <style:style style:name="T11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5" style:parent-style-name="Standard" style:family="paragraph">
      <style:paragraph-properties style:text-autospace="none"/>
    </style:style>
    <style:style style:name="T11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8" style:parent-style-name="Standard" style:family="paragraph">
      <style:paragraph-properties style:text-autospace="none"/>
    </style:style>
    <style:style style:name="T11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1" style:parent-style-name="Standard" style:family="paragraph">
      <style:paragraph-properties style:text-autospace="none"/>
    </style:style>
    <style:style style:name="T12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4" style:parent-style-name="Standard" style:family="paragraph">
      <style:paragraph-properties style:text-autospace="none"/>
    </style:style>
    <style:style style:name="T12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2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8" style:parent-style-name="Standard" style:family="paragraph">
      <style:paragraph-properties style:text-autospace="none"/>
    </style:style>
    <style:style style:name="T12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1" style:parent-style-name="Standard" style:family="paragraph">
      <style:paragraph-properties style:text-autospace="none"/>
    </style:style>
    <style:style style:name="T13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4" style:parent-style-name="Standard" style:family="paragraph">
      <style:paragraph-properties style:text-autospace="none"/>
    </style:style>
    <style:style style:name="T13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7" style:parent-style-name="Standard" style:family="paragraph">
      <style:paragraph-properties style:text-autospace="none"/>
    </style:style>
    <style:style style:name="T13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0" style:parent-style-name="Standard" style:family="paragraph">
      <style:paragraph-properties style:text-autospace="none"/>
    </style:style>
    <style:style style:name="T14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4" style:parent-style-name="Standard" style:family="paragraph">
      <style:paragraph-properties style:text-autospace="none"/>
    </style:style>
    <style:style style:name="T14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7" style:parent-style-name="Standard" style:family="paragraph">
      <style:paragraph-properties style:text-autospace="none"/>
    </style:style>
    <style:style style:name="T14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0" style:parent-style-name="Standard" style:family="paragraph">
      <style:paragraph-properties style:text-autospace="none"/>
    </style:style>
    <style:style style:name="T15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5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5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5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56" style:parent-style-name="Standard" style:family="paragraph">
      <style:paragraph-properties style:text-autospace="none"/>
    </style:style>
    <style:style style:name="T15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9" style:parent-style-name="Standard" style:family="paragraph">
      <style:paragraph-properties style:text-autospace="none"/>
    </style:style>
    <style:style style:name="T16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2" style:parent-style-name="Standard" style:family="paragraph">
      <style:paragraph-properties style:text-autospace="none"/>
    </style:style>
    <style:style style:name="T16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5" style:parent-style-name="Standard" style:family="paragraph">
      <style:paragraph-properties style:text-autospace="none"/>
    </style:style>
    <style:style style:name="T16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8" style:parent-style-name="Standard" style:family="paragraph">
      <style:paragraph-properties style:text-autospace="none"/>
    </style:style>
    <style:style style:name="T16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7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72" style:parent-style-name="Standard" style:family="paragraph">
      <style:paragraph-properties style:text-autospace="none"/>
    </style:style>
    <style:style style:name="T17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75" style:parent-style-name="Standard" style:family="paragraph">
      <style:paragraph-properties style:text-autospace="none"/>
    </style:style>
    <style:style style:name="T17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7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7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0" style:parent-style-name="Standard" style:family="paragraph">
      <style:paragraph-properties style:text-autospace="none"/>
    </style:style>
    <style:style style:name="T18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3" style:parent-style-name="Standard" style:family="paragraph">
      <style:paragraph-properties style:text-autospace="none"/>
    </style:style>
    <style:style style:name="T18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8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7" style:parent-style-name="Standard" style:family="paragraph">
      <style:paragraph-properties style:text-autospace="none"/>
    </style:style>
    <style:style style:name="T18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90" style:parent-style-name="Standard" style:family="paragraph">
      <style:paragraph-properties style:text-autospace="none"/>
    </style:style>
    <style:style style:name="T19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9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93" style:parent-style-name="Standard" style:family="paragraph">
      <style:paragraph-properties style:text-autospace="none"/>
    </style:style>
    <style:style style:name="T19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9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96" style:parent-style-name="Standard" style:family="paragraph">
      <style:paragraph-properties style:text-autospace="none"/>
    </style:style>
    <style:style style:name="T19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9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99" style:parent-style-name="Standard" style:family="paragraph">
      <style:paragraph-properties style:text-autospace="none"/>
    </style:style>
    <style:style style:name="T20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0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0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03" style:parent-style-name="Standard" style:family="paragraph">
      <style:paragraph-properties style:text-autospace="none"/>
    </style:style>
    <style:style style:name="T20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05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0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08" style:parent-style-name="Standard" style:family="paragraph">
      <style:paragraph-properties style:text-autospace="none"/>
    </style:style>
    <style:style style:name="T20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11" style:parent-style-name="Standard" style:family="paragraph">
      <style:paragraph-properties style:text-autospace="none"/>
    </style:style>
    <style:style style:name="T21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1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14" style:parent-style-name="Standard" style:family="paragraph">
      <style:paragraph-properties style:text-autospace="none"/>
    </style:style>
    <style:style style:name="T21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1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1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18" style:parent-style-name="Standard" style:family="paragraph">
      <style:paragraph-properties style:text-autospace="none"/>
    </style:style>
    <style:style style:name="T21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21" style:parent-style-name="Standard" style:family="paragraph">
      <style:paragraph-properties style:text-autospace="none"/>
    </style:style>
    <style:style style:name="T22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2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2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25" style:parent-style-name="Standard" style:family="paragraph">
      <style:paragraph-properties style:text-autospace="none"/>
    </style:style>
    <style:style style:name="T22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2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28" style:parent-style-name="Standard" style:family="paragraph">
      <style:paragraph-properties style:text-autospace="none"/>
    </style:style>
    <style:style style:name="T22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3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31" style:parent-style-name="Standard" style:family="paragraph">
      <style:paragraph-properties style:text-autospace="none"/>
    </style:style>
    <style:style style:name="T23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3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34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235" style:parent-style-name="Standard" style:family="paragraph">
      <style:paragraph-properties style:text-autospace="none"/>
    </style:style>
    <style:style style:name="T23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3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38" style:parent-style-name="Standard" style:family="paragraph">
      <style:paragraph-properties style:text-autospace="none"/>
    </style:style>
    <style:style style:name="T23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4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41" style:parent-style-name="Standard" style:family="paragraph">
      <style:paragraph-properties style:text-autospace="none"/>
    </style:style>
    <style:style style:name="T24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4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4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4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ableColumn247" style:family="table-column">
      <style:table-column-properties style:column-width="2.125in" style:use-optimal-column-width="false"/>
    </style:style>
    <style:style style:name="TableColumn248" style:family="table-column">
      <style:table-column-properties style:column-width="4.6041in" style:use-optimal-column-width="false"/>
    </style:style>
    <style:style style:name="Table246" style:family="table">
      <style:table-properties style:width="6.7291in" fo:margin-left="0.0041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25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25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2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83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Standard" style:family="paragraph">
      <style:paragraph-properties style:text-autospace="none"/>
    </style:style>
    <style:style style:name="T28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8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88" style:parent-style-name="Standard" style:family="paragraph">
      <style:paragraph-properties style:text-autospace="none"/>
    </style:style>
    <style:style style:name="T28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9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91" style:parent-style-name="Standard" style:family="paragraph">
      <style:paragraph-properties style:text-autospace="none"/>
    </style:style>
    <style:style style:name="T29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9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94" style:parent-style-name="Standard" style:family="paragraph">
      <style:paragraph-properties style:text-autospace="none"/>
    </style:style>
    <style:style style:name="T29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9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97" style:parent-style-name="Standard" style:family="paragraph">
      <style:paragraph-properties style:text-autospace="none"/>
    </style:style>
    <style:style style:name="T29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9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00" style:parent-style-name="Standard" style:family="paragraph">
      <style:paragraph-properties style:text-autospace="none"/>
    </style:style>
    <style:style style:name="T30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02" style:parent-style-name="Standard" style:family="paragraph">
      <style:paragraph-properties style:text-autospace="none"/>
    </style:style>
    <style:style style:name="T30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0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05" style:parent-style-name="Standard" style:family="paragraph">
      <style:paragraph-properties style:text-autospace="none"/>
    </style:style>
    <style:style style:name="T30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0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08" style:parent-style-name="Standard" style:family="paragraph">
      <style:paragraph-properties style:text-autospace="none"/>
    </style:style>
    <style:style style:name="T30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10" style:parent-style-name="Standard" style:family="paragraph">
      <style:paragraph-properties style:text-autospace="none"/>
    </style:style>
    <style:style style:name="T31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1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13" style:parent-style-name="Standard" style:family="paragraph">
      <style:paragraph-properties style:text-autospace="none"/>
    </style:style>
    <style:style style:name="T31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1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16" style:parent-style-name="Standard" style:family="paragraph">
      <style:paragraph-properties style:text-autospace="none"/>
    </style:style>
    <style:style style:name="T31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1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19" style:parent-style-name="Standard" style:family="paragraph">
      <style:paragraph-properties style:text-autospace="none"/>
    </style:style>
    <style:style style:name="T32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2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32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2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2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25" style:parent-style-name="Standard" style:family="paragraph">
      <style:paragraph-properties style:text-autospace="none"/>
    </style:style>
    <style:style style:name="T32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27" style:parent-style-name="Standard" style:family="paragraph">
      <style:paragraph-properties style:text-autospace="none"/>
    </style:style>
    <style:style style:name="T32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29" style:parent-style-name="Standard" style:family="paragraph">
      <style:paragraph-properties style:text-autospace="none"/>
    </style:style>
    <style:style style:name="T33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31" style:parent-style-name="Standard" style:family="paragraph">
      <style:paragraph-properties style:text-autospace="none"/>
    </style:style>
    <style:style style:name="T33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33" style:parent-style-name="Standard" style:family="paragraph">
      <style:paragraph-properties style:text-autospace="none"/>
    </style:style>
    <style:style style:name="T33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35" style:parent-style-name="Standard" style:family="paragraph">
      <style:paragraph-properties style:text-autospace="none"/>
    </style:style>
    <style:style style:name="T33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37" style:parent-style-name="Standard" style:family="paragraph">
      <style:paragraph-properties style:text-autospace="none"/>
    </style:style>
    <style:style style:name="T33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33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40" style:parent-style-name="Standard" style:family="paragraph">
      <style:paragraph-properties style:text-autospace="none"/>
    </style:style>
    <style:style style:name="T34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42" style:parent-style-name="Standard" style:family="paragraph">
      <style:paragraph-properties style:text-autospace="none"/>
    </style:style>
    <style:style style:name="T34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44" style:parent-style-name="Standard" style:family="paragraph">
      <style:paragraph-properties style:text-autospace="none"/>
    </style:style>
    <style:style style:name="T34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46" style:parent-style-name="Standard" style:family="paragraph">
      <style:paragraph-properties style:text-autospace="none"/>
    </style:style>
    <style:style style:name="T34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48" style:parent-style-name="Standard" style:family="paragraph">
      <style:paragraph-properties style:text-autospace="none"/>
    </style:style>
    <style:style style:name="T34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50" style:parent-style-name="Standard" style:family="paragraph">
      <style:paragraph-properties style:text-autospace="none"/>
    </style:style>
    <style:style style:name="T35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52" style:parent-style-name="Standard" style:family="paragraph">
      <style:paragraph-properties style:text-autospace="none"/>
    </style:style>
    <style:style style:name="T35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54" style:parent-style-name="Standard" style:family="paragraph">
      <style:paragraph-properties style:text-autospace="none"/>
    </style:style>
    <style:style style:name="T35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56" style:parent-style-name="Standard" style:family="paragraph">
      <style:paragraph-properties style:text-autospace="none"/>
    </style:style>
    <style:style style:name="T35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58" style:parent-style-name="Standard" style:family="paragraph">
      <style:paragraph-properties style:text-autospace="none"/>
    </style:style>
    <style:style style:name="T35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36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361" style:parent-style-name="Standard" style:family="paragraph">
      <style:paragraph-properties style:text-autospace="none"/>
    </style:style>
    <style:style style:name="T36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63" style:parent-style-name="Standard" style:family="paragraph">
      <style:paragraph-properties style:text-autospace="none"/>
    </style:style>
    <style:style style:name="T36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65" style:parent-style-name="Standard" style:family="paragraph">
      <style:paragraph-properties style:text-autospace="none"/>
    </style:style>
    <style:style style:name="T36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67" style:parent-style-name="Standard" style:family="paragraph">
      <style:paragraph-properties style:text-autospace="none"/>
    </style:style>
    <style:style style:name="T36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6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70" style:parent-style-name="Standard" style:family="paragraph">
      <style:paragraph-properties style:text-autospace="none"/>
    </style:style>
    <style:style style:name="T37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72" style:parent-style-name="Standard" style:family="paragraph">
      <style:paragraph-properties style:text-autospace="none"/>
    </style:style>
    <style:style style:name="T37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7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75" style:parent-style-name="Standard" style:family="paragraph">
      <style:paragraph-properties style:text-autospace="none"/>
    </style:style>
    <style:style style:name="T37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77" style:parent-style-name="Standard" style:family="paragraph">
      <style:paragraph-properties style:text-autospace="none"/>
    </style:style>
    <style:style style:name="T37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79" style:parent-style-name="Standard" style:family="paragraph">
      <style:paragraph-properties style:text-autospace="none"/>
    </style:style>
    <style:style style:name="T38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81" style:parent-style-name="Standard" style:family="paragraph">
      <style:paragraph-properties style:text-autospace="none"/>
    </style:style>
    <style:style style:name="T38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83" style:parent-style-name="Standard" style:family="paragraph">
      <style:paragraph-properties style:text-autospace="none"/>
    </style:style>
    <style:style style:name="T38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85" style:parent-style-name="Standard" style:family="paragraph">
      <style:paragraph-properties style:text-autospace="none"/>
    </style:style>
    <style:style style:name="T38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8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88" style:parent-style-name="Standard" style:family="paragraph">
      <style:paragraph-properties style:text-autospace="none"/>
    </style:style>
    <style:style style:name="T38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90" style:parent-style-name="Standard" style:family="paragraph">
      <style:paragraph-properties style:text-autospace="none"/>
    </style:style>
    <style:style style:name="T39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9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93" style:parent-style-name="Standard" style:family="paragraph">
      <style:paragraph-properties style:text-autospace="none"/>
    </style:style>
    <style:style style:name="T39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95" style:parent-style-name="Standard" style:family="paragraph">
      <style:paragraph-properties style:text-autospace="none"/>
    </style:style>
    <style:style style:name="T39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97" style:parent-style-name="Standard" style:family="paragraph">
      <style:paragraph-properties style:text-autospace="none"/>
    </style:style>
    <style:style style:name="T39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399" style:parent-style-name="Standard" style:family="paragraph">
      <style:paragraph-properties style:text-autospace="none"/>
    </style:style>
    <style:style style:name="T40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01" style:parent-style-name="Standard" style:family="paragraph">
      <style:paragraph-properties style:text-autospace="none"/>
    </style:style>
    <style:style style:name="T40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0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04" style:parent-style-name="Standard" style:family="paragraph">
      <style:paragraph-properties style:text-autospace="none"/>
    </style:style>
    <style:style style:name="T40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06" style:parent-style-name="Standard" style:family="paragraph">
      <style:paragraph-properties style:text-autospace="none"/>
    </style:style>
    <style:style style:name="T40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08" style:parent-style-name="Standard" style:family="paragraph">
      <style:paragraph-properties style:text-autospace="none"/>
    </style:style>
    <style:style style:name="T40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10" style:parent-style-name="Standard" style:family="paragraph">
      <style:paragraph-properties style:text-autospace="none"/>
    </style:style>
    <style:style style:name="T41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1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13" style:parent-style-name="Standard" style:family="paragraph">
      <style:paragraph-properties style:text-autospace="none"/>
    </style:style>
    <style:style style:name="T41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15" style:parent-style-name="Standard" style:family="paragraph">
      <style:paragraph-properties style:text-autospace="none"/>
    </style:style>
    <style:style style:name="T41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17" style:parent-style-name="Standard" style:family="paragraph">
      <style:paragraph-properties style:text-autospace="none"/>
    </style:style>
    <style:style style:name="T41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1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20" style:parent-style-name="Standard" style:family="paragraph">
      <style:paragraph-properties style:text-autospace="none"/>
    </style:style>
    <style:style style:name="T42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22" style:parent-style-name="Standard" style:family="paragraph">
      <style:paragraph-properties style:text-autospace="none"/>
    </style:style>
    <style:style style:name="T42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24" style:parent-style-name="Standard" style:family="paragraph">
      <style:paragraph-properties style:text-autospace="none"/>
    </style:style>
    <style:style style:name="T42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26" style:parent-style-name="Standard" style:family="paragraph">
      <style:paragraph-properties style:text-autospace="none"/>
    </style:style>
    <style:style style:name="T42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28" style:parent-style-name="Standard" style:family="paragraph">
      <style:paragraph-properties style:text-autospace="none"/>
    </style:style>
    <style:style style:name="T42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30" style:parent-style-name="Standard" style:family="paragraph">
      <style:paragraph-properties style:text-autospace="none"/>
    </style:style>
    <style:style style:name="T43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3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33" style:parent-style-name="Standard" style:family="paragraph">
      <style:paragraph-properties style:text-autospace="none"/>
    </style:style>
    <style:style style:name="T43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35" style:parent-style-name="Standard" style:family="paragraph">
      <style:paragraph-properties style:text-autospace="none"/>
    </style:style>
    <style:style style:name="T43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37" style:parent-style-name="Standard" style:family="paragraph">
      <style:paragraph-properties style:text-autospace="none"/>
    </style:style>
    <style:style style:name="T43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39" style:parent-style-name="Standard" style:family="paragraph">
      <style:paragraph-properties style:text-autospace="none"/>
    </style:style>
    <style:style style:name="T44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41" style:parent-style-name="Standard" style:family="paragraph">
      <style:paragraph-properties style:text-autospace="none"/>
    </style:style>
    <style:style style:name="T44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4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44" style:parent-style-name="Standard" style:family="paragraph">
      <style:paragraph-properties style:text-autospace="none"/>
    </style:style>
    <style:style style:name="T44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46" style:parent-style-name="Standard" style:family="paragraph">
      <style:paragraph-properties style:text-autospace="none"/>
    </style:style>
    <style:style style:name="T44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48" style:parent-style-name="Standard" style:family="paragraph">
      <style:paragraph-properties style:text-autospace="none"/>
    </style:style>
    <style:style style:name="T44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50" style:parent-style-name="Standard" style:family="paragraph">
      <style:paragraph-properties style:text-autospace="none"/>
    </style:style>
    <style:style style:name="T45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52" style:parent-style-name="Standard" style:family="paragraph">
      <style:paragraph-properties style:text-autospace="none"/>
    </style:style>
    <style:style style:name="T45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54" style:parent-style-name="Standard" style:family="paragraph">
      <style:paragraph-properties style:text-autospace="none"/>
    </style:style>
    <style:style style:name="T45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56" style:parent-style-name="Standard" style:family="paragraph">
      <style:paragraph-properties style:text-autospace="none"/>
    </style:style>
    <style:style style:name="T45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58" style:parent-style-name="Standard" style:family="paragraph">
      <style:paragraph-properties style:text-autospace="none"/>
    </style:style>
    <style:style style:name="T45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6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61" style:parent-style-name="Standard" style:family="paragraph">
      <style:paragraph-properties style:text-autospace="none"/>
    </style:style>
    <style:style style:name="T46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63" style:parent-style-name="Standard" style:family="paragraph">
      <style:paragraph-properties style:text-autospace="none"/>
    </style:style>
    <style:style style:name="T46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65" style:parent-style-name="Standard" style:family="paragraph">
      <style:paragraph-properties style:text-autospace="none"/>
    </style:style>
    <style:style style:name="T46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67" style:parent-style-name="Standard" style:family="paragraph">
      <style:paragraph-properties style:text-autospace="none"/>
    </style:style>
    <style:style style:name="T46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6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70" style:parent-style-name="Standard" style:family="paragraph">
      <style:paragraph-properties style:text-autospace="none"/>
    </style:style>
    <style:style style:name="T47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72" style:parent-style-name="Standard" style:family="paragraph">
      <style:paragraph-properties style:text-autospace="none"/>
    </style:style>
    <style:style style:name="T47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74" style:parent-style-name="Standard" style:family="paragraph">
      <style:paragraph-properties style:text-autospace="none"/>
    </style:style>
    <style:style style:name="T47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7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77" style:parent-style-name="Standard" style:family="paragraph">
      <style:paragraph-properties style:text-autospace="none"/>
    </style:style>
    <style:style style:name="T47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47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8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481" style:parent-style-name="Standard" style:family="paragraph">
      <style:paragraph-properties style:text-autospace="none"/>
    </style:style>
    <style:style style:name="T48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8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484" style:parent-style-name="Standard" style:family="paragraph">
      <style:paragraph-properties style:text-autospace="none"/>
    </style:style>
    <style:style style:name="T48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8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487" style:parent-style-name="Standard" style:family="paragraph">
      <style:paragraph-properties style:text-autospace="none"/>
    </style:style>
    <style:style style:name="T48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8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490" style:parent-style-name="Standard" style:family="paragraph">
      <style:paragraph-properties style:text-autospace="none"/>
    </style:style>
    <style:style style:name="T49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9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493" style:parent-style-name="Standard" style:family="paragraph">
      <style:paragraph-properties style:text-autospace="none"/>
    </style:style>
    <style:style style:name="T49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49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496" style:parent-style-name="Standard" style:family="paragraph">
      <style:paragraph-properties style:text-autospace="none"/>
    </style:style>
    <style:style style:name="T49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498" style:parent-style-name="Standard" style:family="paragraph">
      <style:paragraph-properties style:text-autospace="none"/>
    </style:style>
    <style:style style:name="T49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00" style:parent-style-name="Standard" style:family="paragraph">
      <style:paragraph-properties style:text-autospace="none"/>
    </style:style>
    <style:style style:name="T50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02" style:parent-style-name="Standard" style:family="paragraph">
      <style:paragraph-properties style:text-autospace="none"/>
    </style:style>
    <style:style style:name="T50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50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05" style:parent-style-name="Standard" style:family="paragraph">
      <style:paragraph-properties style:text-autospace="none"/>
    </style:style>
    <style:style style:name="T50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07" style:parent-style-name="Standard" style:family="paragraph">
      <style:paragraph-properties style:text-autospace="none"/>
    </style:style>
    <style:style style:name="T50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09" style:parent-style-name="Standard" style:family="paragraph">
      <style:paragraph-properties style:text-autospace="none"/>
    </style:style>
    <style:style style:name="T51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11" style:parent-style-name="Standard" style:family="paragraph">
      <style:paragraph-properties style:text-autospace="none"/>
    </style:style>
    <style:style style:name="T51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13" style:parent-style-name="Standard" style:family="paragraph">
      <style:paragraph-properties style:text-autospace="none"/>
    </style:style>
    <style:style style:name="T51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51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516" style:parent-style-name="Standard" style:family="paragraph">
      <style:paragraph-properties style:text-autospace="none"/>
    </style:style>
    <style:style style:name="T51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51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519" style:parent-style-name="Standard" style:family="paragraph">
      <style:paragraph-properties style:text-autospace="none"/>
    </style:style>
    <style:style style:name="T52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21" style:parent-style-name="Standard" style:family="paragraph">
      <style:paragraph-properties style:text-autospace="none"/>
    </style:style>
    <style:style style:name="T52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23" style:parent-style-name="Standard" style:family="paragraph">
      <style:paragraph-properties style:text-autospace="none"/>
    </style:style>
    <style:style style:name="T52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25" style:parent-style-name="Standard" style:family="paragraph">
      <style:paragraph-properties style:text-autospace="none"/>
    </style:style>
    <style:style style:name="T52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27" style:parent-style-name="Standard" style:family="paragraph">
      <style:paragraph-properties style:text-autospace="none"/>
    </style:style>
    <style:style style:name="T52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29" style:parent-style-name="Standard" style:family="paragraph">
      <style:paragraph-properties style:text-autospace="none"/>
    </style:style>
    <style:style style:name="T53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31" style:parent-style-name="Standard" style:family="paragraph">
      <style:paragraph-properties style:text-autospace="none"/>
    </style:style>
    <style:style style:name="T53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33" style:parent-style-name="Standard" style:family="paragraph">
      <style:paragraph-properties style:text-autospace="none"/>
    </style:style>
    <style:style style:name="T53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35" style:parent-style-name="Standard" style:family="paragraph">
      <style:paragraph-properties style:text-autospace="none"/>
    </style:style>
    <style:style style:name="T53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37" style:parent-style-name="Standard" style:family="paragraph">
      <style:paragraph-properties style:text-autospace="none"/>
    </style:style>
    <style:style style:name="T53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53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540" style:parent-style-name="Standard" style:family="paragraph">
      <style:paragraph-properties style:text-autospace="none"/>
    </style:style>
    <style:style style:name="T54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54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543" style:parent-style-name="Standard" style:family="paragraph">
      <style:paragraph-properties style:text-autospace="none"/>
    </style:style>
    <style:style style:name="T54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ableColumn546" style:family="table-column">
      <style:table-column-properties style:column-width="2.125in" style:use-optimal-column-width="false"/>
    </style:style>
    <style:style style:name="TableColumn547" style:family="table-column">
      <style:table-column-properties style:column-width="4.5729in" style:use-optimal-column-width="false"/>
    </style:style>
    <style:style style:name="Table545" style:family="table">
      <style:table-properties style:width="6.6979in" fo:margin-left="0.0041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55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55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55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5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563" style:family="table-row">
      <style:table-row-properties style:min-row-height="0.2375in"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TableContents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569" style:family="table-row">
      <style:table-row-properties style:min-row-height="0.1513in"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74" style:family="table-row">
      <style:table-row-properties style:min-row-height="0.1361in"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TableRow579" style:family="table-row">
      <style:table-row-properties style:min-row-height="3.2916in"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Standard" style:family="paragraph">
      <style:paragraph-properties style:text-autospace="none"/>
    </style:style>
    <style:style style:name="T58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58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586" style:parent-style-name="Standard" style:family="paragraph">
      <style:paragraph-properties style:text-autospace="none"/>
    </style:style>
    <style:style style:name="T58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58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58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590" style:parent-style-name="Standard" style:family="paragraph">
      <style:paragraph-properties style:text-autospace="none"/>
    </style:style>
    <style:style style:name="T59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59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593" style:parent-style-name="Standard" style:family="paragraph">
      <style:paragraph-properties style:text-autospace="none"/>
    </style:style>
    <style:style style:name="T59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59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596" style:parent-style-name="Standard" style:family="paragraph">
      <style:paragraph-properties style:text-autospace="none"/>
    </style:style>
    <style:style style:name="T59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59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599" style:parent-style-name="Standard" style:family="paragraph">
      <style:paragraph-properties style:text-autospace="none"/>
    </style:style>
    <style:style style:name="T60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0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02" style:parent-style-name="Standard" style:family="paragraph">
      <style:paragraph-properties style:text-autospace="none"/>
    </style:style>
    <style:style style:name="T60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0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05" style:parent-style-name="Standard" style:family="paragraph">
      <style:paragraph-properties style:text-autospace="none"/>
    </style:style>
    <style:style style:name="T60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0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08" style:parent-style-name="Standard" style:family="paragraph">
      <style:paragraph-properties style:text-autospace="none"/>
    </style:style>
    <style:style style:name="T60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1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11" style:parent-style-name="Standard" style:family="paragraph">
      <style:paragraph-properties style:text-autospace="none"/>
    </style:style>
    <style:style style:name="T61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1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14" style:parent-style-name="Standard" style:family="paragraph">
      <style:paragraph-properties style:text-autospace="none"/>
    </style:style>
    <style:style style:name="T61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1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61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18" style:parent-style-name="Standard" style:family="paragraph">
      <style:paragraph-properties style:text-autospace="none"/>
    </style:style>
    <style:style style:name="T61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2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21" style:parent-style-name="Standard" style:family="paragraph">
      <style:paragraph-properties style:text-autospace="none"/>
    </style:style>
    <style:style style:name="T62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2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24" style:parent-style-name="Standard" style:family="paragraph">
      <style:paragraph-properties style:text-autospace="none"/>
    </style:style>
    <style:style style:name="T62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2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62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28" style:parent-style-name="Standard" style:family="paragraph">
      <style:paragraph-properties style:text-autospace="none"/>
    </style:style>
    <style:style style:name="T62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3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31" style:parent-style-name="Standard" style:family="paragraph">
      <style:paragraph-properties style:text-autospace="none"/>
    </style:style>
    <style:style style:name="T63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3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34" style:parent-style-name="Standard" style:family="paragraph">
      <style:paragraph-properties style:text-autospace="none"/>
    </style:style>
    <style:style style:name="T63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3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37" style:parent-style-name="Standard" style:family="paragraph">
      <style:paragraph-properties style:text-autospace="none"/>
    </style:style>
    <style:style style:name="T63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3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64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41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642" style:parent-style-name="Standard" style:family="paragraph">
      <style:paragraph-properties style:text-autospace="none"/>
    </style:style>
    <style:style style:name="T64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4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45" style:parent-style-name="Standard" style:family="paragraph">
      <style:paragraph-properties style:text-autospace="none"/>
    </style:style>
    <style:style style:name="T64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4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48" style:parent-style-name="Standard" style:family="paragraph">
      <style:paragraph-properties style:text-autospace="none"/>
    </style:style>
    <style:style style:name="T64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5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51" style:parent-style-name="Standard" style:family="paragraph">
      <style:paragraph-properties style:text-autospace="none"/>
    </style:style>
    <style:style style:name="T65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5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54" style:parent-style-name="Standard" style:family="paragraph">
      <style:paragraph-properties style:text-autospace="none"/>
    </style:style>
    <style:style style:name="T65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5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65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58" style:parent-style-name="Standard" style:family="paragraph">
      <style:paragraph-properties style:text-autospace="none"/>
    </style:style>
    <style:style style:name="T65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6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66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62" style:parent-style-name="Standard" style:family="paragraph">
      <style:paragraph-properties style:text-autospace="none"/>
    </style:style>
    <style:style style:name="T66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6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65" style:parent-style-name="Standard" style:family="paragraph">
      <style:paragraph-properties style:text-autospace="none"/>
    </style:style>
    <style:style style:name="T66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6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66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69" style:parent-style-name="Standard" style:family="paragraph">
      <style:paragraph-properties style:text-autospace="none"/>
    </style:style>
    <style:style style:name="T67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7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72" style:parent-style-name="Standard" style:family="paragraph">
      <style:paragraph-properties style:text-autospace="none"/>
    </style:style>
    <style:style style:name="T67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7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75" style:parent-style-name="Standard" style:family="paragraph">
      <style:paragraph-properties style:text-autospace="none"/>
    </style:style>
    <style:style style:name="T67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7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78" style:parent-style-name="Standard" style:family="paragraph">
      <style:paragraph-properties style:text-autospace="none"/>
    </style:style>
    <style:style style:name="T67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8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81" style:parent-style-name="Standard" style:family="paragraph">
      <style:paragraph-properties style:text-autospace="none"/>
    </style:style>
    <style:style style:name="T68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8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84" style:parent-style-name="Standard" style:family="paragraph">
      <style:paragraph-properties style:text-autospace="none"/>
    </style:style>
    <style:style style:name="T68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8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68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88" style:parent-style-name="Standard" style:family="paragraph">
      <style:paragraph-properties style:text-autospace="none"/>
    </style:style>
    <style:style style:name="T68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9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69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92" style:parent-style-name="Standard" style:family="paragraph">
      <style:paragraph-properties style:text-autospace="none"/>
    </style:style>
    <style:style style:name="T69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69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95" style:parent-style-name="Standard" style:family="paragraph">
      <style:paragraph-properties style:text-autospace="none"/>
    </style:style>
    <style:style style:name="T69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69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698" style:parent-style-name="Standard" style:family="paragraph">
      <style:paragraph-properties style:text-autospace="none"/>
    </style:style>
    <style:style style:name="T69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70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01" style:parent-style-name="Standard" style:family="paragraph">
      <style:paragraph-properties style:text-autospace="none"/>
    </style:style>
    <style:style style:name="T70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0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04" style:parent-style-name="Standard" style:family="paragraph">
      <style:paragraph-properties style:text-autospace="none"/>
    </style:style>
    <style:style style:name="T70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0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0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08" style:parent-style-name="Standard" style:family="paragraph">
      <style:paragraph-properties style:text-autospace="none"/>
    </style:style>
    <style:style style:name="T70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1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11" style:parent-style-name="Standard" style:family="paragraph">
      <style:paragraph-properties style:text-autospace="none"/>
    </style:style>
    <style:style style:name="T71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1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14" style:parent-style-name="Standard" style:family="paragraph">
      <style:paragraph-properties style:text-autospace="none"/>
    </style:style>
    <style:style style:name="T71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1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17" style:parent-style-name="Standard" style:family="paragraph">
      <style:paragraph-properties style:text-autospace="none"/>
    </style:style>
    <style:style style:name="T71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1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20" style:parent-style-name="Standard" style:family="paragraph">
      <style:paragraph-properties style:text-autospace="none"/>
    </style:style>
    <style:style style:name="T72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2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72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72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ableColumn726" style:family="table-column">
      <style:table-column-properties style:column-width="2.125in" style:use-optimal-column-width="false"/>
    </style:style>
    <style:style style:name="TableColumn727" style:family="table-column">
      <style:table-column-properties style:column-width="4.5729in" style:use-optimal-column-width="false"/>
    </style:style>
    <style:style style:name="Table725" style:family="table">
      <style:table-properties style:width="6.6979in" fo:margin-left="0.0041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73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734" style:parent-style-name="Standard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7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7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7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74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74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TableRow760" style:family="table-row">
      <style:table-row-properties style:min-row-height="10.552in"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6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76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66" style:parent-style-name="Standard" style:family="paragraph">
      <style:paragraph-properties style:text-autospace="none"/>
    </style:style>
    <style:style style:name="T76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76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69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770" style:parent-style-name="Standard" style:family="paragraph">
      <style:paragraph-properties style:text-autospace="none"/>
    </style:style>
    <style:style style:name="T77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7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77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74" style:parent-style-name="Standard" style:family="paragraph">
      <style:paragraph-properties style:text-autospace="none"/>
    </style:style>
    <style:style style:name="T77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7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77" style:parent-style-name="Standard" style:family="paragraph">
      <style:paragraph-properties style:text-autospace="none"/>
    </style:style>
    <style:style style:name="T77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7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80" style:parent-style-name="Standard" style:family="paragraph">
      <style:paragraph-properties style:text-autospace="none"/>
    </style:style>
    <style:style style:name="T78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8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83" style:parent-style-name="Standard" style:family="paragraph">
      <style:paragraph-properties style:text-autospace="none"/>
    </style:style>
    <style:style style:name="T78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8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86" style:parent-style-name="Standard" style:family="paragraph">
      <style:paragraph-properties style:text-autospace="none"/>
    </style:style>
    <style:style style:name="T78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8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89" style:parent-style-name="Standard" style:family="paragraph">
      <style:paragraph-properties style:text-autospace="none"/>
    </style:style>
    <style:style style:name="T79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9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92" style:parent-style-name="Standard" style:family="paragraph">
      <style:paragraph-properties style:text-autospace="none"/>
    </style:style>
    <style:style style:name="T79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79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95" style:parent-style-name="Standard" style:family="paragraph">
      <style:paragraph-properties style:text-autospace="none"/>
    </style:style>
    <style:style style:name="T79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79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79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799" style:parent-style-name="Standard" style:family="paragraph">
      <style:paragraph-properties style:text-autospace="none"/>
    </style:style>
    <style:style style:name="T80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80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02" style:parent-style-name="Standard" style:family="paragraph">
      <style:paragraph-properties style:text-autospace="none"/>
    </style:style>
    <style:style style:name="T80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0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05" style:parent-style-name="Standard" style:family="paragraph">
      <style:paragraph-properties style:text-autospace="none"/>
    </style:style>
    <style:style style:name="T80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0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08" style:parent-style-name="Standard" style:family="paragraph">
      <style:paragraph-properties style:text-autospace="none"/>
    </style:style>
    <style:style style:name="T80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1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11" style:parent-style-name="Standard" style:family="paragraph">
      <style:paragraph-properties style:text-autospace="none"/>
    </style:style>
    <style:style style:name="T81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1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14" style:parent-style-name="Standard" style:family="paragraph">
      <style:paragraph-properties style:text-autospace="none"/>
    </style:style>
    <style:style style:name="T81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1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17" style:parent-style-name="Standard" style:family="paragraph">
      <style:paragraph-properties style:text-autospace="none"/>
    </style:style>
    <style:style style:name="T81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1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20" style:parent-style-name="Standard" style:family="paragraph">
      <style:paragraph-properties style:text-autospace="none"/>
    </style:style>
    <style:style style:name="T82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2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23" style:parent-style-name="Standard" style:family="paragraph">
      <style:paragraph-properties style:text-autospace="none"/>
    </style:style>
    <style:style style:name="T82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2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26" style:parent-style-name="Standard" style:family="paragraph">
      <style:paragraph-properties style:text-autospace="none"/>
    </style:style>
    <style:style style:name="T82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2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29" style:parent-style-name="Standard" style:family="paragraph">
      <style:paragraph-properties style:text-autospace="none"/>
    </style:style>
    <style:style style:name="T83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3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32" style:parent-style-name="Standard" style:family="paragraph">
      <style:paragraph-properties style:text-autospace="none"/>
    </style:style>
    <style:style style:name="T83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3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83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36" style:parent-style-name="Standard" style:family="paragraph">
      <style:paragraph-properties style:text-autospace="none"/>
    </style:style>
    <style:style style:name="T83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3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39" style:parent-style-name="Standard" style:family="paragraph">
      <style:paragraph-properties style:text-autospace="none"/>
    </style:style>
    <style:style style:name="T84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4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42" style:parent-style-name="Standard" style:family="paragraph">
      <style:paragraph-properties style:text-autospace="none"/>
    </style:style>
    <style:style style:name="T84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4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45" style:parent-style-name="Standard" style:family="paragraph">
      <style:paragraph-properties style:text-autospace="none"/>
    </style:style>
    <style:style style:name="T84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4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48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849" style:parent-style-name="Standard" style:family="paragraph">
      <style:paragraph-properties style:text-autospace="none"/>
    </style:style>
    <style:style style:name="T85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5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52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853" style:parent-style-name="Standard" style:family="paragraph">
      <style:paragraph-properties style:text-autospace="none"/>
    </style:style>
    <style:style style:name="T85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5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56" style:parent-style-name="Standard" style:family="paragraph">
      <style:paragraph-properties style:text-autospace="none"/>
    </style:style>
    <style:style style:name="T85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5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59" style:parent-style-name="Standard" style:family="paragraph">
      <style:paragraph-properties style:text-autospace="none"/>
    </style:style>
    <style:style style:name="T86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6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86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63" style:parent-style-name="Standard" style:family="paragraph">
      <style:paragraph-properties style:text-autospace="none"/>
    </style:style>
    <style:style style:name="T86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6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66" style:parent-style-name="Standard" style:family="paragraph">
      <style:paragraph-properties style:text-autospace="none"/>
    </style:style>
    <style:style style:name="T86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6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69" style:parent-style-name="Standard" style:family="paragraph">
      <style:paragraph-properties style:text-autospace="none"/>
    </style:style>
    <style:style style:name="T87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7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87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73" style:parent-style-name="Standard" style:family="paragraph">
      <style:paragraph-properties style:text-autospace="none"/>
    </style:style>
    <style:style style:name="T87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7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87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77" style:parent-style-name="Standard" style:family="paragraph">
      <style:paragraph-properties style:text-autospace="none"/>
    </style:style>
    <style:style style:name="T87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7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80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881" style:parent-style-name="Standard" style:family="paragraph">
      <style:paragraph-properties style:text-autospace="none"/>
    </style:style>
    <style:style style:name="T88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8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84" style:parent-style-name="Standard" style:family="paragraph">
      <style:paragraph-properties style:text-autospace="none"/>
    </style:style>
    <style:style style:name="T88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8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87" style:parent-style-name="Standard" style:family="paragraph">
      <style:paragraph-properties style:text-autospace="none"/>
    </style:style>
    <style:style style:name="T88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8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90" style:parent-style-name="Standard" style:family="paragraph">
      <style:paragraph-properties style:text-autospace="none"/>
    </style:style>
    <style:style style:name="T89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9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93" style:parent-style-name="Standard" style:family="paragraph">
      <style:paragraph-properties style:text-autospace="none"/>
    </style:style>
    <style:style style:name="T89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9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896" style:parent-style-name="Standard" style:family="paragraph">
      <style:paragraph-properties style:text-autospace="none"/>
    </style:style>
    <style:style style:name="T89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89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89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00" style:parent-style-name="Standard" style:family="paragraph">
      <style:paragraph-properties style:text-autospace="none"/>
    </style:style>
    <style:style style:name="T90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90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90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04" style:parent-style-name="Standard" style:family="paragraph">
      <style:paragraph-properties style:text-autospace="none"/>
    </style:style>
    <style:style style:name="T90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90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07" style:parent-style-name="Standard" style:family="paragraph">
      <style:paragraph-properties style:text-autospace="none"/>
    </style:style>
    <style:style style:name="T90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90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10" style:parent-style-name="Standard" style:family="paragraph">
      <style:paragraph-properties style:text-autospace="none"/>
    </style:style>
    <style:style style:name="T91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91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13" style:parent-style-name="Standard" style:family="paragraph">
      <style:paragraph-properties style:text-autospace="none"/>
    </style:style>
    <style:style style:name="T91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91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91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91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18" style:parent-style-name="Standard" style:family="paragraph">
      <style:paragraph-properties style:text-autospace="none"/>
    </style:style>
    <style:style style:name="T91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92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21" style:parent-style-name="Standard" style:family="paragraph">
      <style:paragraph-properties style:text-autospace="none"/>
    </style:style>
    <style:style style:name="T92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92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24" style:parent-style-name="Standard" style:family="paragraph">
      <style:paragraph-properties style:text-autospace="none"/>
    </style:style>
    <style:style style:name="T92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92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27" style:parent-style-name="Standard" style:family="paragraph">
      <style:paragraph-properties style:text-autospace="none"/>
    </style:style>
    <style:style style:name="T92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92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30" style:parent-style-name="Standard" style:family="paragraph">
      <style:paragraph-properties style:text-autospace="none"/>
    </style:style>
    <style:style style:name="T93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93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33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934" style:parent-style-name="Standard" style:family="paragraph">
      <style:paragraph-properties style:text-autospace="none"/>
    </style:style>
    <style:style style:name="T93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93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37" style:parent-style-name="Standard" style:family="paragraph">
      <style:paragraph-properties style:text-autospace="none"/>
    </style:style>
    <style:style style:name="T93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93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40" style:parent-style-name="Standard" style:family="paragraph">
      <style:paragraph-properties style:text-autospace="none"/>
    </style:style>
    <style:style style:name="T94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94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94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ableColumn945" style:family="table-column">
      <style:table-column-properties style:column-width="2.125in" style:use-optimal-column-width="false"/>
    </style:style>
    <style:style style:name="TableColumn946" style:family="table-column">
      <style:table-column-properties style:column-width="4.5729in" style:use-optimal-column-width="false"/>
    </style:style>
    <style:style style:name="Table944" style:family="table">
      <style:table-properties style:width="6.6979in" fo:margin-left="0.0041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94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95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9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952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953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954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955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956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96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96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Row974" style:family="table-row">
      <style:table-row-properties style:min-row-height="0.7951in"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0" style:parent-style-name="Standard" style:family="paragraph">
      <style:paragraph-properties style:text-autospace="none"/>
    </style:style>
    <style:style style:name="T98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98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83" style:parent-style-name="Standard" style:family="paragraph">
      <style:paragraph-properties style:text-autospace="none"/>
    </style:style>
    <style:style style:name="T98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98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98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9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99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93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994" style:parent-style-name="Standard" style:family="paragraph">
      <style:paragraph-properties style:text-autospace="none"/>
    </style:style>
    <style:style style:name="T99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99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99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998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999" style:parent-style-name="Standard" style:family="paragraph">
      <style:paragraph-properties style:text-autospace="none"/>
    </style:style>
    <style:style style:name="T100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0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02" style:parent-style-name="Standard" style:family="paragraph">
      <style:paragraph-properties style:text-autospace="none"/>
    </style:style>
    <style:style style:name="T100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0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05" style:parent-style-name="Standard" style:family="paragraph">
      <style:paragraph-properties style:text-autospace="none"/>
    </style:style>
    <style:style style:name="T100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0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08" style:parent-style-name="Standard" style:family="paragraph">
      <style:paragraph-properties style:text-autospace="none"/>
    </style:style>
    <style:style style:name="T100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1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11" style:parent-style-name="Standard" style:family="paragraph">
      <style:paragraph-properties style:text-autospace="none"/>
    </style:style>
    <style:style style:name="T101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1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14" style:parent-style-name="Standard" style:family="paragraph">
      <style:paragraph-properties style:text-autospace="none"/>
    </style:style>
    <style:style style:name="T101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1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17" style:parent-style-name="Standard" style:family="paragraph">
      <style:paragraph-properties style:text-autospace="none"/>
    </style:style>
    <style:style style:name="T101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1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20" style:parent-style-name="Standard" style:family="paragraph">
      <style:paragraph-properties style:text-autospace="none"/>
    </style:style>
    <style:style style:name="T102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2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23" style:parent-style-name="Standard" style:family="paragraph">
      <style:paragraph-properties style:text-autospace="none"/>
    </style:style>
    <style:style style:name="T102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2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26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027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028" style:parent-style-name="Standard" style:family="paragraph">
      <style:paragraph-properties style:text-autospace="none"/>
    </style:style>
    <style:style style:name="T102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3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03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03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3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03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3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3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3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3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03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4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4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04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1043" style:parent-style-name="Standard" style:family="paragraph">
      <style:paragraph-properties style:text-autospace="none"/>
    </style:style>
    <style:style style:name="T104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4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46" style:parent-style-name="Standard" style:family="paragraph">
      <style:paragraph-properties style:text-autospace="none"/>
    </style:style>
    <style:style style:name="T104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4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49" style:parent-style-name="Standard" style:family="paragraph">
      <style:paragraph-properties style:text-autospace="none"/>
    </style:style>
    <style:style style:name="T105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5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05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53" style:parent-style-name="Standard" style:family="paragraph">
      <style:paragraph-properties style:text-autospace="none"/>
    </style:style>
    <style:style style:name="T105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05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05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57" style:parent-style-name="Standard" style:family="paragraph">
      <style:paragraph-properties style:text-autospace="none"/>
    </style:style>
    <style:style style:name="T1058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105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60" style:parent-style-name="Standard" style:family="paragraph">
      <style:paragraph-properties style:text-autospace="none"/>
    </style:style>
    <style:style style:name="T106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06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63" style:parent-style-name="Standard" style:family="paragraph">
      <style:paragraph-properties style:text-autospace="none"/>
    </style:style>
    <style:style style:name="T106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65" style:parent-style-name="Standard" style:family="paragraph">
      <style:paragraph-properties style:text-autospace="none"/>
    </style:style>
    <style:style style:name="T106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06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68" style:parent-style-name="Standard" style:family="paragraph">
      <style:paragraph-properties style:text-autospace="none"/>
    </style:style>
    <style:style style:name="T1069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107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71" style:parent-style-name="Standard" style:family="paragraph">
      <style:paragraph-properties style:text-autospace="none"/>
    </style:style>
    <style:style style:name="T107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73" style:parent-style-name="Standard" style:family="paragraph">
      <style:paragraph-properties style:text-autospace="none"/>
    </style:style>
    <style:style style:name="T107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07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76" style:parent-style-name="Standard" style:family="paragraph">
      <style:paragraph-properties style:text-autospace="none"/>
    </style:style>
    <style:style style:name="T1077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107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79" style:parent-style-name="Standard" style:family="paragraph">
      <style:paragraph-properties style:text-autospace="none"/>
    </style:style>
    <style:style style:name="T108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81" style:parent-style-name="Standard" style:family="paragraph">
      <style:paragraph-properties style:text-autospace="none"/>
    </style:style>
    <style:style style:name="T108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08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84" style:parent-style-name="Standard" style:family="paragraph">
      <style:paragraph-properties style:text-autospace="none"/>
    </style:style>
    <style:style style:name="T108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86" style:parent-style-name="Standard" style:family="paragraph">
      <style:paragraph-properties style:text-autospace="none"/>
    </style:style>
    <style:style style:name="T108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88" style:parent-style-name="Standard" style:family="paragraph">
      <style:paragraph-properties style:text-autospace="none"/>
    </style:style>
    <style:style style:name="T108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90" style:parent-style-name="Standard" style:family="paragraph">
      <style:paragraph-properties style:text-autospace="none"/>
    </style:style>
    <style:style style:name="T109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92" style:parent-style-name="Standard" style:family="paragraph">
      <style:paragraph-properties style:text-autospace="none"/>
    </style:style>
    <style:style style:name="T109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09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95" style:parent-style-name="Standard" style:family="paragraph">
      <style:paragraph-properties style:text-autospace="none"/>
    </style:style>
    <style:style style:name="T109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09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098" style:parent-style-name="Standard" style:family="paragraph">
      <style:paragraph-properties style:text-autospace="none"/>
    </style:style>
    <style:style style:name="T1099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110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10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0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1103" style:parent-style-name="Standard" style:family="paragraph">
      <style:paragraph-properties style:text-autospace="none"/>
    </style:style>
    <style:style style:name="T110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0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1106" style:parent-style-name="Standard" style:family="paragraph">
      <style:paragraph-properties style:text-autospace="none"/>
    </style:style>
    <style:style style:name="T110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10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1109" style:parent-style-name="Standard" style:family="paragraph">
      <style:paragraph-properties style:text-autospace="none"/>
    </style:style>
    <style:style style:name="T111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1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11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1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1114" style:parent-style-name="Standard" style:family="paragraph">
      <style:paragraph-properties style:text-autospace="none"/>
    </style:style>
    <style:style style:name="T111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11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1117" style:parent-style-name="Standard" style:family="paragraph">
      <style:paragraph-properties style:text-autospace="none"/>
    </style:style>
    <style:style style:name="T111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1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1120" style:parent-style-name="Standard" style:family="paragraph">
      <style:paragraph-properties style:text-autospace="none"/>
    </style:style>
    <style:style style:name="T112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12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2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1124" style:parent-style-name="Standard" style:family="paragraph">
      <style:paragraph-properties style:text-autospace="none"/>
    </style:style>
    <style:style style:name="T112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2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1127" style:parent-style-name="Standard" style:family="paragraph">
      <style:paragraph-properties style:text-autospace="none"/>
    </style:style>
    <style:style style:name="T112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12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13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31" style:parent-style-name="Standard" style:family="paragraph">
      <style:paragraph-properties style:text-autospace="none"/>
    </style:style>
    <style:style style:name="T113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13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34" style:parent-style-name="Standard" style:family="paragraph">
      <style:paragraph-properties style:text-autospace="none"/>
    </style:style>
    <style:style style:name="T113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3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13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38" style:parent-style-name="Standard" style:family="paragraph">
      <style:paragraph-properties style:text-autospace="none"/>
    </style:style>
    <style:style style:name="T113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4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14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42" style:parent-style-name="Standard" style:family="paragraph">
      <style:paragraph-properties style:text-autospace="none"/>
    </style:style>
    <style:style style:name="T114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4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45" style:parent-style-name="Standard" style:family="paragraph">
      <style:paragraph-properties style:text-autospace="none"/>
    </style:style>
    <style:style style:name="T114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4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48" style:parent-style-name="Standard" style:family="paragraph">
      <style:paragraph-properties style:text-autospace="none"/>
    </style:style>
    <style:style style:name="T114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5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51" style:parent-style-name="Standard" style:family="paragraph">
      <style:paragraph-properties style:text-autospace="none"/>
    </style:style>
    <style:style style:name="T115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5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54" style:parent-style-name="Standard" style:family="paragraph">
      <style:paragraph-properties style:text-autospace="none"/>
    </style:style>
    <style:style style:name="T115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5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57" style:parent-style-name="Standard" style:family="paragraph">
      <style:paragraph-properties style:text-autospace="none"/>
    </style:style>
    <style:style style:name="T115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5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60" style:parent-style-name="Standard" style:family="paragraph">
      <style:paragraph-properties style:text-autospace="none"/>
    </style:style>
    <style:style style:name="T116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6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63" style:parent-style-name="Standard" style:family="paragraph">
      <style:paragraph-properties style:text-autospace="none"/>
    </style:style>
    <style:style style:name="T116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6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16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67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168" style:parent-style-name="Standard" style:family="paragraph">
      <style:paragraph-properties style:text-autospace="none"/>
    </style:style>
    <style:style style:name="T116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7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71" style:parent-style-name="Standard" style:family="paragraph">
      <style:paragraph-properties style:text-autospace="none"/>
    </style:style>
    <style:style style:name="T117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7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74" style:parent-style-name="Standard" style:family="paragraph">
      <style:paragraph-properties style:text-autospace="none"/>
    </style:style>
    <style:style style:name="T117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7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77" style:parent-style-name="Standard" style:family="paragraph">
      <style:paragraph-properties style:text-autospace="none"/>
    </style:style>
    <style:style style:name="T117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7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18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81" style:parent-style-name="Standard" style:family="paragraph">
      <style:paragraph-properties style:text-autospace="none"/>
    </style:style>
    <style:style style:name="T118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8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84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185" style:parent-style-name="Standard" style:family="paragraph">
      <style:paragraph-properties style:text-autospace="none"/>
    </style:style>
    <style:style style:name="T118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8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88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189" style:parent-style-name="Standard" style:family="paragraph">
      <style:paragraph-properties style:text-autospace="none"/>
    </style:style>
    <style:style style:name="T119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9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19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93" style:parent-style-name="Standard" style:family="paragraph">
      <style:paragraph-properties style:text-autospace="none"/>
    </style:style>
    <style:style style:name="T119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9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96" style:parent-style-name="Standard" style:family="paragraph">
      <style:paragraph-properties style:text-autospace="none"/>
    </style:style>
    <style:style style:name="T119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19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199" style:parent-style-name="Standard" style:family="paragraph">
      <style:paragraph-properties style:text-autospace="none"/>
    </style:style>
    <style:style style:name="T120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0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02" style:parent-style-name="Standard" style:family="paragraph">
      <style:paragraph-properties style:text-autospace="none"/>
    </style:style>
    <style:style style:name="T120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0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05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206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207" style:parent-style-name="Standard" style:family="paragraph">
      <style:paragraph-properties style:text-autospace="none"/>
    </style:style>
    <style:style style:name="T120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0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10" style:parent-style-name="Standard" style:family="paragraph">
      <style:paragraph-properties style:text-autospace="none"/>
    </style:style>
    <style:style style:name="T121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1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21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14" style:parent-style-name="Standard" style:family="paragraph">
      <style:paragraph-properties style:text-autospace="none"/>
    </style:style>
    <style:style style:name="T121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1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21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18" style:parent-style-name="Standard" style:family="paragraph">
      <style:paragraph-properties style:text-autospace="none"/>
    </style:style>
    <style:style style:name="T121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2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21" style:parent-style-name="Standard" style:family="paragraph">
      <style:paragraph-properties style:text-autospace="none"/>
    </style:style>
    <style:style style:name="T122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2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24" style:parent-style-name="Standard" style:family="paragraph">
      <style:paragraph-properties style:text-autospace="none"/>
    </style:style>
    <style:style style:name="T122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2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27" style:parent-style-name="Standard" style:family="paragraph">
      <style:paragraph-properties style:text-autospace="none"/>
    </style:style>
    <style:style style:name="T122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2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30" style:parent-style-name="Standard" style:family="paragraph">
      <style:paragraph-properties style:text-autospace="none"/>
    </style:style>
    <style:style style:name="T123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3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33" style:parent-style-name="Standard" style:family="paragraph">
      <style:paragraph-properties style:text-autospace="none"/>
    </style:style>
    <style:style style:name="T123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3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36" style:parent-style-name="Standard" style:family="paragraph">
      <style:paragraph-properties style:text-autospace="none"/>
    </style:style>
    <style:style style:name="T123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3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23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40" style:parent-style-name="Standard" style:family="paragraph">
      <style:paragraph-properties style:text-autospace="none"/>
    </style:style>
    <style:style style:name="T1241" style:parent-style-name="Domyślnaczcionkaakapitu" style:family="text">
      <style:text-properties style:font-name-asian="TimesNewRomanPS-BoldMT" style:font-name-complex="TimesNewRomanPS-BoldMT" fo:font-style="italic" style:font-style-asian="italic" style:font-style-complex="italic" fo:font-size="10pt" style:font-size-asian="10pt" style:font-size-complex="10pt"/>
    </style:style>
    <style:style style:name="T124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4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24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24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46" style:parent-style-name="Standard" style:family="paragraph">
      <style:paragraph-properties style:text-autospace="none"/>
    </style:style>
    <style:style style:name="T124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24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49" style:parent-style-name="Standard" style:family="paragraph">
      <style:paragraph-properties style:text-autospace="none"/>
    </style:style>
    <style:style style:name="T125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5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52" style:parent-style-name="Standard" style:family="paragraph">
      <style:paragraph-properties style:text-autospace="none"/>
    </style:style>
    <style:style style:name="T125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5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55" style:parent-style-name="Standard" style:family="paragraph">
      <style:paragraph-properties style:text-autospace="none"/>
    </style:style>
    <style:style style:name="T125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5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25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59" style:parent-style-name="Standard" style:family="paragraph">
      <style:paragraph-properties style:text-autospace="none"/>
    </style:style>
    <style:style style:name="T126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26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62" style:parent-style-name="Standard" style:family="paragraph">
      <style:paragraph-properties style:text-autospace="none"/>
    </style:style>
    <style:style style:name="T126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6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26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66" style:parent-style-name="Standard" style:family="paragraph">
      <style:paragraph-properties style:text-autospace="none"/>
    </style:style>
    <style:style style:name="T126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6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69" style:parent-style-name="Standard" style:family="paragraph">
      <style:paragraph-properties style:text-autospace="none"/>
    </style:style>
    <style:style style:name="T127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7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72" style:parent-style-name="Standard" style:family="paragraph">
      <style:paragraph-properties style:text-autospace="none"/>
    </style:style>
    <style:style style:name="T127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7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75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276" style:parent-style-name="Standard" style:family="paragraph">
      <style:paragraph-properties style:text-autospace="none"/>
    </style:style>
    <style:style style:name="T127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7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79" style:parent-style-name="Standard" style:family="paragraph">
      <style:paragraph-properties style:text-autospace="none"/>
    </style:style>
    <style:style style:name="T128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8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28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83" style:parent-style-name="Standard" style:family="paragraph">
      <style:paragraph-properties style:text-autospace="none"/>
    </style:style>
    <style:style style:name="T128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28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286" style:parent-style-name="Standard" style:family="paragraph">
      <style:paragraph-properties style:text-autospace="none"/>
    </style:style>
    <style:style style:name="T1287" style:parent-style-name="Domyślnaczcionkaakapitu" style:family="text">
      <style:text-properties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128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28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ableColumn1291" style:family="table-column">
      <style:table-column-properties style:column-width="2.125in" style:use-optimal-column-width="false"/>
    </style:style>
    <style:style style:name="TableColumn1292" style:family="table-column">
      <style:table-column-properties style:column-width="4.5729in" style:use-optimal-column-width="false"/>
    </style:style>
    <style:style style:name="Table1290" style:family="table">
      <style:table-properties style:width="6.6979in" fo:margin-left="0.0041in" table:align="lef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129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9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9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1298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12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3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30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6" style:parent-style-name="TableContents" style:family="paragraph">
      <style:text-properties fo:font-size="10pt" style:font-size-asian="10pt" style:font-size-complex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31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TableContents" style:family="paragraph">
      <style:text-properties fo:font-size="10pt" style:font-size-asian="10pt" style:font-size-complex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2" style:parent-style-name="TableContents" style:family="paragraph">
      <style:text-properties fo:font-size="10pt" style:font-size-asian="10pt" style:font-size-complex="10pt"/>
    </style:style>
    <style:style style:name="P1323" style:parent-style-name="TableContents" style:family="paragraph">
      <style:text-properties fo:font-size="10pt" style:font-size-asian="10pt" style:font-size-complex="10pt"/>
    </style:style>
    <style:style style:name="P1324" style:parent-style-name="TableContents" style:family="paragraph">
      <style:text-properties fo:font-size="10pt" style:font-size-asian="10pt" style:font-size-complex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2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3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31" style:parent-style-name="Standard" style:family="paragraph">
      <style:paragraph-properties style:text-autospace="none"/>
    </style:style>
    <style:style style:name="T133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3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34" style:parent-style-name="Standard" style:family="paragraph">
      <style:paragraph-properties style:text-autospace="none"/>
    </style:style>
    <style:style style:name="T133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3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37" style:parent-style-name="Standard" style:family="paragraph">
      <style:paragraph-properties style:text-autospace="none"/>
    </style:style>
    <style:style style:name="T133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3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40" style:parent-style-name="Standard" style:family="paragraph">
      <style:paragraph-properties style:text-autospace="none"/>
    </style:style>
    <style:style style:name="T134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4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43" style:parent-style-name="Standard" style:family="paragraph">
      <style:paragraph-properties style:text-autospace="none"/>
    </style:style>
    <style:style style:name="T134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4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4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47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348" style:parent-style-name="Standard" style:family="paragraph">
      <style:paragraph-properties style:text-autospace="none"/>
    </style:style>
    <style:style style:name="T134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5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51" style:parent-style-name="Standard" style:family="paragraph">
      <style:paragraph-properties style:text-autospace="none"/>
    </style:style>
    <style:style style:name="T135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5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54" style:parent-style-name="Standard" style:family="paragraph">
      <style:paragraph-properties style:text-autospace="none"/>
    </style:style>
    <style:style style:name="T135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5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35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58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359" style:parent-style-name="Standard" style:family="paragraph">
      <style:paragraph-properties style:text-autospace="none"/>
    </style:style>
    <style:style style:name="T136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6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62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363" style:parent-style-name="Standard" style:family="paragraph">
      <style:paragraph-properties style:text-autospace="none"/>
    </style:style>
    <style:style style:name="T136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6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66" style:parent-style-name="Standard" style:family="paragraph">
      <style:paragraph-properties style:text-autospace="none"/>
    </style:style>
    <style:style style:name="T136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6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36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70" style:parent-style-name="Standard" style:family="paragraph">
      <style:paragraph-properties style:text-autospace="none"/>
    </style:style>
    <style:style style:name="T137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7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73" style:parent-style-name="Standard" style:family="paragraph">
      <style:paragraph-properties style:text-autospace="none"/>
    </style:style>
    <style:style style:name="T137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7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76" style:parent-style-name="Standard" style:family="paragraph">
      <style:paragraph-properties style:text-autospace="none"/>
    </style:style>
    <style:style style:name="T137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7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37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80" style:parent-style-name="Standard" style:family="paragraph">
      <style:paragraph-properties style:text-autospace="none"/>
    </style:style>
    <style:style style:name="T138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382" style:parent-style-name="Domyślnaczcionkaakapitu" style:family="text">
      <style:text-properties style:font-name-asian="TimesNewRomanPSMT" style:font-name-complex="TimesNewRomanPSMT"/>
    </style:style>
    <style:style style:name="P1383" style:parent-style-name="Standard" style:family="paragraph">
      <style:paragraph-properties style:text-autospace="none"/>
    </style:style>
    <style:style style:name="T138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8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86" style:parent-style-name="Standard" style:family="paragraph">
      <style:paragraph-properties style:text-autospace="none"/>
    </style:style>
    <style:style style:name="T138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8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89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390" style:parent-style-name="Standard" style:family="paragraph">
      <style:paragraph-properties style:text-autospace="none"/>
    </style:style>
    <style:style style:name="T139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9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39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94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395" style:parent-style-name="Standard" style:family="paragraph">
      <style:paragraph-properties style:text-autospace="none"/>
    </style:style>
    <style:style style:name="T139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39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398" style:parent-style-name="Standard" style:family="paragraph">
      <style:paragraph-properties style:text-autospace="none"/>
    </style:style>
    <style:style style:name="T139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0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01" style:parent-style-name="Standard" style:family="paragraph">
      <style:paragraph-properties style:text-autospace="none"/>
    </style:style>
    <style:style style:name="T140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0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04" style:parent-style-name="Standard" style:family="paragraph">
      <style:paragraph-properties style:text-autospace="none"/>
    </style:style>
    <style:style style:name="T140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0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07" style:parent-style-name="Standard" style:family="paragraph">
      <style:paragraph-properties style:text-autospace="none"/>
    </style:style>
    <style:style style:name="T140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0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41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11" style:parent-style-name="Standard" style:family="paragraph">
      <style:paragraph-properties style:text-autospace="none"/>
    </style:style>
    <style:style style:name="T141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1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14" style:parent-style-name="Standard" style:family="paragraph">
      <style:paragraph-properties style:text-autospace="none"/>
    </style:style>
    <style:style style:name="T141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1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17" style:parent-style-name="Standard" style:family="paragraph">
      <style:paragraph-properties style:text-autospace="none"/>
    </style:style>
    <style:style style:name="T141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1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20" style:parent-style-name="Standard" style:family="paragraph">
      <style:paragraph-properties style:text-autospace="none"/>
    </style:style>
    <style:style style:name="T142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2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23" style:parent-style-name="Standard" style:family="paragraph">
      <style:paragraph-properties style:text-autospace="none"/>
    </style:style>
    <style:style style:name="T142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2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42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27" style:parent-style-name="Standard" style:family="paragraph">
      <style:paragraph-properties style:text-autospace="none"/>
    </style:style>
    <style:style style:name="T142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2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30" style:parent-style-name="Standard" style:family="paragraph">
      <style:paragraph-properties style:text-autospace="none"/>
    </style:style>
    <style:style style:name="T143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3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33" style:parent-style-name="Standard" style:family="paragraph">
      <style:paragraph-properties style:text-autospace="none"/>
    </style:style>
    <style:style style:name="T143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3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36" style:parent-style-name="Standard" style:family="paragraph">
      <style:paragraph-properties style:text-autospace="none"/>
    </style:style>
    <style:style style:name="T143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3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39" style:parent-style-name="Standard" style:family="paragraph">
      <style:paragraph-properties style:text-autospace="none"/>
    </style:style>
    <style:style style:name="T144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4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44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43" style:parent-style-name="Standard" style:family="paragraph">
      <style:paragraph-properties style:text-autospace="none"/>
    </style:style>
    <style:style style:name="T144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4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46" style:parent-style-name="Standard" style:family="paragraph">
      <style:paragraph-properties style:text-autospace="none"/>
    </style:style>
    <style:style style:name="T144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4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49" style:parent-style-name="Standard" style:family="paragraph">
      <style:paragraph-properties style:text-autospace="none"/>
    </style:style>
    <style:style style:name="T145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5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52" style:parent-style-name="Standard" style:family="paragraph">
      <style:paragraph-properties style:text-autospace="none"/>
    </style:style>
    <style:style style:name="T145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5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55" style:parent-style-name="Standard" style:family="paragraph">
      <style:paragraph-properties style:text-autospace="none"/>
    </style:style>
    <style:style style:name="T145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5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58" style:parent-style-name="Standard" style:family="paragraph">
      <style:paragraph-properties style:text-autospace="none"/>
    </style:style>
    <style:style style:name="T145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6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61" style:parent-style-name="Standard" style:family="paragraph">
      <style:paragraph-properties style:text-autospace="none"/>
    </style:style>
    <style:style style:name="T146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6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64" style:parent-style-name="Standard" style:family="paragraph">
      <style:paragraph-properties style:text-autospace="none"/>
    </style:style>
    <style:style style:name="T146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6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6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68" style:parent-style-name="Standard" style:family="paragraph">
      <style:paragraph-properties style:text-autospace="none"/>
    </style:style>
    <style:style style:name="T146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7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71" style:parent-style-name="Standard" style:family="paragraph">
      <style:paragraph-properties style:text-autospace="none"/>
    </style:style>
    <style:style style:name="T147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7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74" style:parent-style-name="Standard" style:family="paragraph">
      <style:paragraph-properties style:text-autospace="none"/>
    </style:style>
    <style:style style:name="T147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7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77" style:parent-style-name="Standard" style:family="paragraph">
      <style:paragraph-properties style:text-autospace="none"/>
    </style:style>
    <style:style style:name="T147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7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48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48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482" style:parent-style-name="Standard" style:family="paragraph">
      <style:paragraph-properties style:text-autospace="none"/>
    </style:style>
    <style:style style:name="T148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48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ableColumn1486" style:family="table-column">
      <style:table-column-properties style:column-width="2.125in" style:use-optimal-column-width="false"/>
    </style:style>
    <style:style style:name="TableColumn1487" style:family="table-column">
      <style:table-column-properties style:column-width="4.5729in" style:use-optimal-column-width="false"/>
    </style:style>
    <style:style style:name="Table1485" style:family="table">
      <style:table-properties style:width="6.6979in" fo:margin-left="0.0041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149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49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4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1493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1494" style:parent-style-name="TableContents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1495" style:parent-style-name="TableContents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49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1" style:parent-style-name="TableContents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50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7" style:parent-style-name="TableContents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7" style:parent-style-name="TableContents" style:family="paragraph">
      <style:text-properties fo:font-size="10pt" style:font-size-asian="10pt" style:font-size-complex="10pt"/>
    </style:style>
    <style:style style:name="TableRow1518" style:family="table-row">
      <style:table-row-properties style:min-row-height="2.1354in"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2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2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2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52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52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52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52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29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530" style:parent-style-name="Standard" style:family="paragraph">
      <style:paragraph-properties style:text-autospace="none"/>
    </style:style>
    <style:style style:name="T153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3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33" style:parent-style-name="Standard" style:family="paragraph">
      <style:paragraph-properties style:text-autospace="none"/>
    </style:style>
    <style:style style:name="T153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3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36" style:parent-style-name="Standard" style:family="paragraph">
      <style:paragraph-properties style:text-autospace="none"/>
    </style:style>
    <style:style style:name="T153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3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53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40" style:parent-style-name="Standard" style:family="paragraph">
      <style:paragraph-properties style:text-autospace="none"/>
    </style:style>
    <style:style style:name="T154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4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43" style:parent-style-name="Standard" style:family="paragraph">
      <style:paragraph-properties style:text-autospace="none"/>
    </style:style>
    <style:style style:name="T154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4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46" style:parent-style-name="Standard" style:family="paragraph">
      <style:paragraph-properties style:text-autospace="none"/>
    </style:style>
    <style:style style:name="T154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4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49" style:parent-style-name="Standard" style:family="paragraph">
      <style:paragraph-properties style:text-autospace="none"/>
    </style:style>
    <style:style style:name="T155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5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52" style:parent-style-name="Standard" style:family="paragraph">
      <style:paragraph-properties style:text-autospace="none"/>
    </style:style>
    <style:style style:name="T155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5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55" style:parent-style-name="Standard" style:family="paragraph">
      <style:paragraph-properties style:text-autospace="none"/>
    </style:style>
    <style:style style:name="T155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5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58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559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560" style:parent-style-name="Standard" style:family="paragraph">
      <style:paragraph-properties style:text-autospace="none"/>
    </style:style>
    <style:style style:name="T156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6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56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64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565" style:parent-style-name="Standard" style:family="paragraph">
      <style:paragraph-properties style:text-autospace="none"/>
    </style:style>
    <style:style style:name="T156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6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P1568" style:parent-style-name="Standard" style:family="paragraph">
      <style:paragraph-properties style:text-autospace="none"/>
    </style:style>
    <style:style style:name="T156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57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71" style:parent-style-name="Standard" style:family="paragraph">
      <style:paragraph-properties style:text-autospace="none"/>
    </style:style>
    <style:style style:name="T157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57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74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575" style:parent-style-name="Standard" style:family="paragraph">
      <style:paragraph-properties style:text-autospace="none"/>
    </style:style>
    <style:style style:name="T157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7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78" style:parent-style-name="Standard" style:family="paragraph">
      <style:paragraph-properties style:text-autospace="none"/>
    </style:style>
    <style:style style:name="T157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8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81" style:parent-style-name="Standard" style:family="paragraph">
      <style:paragraph-properties style:text-autospace="none"/>
    </style:style>
    <style:style style:name="T158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8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8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85" style:parent-style-name="Standard" style:family="paragraph">
      <style:paragraph-properties style:text-autospace="none"/>
    </style:style>
    <style:style style:name="T158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8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88" style:parent-style-name="Standard" style:family="paragraph">
      <style:paragraph-properties style:text-autospace="none"/>
    </style:style>
    <style:style style:name="T158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9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91" style:parent-style-name="Standard" style:family="paragraph">
      <style:paragraph-properties style:text-autospace="none"/>
    </style:style>
    <style:style style:name="T159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9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94" style:parent-style-name="Standard" style:family="paragraph">
      <style:paragraph-properties style:text-autospace="none"/>
    </style:style>
    <style:style style:name="T159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9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597" style:parent-style-name="Standard" style:family="paragraph">
      <style:paragraph-properties style:text-autospace="none"/>
    </style:style>
    <style:style style:name="T159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59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00" style:parent-style-name="Standard" style:family="paragraph">
      <style:paragraph-properties style:text-autospace="none"/>
    </style:style>
    <style:style style:name="T160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0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03" style:parent-style-name="Standard" style:family="paragraph">
      <style:paragraph-properties style:text-autospace="none"/>
    </style:style>
    <style:style style:name="T160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0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06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607" style:parent-style-name="Standard" style:family="paragraph">
      <style:paragraph-properties style:text-autospace="none"/>
    </style:style>
    <style:style style:name="T160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0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10" style:parent-style-name="Standard" style:family="paragraph">
      <style:paragraph-properties style:text-autospace="none"/>
    </style:style>
    <style:style style:name="T161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1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13" style:parent-style-name="Standard" style:family="paragraph">
      <style:paragraph-properties style:text-autospace="none"/>
    </style:style>
    <style:style style:name="T161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1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16" style:parent-style-name="Standard" style:family="paragraph">
      <style:paragraph-properties style:text-autospace="none"/>
    </style:style>
    <style:style style:name="T161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1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19" style:parent-style-name="Standard" style:family="paragraph">
      <style:paragraph-properties style:text-autospace="none"/>
    </style:style>
    <style:style style:name="T162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2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62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23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624" style:parent-style-name="Standard" style:family="paragraph">
      <style:paragraph-properties style:text-autospace="none"/>
    </style:style>
    <style:style style:name="T162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2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27" style:parent-style-name="Standard" style:family="paragraph">
      <style:paragraph-properties style:text-autospace="none"/>
    </style:style>
    <style:style style:name="T162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2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30" style:parent-style-name="Standard" style:family="paragraph">
      <style:paragraph-properties style:text-autospace="none"/>
    </style:style>
    <style:style style:name="T163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3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33" style:parent-style-name="Standard" style:family="paragraph">
      <style:paragraph-properties style:text-autospace="none"/>
    </style:style>
    <style:style style:name="T163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3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63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37" style:parent-style-name="Standard" style:family="paragraph">
      <style:paragraph-properties style:text-autospace="none"/>
    </style:style>
    <style:style style:name="T163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3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40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641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642" style:parent-style-name="Standard" style:family="paragraph">
      <style:paragraph-properties style:text-autospace="none"/>
    </style:style>
    <style:style style:name="T164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4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64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46" style:parent-style-name="Standard" style:family="paragraph">
      <style:paragraph-properties style:text-autospace="none"/>
    </style:style>
    <style:style style:name="T164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4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64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50" style:parent-style-name="Standard" style:family="paragraph">
      <style:paragraph-properties style:text-autospace="none"/>
    </style:style>
    <style:style style:name="T165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5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53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654" style:parent-style-name="Standard" style:family="paragraph">
      <style:paragraph-properties style:text-autospace="none"/>
    </style:style>
    <style:style style:name="T165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5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57" style:parent-style-name="Standard" style:family="paragraph">
      <style:paragraph-properties style:text-autospace="none"/>
    </style:style>
    <style:style style:name="T165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5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60" style:parent-style-name="Standard" style:family="paragraph">
      <style:paragraph-properties style:text-autospace="none"/>
    </style:style>
    <style:style style:name="T166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6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63" style:parent-style-name="Standard" style:family="paragraph">
      <style:paragraph-properties style:text-autospace="none"/>
    </style:style>
    <style:style style:name="T166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6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66" style:parent-style-name="Standard" style:family="paragraph">
      <style:paragraph-properties style:text-autospace="none"/>
    </style:style>
    <style:style style:name="T166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6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69" style:parent-style-name="Standard" style:family="paragraph">
      <style:paragraph-properties style:text-autospace="none"/>
    </style:style>
    <style:style style:name="T167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7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67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73" style:parent-style-name="Standard" style:family="paragraph">
      <style:paragraph-properties style:text-autospace="none"/>
    </style:style>
    <style:style style:name="T167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7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67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77" style:parent-style-name="Standard" style:family="paragraph">
      <style:paragraph-properties style:text-autospace="none"/>
    </style:style>
    <style:style style:name="T167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67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80" style:parent-style-name="Standard" style:family="paragraph">
      <style:paragraph-properties style:text-autospace="none"/>
    </style:style>
    <style:style style:name="T168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8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83" style:parent-style-name="Standard" style:family="paragraph">
      <style:paragraph-properties style:text-autospace="none"/>
    </style:style>
    <style:style style:name="T168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8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86" style:parent-style-name="Standard" style:family="paragraph">
      <style:paragraph-properties style:text-autospace="none"/>
    </style:style>
    <style:style style:name="T168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8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68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69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91" style:parent-style-name="Standard" style:family="paragraph">
      <style:paragraph-properties style:text-autospace="none"/>
    </style:style>
    <style:style style:name="T169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169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94" style:parent-style-name="Standard" style:family="paragraph">
      <style:paragraph-properties style:text-autospace="none"/>
    </style:style>
    <style:style style:name="T169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9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697" style:parent-style-name="Standard" style:family="paragraph">
      <style:paragraph-properties style:text-autospace="none"/>
    </style:style>
    <style:style style:name="T169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69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700" style:parent-style-name="Standard" style:family="paragraph">
      <style:paragraph-properties style:text-autospace="none"/>
    </style:style>
    <style:style style:name="T170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0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703" style:parent-style-name="Standard" style:family="paragraph">
      <style:paragraph-properties style:text-autospace="none"/>
    </style:style>
    <style:style style:name="T170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0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706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707" style:parent-style-name="Standard" style:family="paragraph">
      <style:paragraph-properties style:text-autospace="none"/>
    </style:style>
    <style:style style:name="T170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0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710" style:parent-style-name="Standard" style:family="paragraph">
      <style:paragraph-properties style:text-autospace="none"/>
    </style:style>
    <style:style style:name="T171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1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713" style:parent-style-name="Standard" style:family="paragraph">
      <style:paragraph-properties style:text-autospace="none"/>
    </style:style>
    <style:style style:name="T171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1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ableColumn1717" style:family="table-column">
      <style:table-column-properties style:column-width="2.125in" style:use-optimal-column-width="false"/>
    </style:style>
    <style:style style:name="TableColumn1718" style:family="table-column">
      <style:table-column-properties style:column-width="4.5729in" style:use-optimal-column-width="false"/>
    </style:style>
    <style:style style:name="Table1716" style:family="table">
      <style:table-properties style:width="6.6979in" fo:margin-left="0.0041in" table:align="lef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172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72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72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1724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T1725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1726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1727" style:parent-style-name="TableContents" style:family="paragraph">
      <style:text-properties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73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3" style:parent-style-name="TableContents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73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9" style:parent-style-name="TableContents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49" style:parent-style-name="Domyślnaczcionkaakapitu" style:family="text">
      <style:text-properties fo:font-size="10pt" style:font-size-asian="10pt" style:font-size-complex="10pt"/>
    </style:style>
    <style:style style:name="T175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75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75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753" style:parent-style-name="Domyślnaczcionkaakapitu" style:family="text">
      <style:text-properties fo:font-size="10pt" style:font-size-asian="10pt" style:font-size-complex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5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5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6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6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6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6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6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6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6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6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6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6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7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7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7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7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7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7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7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7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7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7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8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8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8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8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8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78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786" style:parent-style-name="Standard" style:family="paragraph">
      <style:paragraph-properties style:text-autospace="none"/>
    </style:style>
    <style:style style:name="T178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8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789" style:parent-style-name="Standard" style:family="paragraph">
      <style:paragraph-properties style:text-autospace="none"/>
    </style:style>
    <style:style style:name="T179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9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792" style:parent-style-name="Standard" style:family="paragraph">
      <style:paragraph-properties style:text-autospace="none"/>
    </style:style>
    <style:style style:name="T179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9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795" style:parent-style-name="Standard" style:family="paragraph">
      <style:paragraph-properties style:text-autospace="none"/>
    </style:style>
    <style:style style:name="T179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79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798" style:parent-style-name="Standard" style:family="paragraph">
      <style:paragraph-properties style:text-autospace="none"/>
    </style:style>
    <style:style style:name="T179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0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01" style:parent-style-name="Standard" style:family="paragraph">
      <style:paragraph-properties style:text-autospace="none"/>
    </style:style>
    <style:style style:name="T180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0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04" style:parent-style-name="Standard" style:family="paragraph">
      <style:paragraph-properties style:text-autospace="none"/>
    </style:style>
    <style:style style:name="T180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0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07" style:parent-style-name="Standard" style:family="paragraph">
      <style:paragraph-properties style:text-autospace="none"/>
    </style:style>
    <style:style style:name="T180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0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10" style:parent-style-name="Standard" style:family="paragraph">
      <style:paragraph-properties style:text-autospace="none"/>
    </style:style>
    <style:style style:name="T181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1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81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14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815" style:parent-style-name="Standard" style:family="paragraph">
      <style:paragraph-properties style:text-autospace="none"/>
    </style:style>
    <style:style style:name="T181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1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18" style:parent-style-name="Standard" style:family="paragraph">
      <style:paragraph-properties style:text-autospace="none"/>
    </style:style>
    <style:style style:name="T181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2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21" style:parent-style-name="Standard" style:family="paragraph">
      <style:paragraph-properties style:text-autospace="none"/>
    </style:style>
    <style:style style:name="T182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2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24" style:parent-style-name="Standard" style:family="paragraph">
      <style:paragraph-properties style:text-autospace="none"/>
    </style:style>
    <style:style style:name="T182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2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82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28" style:parent-style-name="Standard" style:family="paragraph">
      <style:paragraph-properties style:text-autospace="none"/>
    </style:style>
    <style:style style:name="T182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3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31" style:parent-style-name="Standard" style:family="paragraph">
      <style:paragraph-properties style:text-autospace="none"/>
    </style:style>
    <style:style style:name="T183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3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34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835" style:parent-style-name="Standard" style:family="paragraph">
      <style:paragraph-properties style:text-autospace="none"/>
    </style:style>
    <style:style style:name="T183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3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83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39" style:parent-style-name="Standard" style:family="paragraph">
      <style:paragraph-properties style:text-autospace="none"/>
    </style:style>
    <style:style style:name="T184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4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42" style:parent-style-name="Standard" style:family="paragraph">
      <style:paragraph-properties style:text-autospace="none"/>
    </style:style>
    <style:style style:name="T184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4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45" style:parent-style-name="Standard" style:family="paragraph">
      <style:paragraph-properties style:text-autospace="none"/>
    </style:style>
    <style:style style:name="T184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4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48" style:parent-style-name="Standard" style:family="paragraph">
      <style:paragraph-properties style:text-autospace="none"/>
    </style:style>
    <style:style style:name="T184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5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51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852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853" style:parent-style-name="Standard" style:family="paragraph">
      <style:paragraph-properties style:text-autospace="none"/>
    </style:style>
    <style:style style:name="T185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5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56" style:parent-style-name="Standard" style:family="paragraph">
      <style:paragraph-properties style:text-autospace="none"/>
    </style:style>
    <style:style style:name="T185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5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85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60" style:parent-style-name="Standard" style:family="paragraph">
      <style:paragraph-properties style:text-autospace="none"/>
    </style:style>
    <style:style style:name="T186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6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63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864" style:parent-style-name="Standard" style:family="paragraph">
      <style:paragraph-properties style:text-autospace="none"/>
    </style:style>
    <style:style style:name="T186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6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67" style:parent-style-name="Standard" style:family="paragraph">
      <style:paragraph-properties style:text-autospace="none"/>
    </style:style>
    <style:style style:name="T186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6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70" style:parent-style-name="Standard" style:family="paragraph">
      <style:paragraph-properties style:text-autospace="none"/>
    </style:style>
    <style:style style:name="T187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7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7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74" style:parent-style-name="Standard" style:family="paragraph">
      <style:paragraph-properties style:text-autospace="none"/>
    </style:style>
    <style:style style:name="T187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7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77" style:parent-style-name="Standard" style:family="paragraph">
      <style:paragraph-properties style:text-autospace="none"/>
    </style:style>
    <style:style style:name="T187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7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80" style:parent-style-name="Standard" style:family="paragraph">
      <style:paragraph-properties style:text-autospace="none"/>
    </style:style>
    <style:style style:name="T188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8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83" style:parent-style-name="Standard" style:family="paragraph">
      <style:paragraph-properties style:text-autospace="none"/>
    </style:style>
    <style:style style:name="T188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8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86" style:parent-style-name="Standard" style:family="paragraph">
      <style:paragraph-properties style:text-autospace="none"/>
    </style:style>
    <style:style style:name="T188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8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89" style:parent-style-name="Standard" style:family="paragraph">
      <style:paragraph-properties style:text-autospace="none"/>
    </style:style>
    <style:style style:name="T189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9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92" style:parent-style-name="Standard" style:family="paragraph">
      <style:paragraph-properties style:text-autospace="none"/>
    </style:style>
    <style:style style:name="T189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9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95" style:parent-style-name="Standard" style:family="paragraph">
      <style:paragraph-properties style:text-autospace="none"/>
    </style:style>
    <style:style style:name="T189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89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898" style:parent-style-name="Standard" style:family="paragraph">
      <style:paragraph-properties style:text-autospace="none"/>
    </style:style>
    <style:style style:name="T189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90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901" style:parent-style-name="Standard" style:family="paragraph">
      <style:paragraph-properties style:text-autospace="none"/>
    </style:style>
    <style:style style:name="T190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90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904" style:parent-style-name="Standard" style:family="paragraph">
      <style:paragraph-properties style:text-autospace="none"/>
    </style:style>
    <style:style style:name="T190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90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907" style:parent-style-name="Standard" style:family="paragraph">
      <style:paragraph-properties style:text-autospace="none"/>
    </style:style>
    <style:style style:name="T190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90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91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911" style:parent-style-name="Standard" style:family="paragraph">
      <style:paragraph-properties style:text-autospace="none"/>
    </style:style>
    <style:style style:name="T191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91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914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1915" style:parent-style-name="Standard" style:family="paragraph">
      <style:paragraph-properties style:text-autospace="none"/>
    </style:style>
    <style:style style:name="T191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91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918" style:parent-style-name="Standard" style:family="paragraph">
      <style:paragraph-properties style:text-autospace="none"/>
    </style:style>
    <style:style style:name="T191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92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1921" style:parent-style-name="Standard" style:family="paragraph">
      <style:paragraph-properties style:text-autospace="none"/>
    </style:style>
    <style:style style:name="T192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192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92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ableColumn1926" style:family="table-column">
      <style:table-column-properties style:column-width="2.125in" style:use-optimal-column-width="false"/>
    </style:style>
    <style:style style:name="TableColumn1927" style:family="table-column">
      <style:table-column-properties style:column-width="4.5833in" style:use-optimal-column-width="false"/>
    </style:style>
    <style:style style:name="Table1925" style:family="table">
      <style:table-properties style:width="6.7083in" fo:margin-left="-0.0062in" table:align="lef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193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93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93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1933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1934" style:parent-style-name="TableContents" style:family="paragraph">
      <style:text-properties fo:font-size="10pt" style:font-size-asian="10pt" style:font-size-complex="10pt"/>
    </style:style>
    <style:style style:name="P1935" style:parent-style-name="TableContents" style:family="paragraph">
      <style:text-properties fo:font-size="10pt" style:font-size-asian="10pt" style:font-size-complex="10pt"/>
    </style:style>
    <style:style style:name="P1936" style:parent-style-name="TableContents" style:family="paragraph">
      <style:text-properties fo:font-size="10pt" style:font-size-asian="10pt" style:font-size-complex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94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2" style:parent-style-name="TableContents" style:family="paragraph">
      <style:text-properties fo:font-size="10pt" style:font-size-asian="10pt" style:font-size-complex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94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8" style:parent-style-name="TableContents" style:family="paragraph">
      <style:text-properties fo:font-size="10pt" style:font-size-asian="10pt" style:font-size-complex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8" style:parent-style-name="TableContents" style:family="paragraph">
      <style:text-properties fo:font-size="10pt" style:font-size-asian="10pt" style:font-size-complex="10pt"/>
    </style:style>
    <style:style style:name="P1959" style:parent-style-name="TableContents" style:family="paragraph">
      <style:text-properties fo:font-size="10pt" style:font-size-asian="10pt" style:font-size-complex="10pt"/>
    </style:style>
    <style:style style:name="P1960" style:parent-style-name="TableContents" style:family="paragraph">
      <style:text-properties fo:font-size="10pt" style:font-size-asian="10pt" style:font-size-complex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66" style:parent-style-name="Domyślnaczcionkaakapitu" style:family="text">
      <style:text-properties fo:font-size="10pt" style:font-size-asian="10pt" style:font-size-complex="10pt"/>
    </style:style>
    <style:style style:name="T19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68" style:parent-style-name="Domyślnaczcionkaakapitu" style:family="text">
      <style:text-properties fo:font-size="10pt" style:font-size-asian="10pt" style:font-size-complex="10pt"/>
    </style:style>
    <style:style style:name="P1969" style:parent-style-name="TableContents" style:family="paragraph">
      <style:text-properties fo:font-size="10pt" style:font-size-asian="10pt" style:font-size-complex="10pt"/>
    </style:style>
    <style:style style:name="P1970" style:parent-style-name="TableContents" style:family="paragraph">
      <style:text-properties fo:font-size="10pt" style:font-size-asian="10pt" style:font-size-complex="10pt"/>
    </style:style>
    <style:style style:name="P1971" style:parent-style-name="TableContents" style:family="paragraph">
      <style:text-properties fo:font-size="10pt" style:font-size-asian="10pt" style:font-size-complex="10pt"/>
    </style:style>
    <style:style style:name="P1972" style:parent-style-name="TableContents" style:family="paragraph">
      <style:text-properties fo:font-size="10pt" style:font-size-asian="10pt" style:font-size-complex="10pt"/>
    </style:style>
    <style:style style:name="P1973" style:parent-style-name="TableContents" style:family="paragraph">
      <style:text-properties fo:font-size="10pt" style:font-size-asian="10pt" style:font-size-complex="10pt"/>
    </style:style>
    <style:style style:name="P1974" style:parent-style-name="TableContents" style:family="paragraph">
      <style:text-properties fo:font-size="10pt" style:font-size-asian="10pt" style:font-size-complex="10pt"/>
    </style:style>
    <style:style style:name="P1975" style:parent-style-name="TableContents" style:family="paragraph">
      <style:text-properties fo:font-size="10pt" style:font-size-asian="10pt" style:font-size-complex="10pt"/>
    </style:style>
    <style:style style:name="P1976" style:parent-style-name="TableContents" style:family="paragraph">
      <style:text-properties fo:font-size="10pt" style:font-size-asian="10pt" style:font-size-complex="10pt"/>
    </style:style>
    <style:style style:name="P1977" style:parent-style-name="TableContents" style:family="paragraph">
      <style:text-properties fo:font-size="10pt" style:font-size-asian="10pt" style:font-size-complex="10pt"/>
    </style:style>
    <style:style style:name="P1978" style:parent-style-name="TableContents" style:family="paragraph">
      <style:text-properties fo:font-size="10pt" style:font-size-asian="10pt" style:font-size-complex="10pt"/>
    </style:style>
    <style:style style:name="T19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80" style:parent-style-name="Domyślnaczcionkaakapitu" style:family="text">
      <style:text-properties fo:font-size="10pt" style:font-size-asian="10pt" style:font-size-complex="10pt"/>
    </style:style>
    <style:style style:name="T19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82" style:parent-style-name="Domyślnaczcionkaakapitu" style:family="text">
      <style:text-properties fo:font-size="10pt" style:font-size-asian="10pt" style:font-size-complex="10pt"/>
    </style:style>
    <style:style style:name="T1983" style:parent-style-name="Domyślnaczcionkaakapitu" style:family="text">
      <style:text-properties fo:font-size="10pt" style:font-size-asian="10pt" style:font-size-complex="10pt"/>
    </style:style>
    <style:style style:name="P1984" style:parent-style-name="TableContents" style:family="paragraph">
      <style:text-properties fo:font-size="10pt" style:font-size-asian="10pt" style:font-size-complex="10pt"/>
    </style:style>
    <style:style style:name="T19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86" style:parent-style-name="Domyślnaczcionkaakapitu" style:family="text">
      <style:text-properties fo:font-size="10pt" style:font-size-asian="10pt" style:font-size-complex="10pt"/>
    </style:style>
    <style:style style:name="T1987" style:parent-style-name="Domyślnaczcionkaakapitu" style:family="text">
      <style:text-properties fo:font-size="10pt" style:font-size-asian="10pt" style:font-size-complex="10pt"/>
    </style:style>
    <style:style style:name="T19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89" style:parent-style-name="Domyślnaczcionkaakapitu" style:family="text">
      <style:text-properties fo:font-size="10pt" style:font-size-asian="10pt" style:font-size-complex="10pt"/>
    </style:style>
    <style:style style:name="P1990" style:parent-style-name="TableContents" style:family="paragraph">
      <style:text-properties fo:font-size="10pt" style:font-size-asian="10pt" style:font-size-complex="10pt"/>
    </style:style>
    <style:style style:name="P1991" style:parent-style-name="TableContents" style:family="paragraph">
      <style:text-properties fo:font-size="10pt" style:font-size-asian="10pt" style:font-size-complex="10pt"/>
    </style:style>
    <style:style style:name="P1992" style:parent-style-name="TableContents" style:family="paragraph">
      <style:text-properties fo:font-size="10pt" style:font-size-asian="10pt" style:font-size-complex="10pt"/>
    </style:style>
    <style:style style:name="P1993" style:parent-style-name="TableContents" style:family="paragraph">
      <style:text-properties fo:font-size="10pt" style:font-size-asian="10pt" style:font-size-complex="10pt"/>
    </style:style>
    <style:style style:name="P1994" style:parent-style-name="TableContents" style:family="paragraph">
      <style:text-properties fo:font-size="10pt" style:font-size-asian="10pt" style:font-size-complex="10pt"/>
    </style:style>
    <style:style style:name="P1995" style:parent-style-name="TableContents" style:family="paragraph">
      <style:text-properties fo:font-size="10pt" style:font-size-asian="10pt" style:font-size-complex="10pt"/>
    </style:style>
    <style:style style:name="P1996" style:parent-style-name="TableContents" style:family="paragraph">
      <style:text-properties fo:font-size="10pt" style:font-size-asian="10pt" style:font-size-complex="10pt"/>
    </style:style>
    <style:style style:name="P1997" style:parent-style-name="TableContents" style:family="paragraph">
      <style:text-properties fo:font-size="10pt" style:font-size-asian="10pt" style:font-size-complex="10pt"/>
    </style:style>
    <style:style style:name="P1998" style:parent-style-name="TableContents" style:family="paragraph">
      <style:text-properties fo:font-size="10pt" style:font-size-asian="10pt" style:font-size-complex="10pt"/>
    </style:style>
    <style:style style:name="P1999" style:parent-style-name="TableContents" style:family="paragraph">
      <style:text-properties fo:font-size="10pt" style:font-size-asian="10pt" style:font-size-complex="10pt"/>
    </style:style>
    <style:style style:name="P2000" style:parent-style-name="TableContents" style:family="paragraph">
      <style:text-properties fo:font-size="10pt" style:font-size-asian="10pt" style:font-size-complex="10pt"/>
    </style:style>
    <style:style style:name="P2001" style:parent-style-name="TableContents" style:family="paragraph">
      <style:text-properties fo:font-size="10pt" style:font-size-asian="10pt" style:font-size-complex="10pt"/>
    </style:style>
    <style:style style:name="P2002" style:parent-style-name="TableContents" style:family="paragraph">
      <style:text-properties fo:font-size="10pt" style:font-size-asian="10pt" style:font-size-complex="10pt"/>
    </style:style>
    <style:style style:name="P2003" style:parent-style-name="TableContents" style:family="paragraph">
      <style:text-properties fo:font-size="10pt" style:font-size-asian="10pt" style:font-size-complex="10pt"/>
    </style:style>
    <style:style style:name="P2004" style:parent-style-name="TableContents" style:family="paragraph">
      <style:text-properties fo:font-size="10pt" style:font-size-asian="10pt" style:font-size-complex="10pt"/>
    </style:style>
    <style:style style:name="P2005" style:parent-style-name="TableContents" style:family="paragraph">
      <style:text-properties fo:font-size="10pt" style:font-size-asian="10pt" style:font-size-complex="10pt"/>
    </style:style>
    <style:style style:name="P2006" style:parent-style-name="TableContents" style:family="paragraph">
      <style:text-properties fo:font-size="10pt" style:font-size-asian="10pt" style:font-size-complex="10pt"/>
    </style:style>
    <style:style style:name="P2007" style:parent-style-name="TableContents" style:family="paragraph">
      <style:text-properties fo:font-size="10pt" style:font-size-asian="10pt" style:font-size-complex="10pt"/>
    </style:style>
    <style:style style:name="P2008" style:parent-style-name="TableContents" style:family="paragraph">
      <style:text-properties fo:font-size="10pt" style:font-size-asian="10pt" style:font-size-complex="10pt"/>
    </style:style>
    <style:style style:name="P2009" style:parent-style-name="TableContents" style:family="paragraph">
      <style:text-properties fo:font-size="10pt" style:font-size-asian="10pt" style:font-size-complex="10pt"/>
    </style:style>
    <style:style style:name="P2010" style:parent-style-name="TableContents" style:family="paragraph">
      <style:text-properties fo:font-size="10pt" style:font-size-asian="10pt" style:font-size-complex="10pt"/>
    </style:style>
    <style:style style:name="P2011" style:parent-style-name="TableContents" style:family="paragraph">
      <style:text-properties fo:font-size="10pt" style:font-size-asian="10pt" style:font-size-complex="10pt"/>
    </style:style>
    <style:style style:name="P2012" style:parent-style-name="TableContents" style:family="paragraph">
      <style:text-properties fo:font-size="10pt" style:font-size-asian="10pt" style:font-size-complex="10pt"/>
    </style:style>
    <style:style style:name="P2013" style:parent-style-name="TableContents" style:family="paragraph">
      <style:text-properties fo:font-size="10pt" style:font-size-asian="10pt" style:font-size-complex="10pt"/>
    </style:style>
    <style:style style:name="P2014" style:parent-style-name="TableContents" style:family="paragraph">
      <style:text-properties fo:font-size="10pt" style:font-size-asian="10pt" style:font-size-complex="10pt"/>
    </style:style>
    <style:style style:name="T20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16" style:parent-style-name="Domyślnaczcionkaakapitu" style:family="text">
      <style:text-properties fo:font-size="10pt" style:font-size-asian="10pt" style:font-size-complex="10pt"/>
    </style:style>
    <style:style style:name="T2017" style:parent-style-name="Domyślnaczcionkaakapitu" style:family="text">
      <style:text-properties fo:font-size="10pt" style:font-size-asian="10pt" style:font-size-complex="10pt"/>
    </style:style>
    <style:style style:name="T20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19" style:parent-style-name="Domyślnaczcionkaakapitu" style:family="text">
      <style:text-properties fo:font-size="10pt" style:font-size-asian="10pt" style:font-size-complex="10pt"/>
    </style:style>
    <style:style style:name="P2020" style:parent-style-name="TableContents" style:family="paragraph">
      <style:text-properties fo:font-size="10pt" style:font-size-asian="10pt" style:font-size-complex="10pt"/>
    </style:style>
    <style:style style:name="P2021" style:parent-style-name="TableContents" style:family="paragraph">
      <style:text-properties fo:font-size="10pt" style:font-size-asian="10pt" style:font-size-complex="10pt"/>
    </style:style>
    <style:style style:name="P2022" style:parent-style-name="TableContents" style:family="paragraph">
      <style:text-properties fo:font-size="10pt" style:font-size-asian="10pt" style:font-size-complex="10pt"/>
    </style:style>
    <style:style style:name="P2023" style:parent-style-name="TableContents" style:family="paragraph">
      <style:text-properties fo:font-size="10pt" style:font-size-asian="10pt" style:font-size-complex="10pt"/>
    </style:style>
    <style:style style:name="P2024" style:parent-style-name="TableContents" style:family="paragraph">
      <style:text-properties fo:font-size="10pt" style:font-size-asian="10pt" style:font-size-complex="10pt"/>
    </style:style>
    <style:style style:name="P2025" style:parent-style-name="TableContents" style:family="paragraph">
      <style:text-properties fo:font-size="10pt" style:font-size-asian="10pt" style:font-size-complex="10pt"/>
    </style:style>
    <style:style style:name="P2026" style:parent-style-name="TableContents" style:family="paragraph">
      <style:text-properties fo:font-size="10pt" style:font-size-asian="10pt" style:font-size-complex="10pt"/>
    </style:style>
    <style:style style:name="P2027" style:parent-style-name="TableContents" style:family="paragraph">
      <style:text-properties fo:font-size="10pt" style:font-size-asian="10pt" style:font-size-complex="10pt"/>
    </style:style>
    <style:style style:name="P2028" style:parent-style-name="TableContents" style:family="paragraph">
      <style:text-properties fo:font-size="10pt" style:font-size-asian="10pt" style:font-size-complex="10pt"/>
    </style:style>
    <style:style style:name="P2029" style:parent-style-name="TableContents" style:family="paragraph">
      <style:text-properties fo:font-size="10pt" style:font-size-asian="10pt" style:font-size-complex="10pt"/>
    </style:style>
    <style:style style:name="P2030" style:parent-style-name="TableContents" style:family="paragraph">
      <style:text-properties fo:font-size="10pt" style:font-size-asian="10pt" style:font-size-complex="10pt"/>
    </style:style>
    <style:style style:name="P2031" style:parent-style-name="TableContents" style:family="paragraph">
      <style:text-properties fo:font-size="10pt" style:font-size-asian="10pt" style:font-size-complex="10pt"/>
    </style:style>
    <style:style style:name="P2032" style:parent-style-name="TableContents" style:family="paragraph">
      <style:text-properties fo:font-size="10pt" style:font-size-asian="10pt" style:font-size-complex="10pt"/>
    </style:style>
    <style:style style:name="P2033" style:parent-style-name="TableContents" style:family="paragraph">
      <style:text-properties fo:font-size="10pt" style:font-size-asian="10pt" style:font-size-complex="10pt"/>
    </style:style>
    <style:style style:name="P2034" style:parent-style-name="TableContents" style:family="paragraph">
      <style:text-properties fo:font-size="10pt" style:font-size-asian="10pt" style:font-size-complex="10pt"/>
    </style:style>
    <style:style style:name="P2035" style:parent-style-name="TableContents" style:family="paragraph">
      <style:text-properties fo:font-size="10pt" style:font-size-asian="10pt" style:font-size-complex="10pt"/>
    </style:style>
    <style:style style:name="P2036" style:parent-style-name="TableContents" style:family="paragraph">
      <style:text-properties fo:font-size="10pt" style:font-size-asian="10pt" style:font-size-complex="10pt"/>
    </style:style>
    <style:style style:name="P2037" style:parent-style-name="TableContents" style:family="paragraph">
      <style:text-properties fo:font-size="10pt" style:font-size-asian="10pt" style:font-size-complex="10pt"/>
    </style:style>
    <style:style style:name="P2038" style:parent-style-name="TableContents" style:family="paragraph">
      <style:text-properties fo:font-size="10pt" style:font-size-asian="10pt" style:font-size-complex="10pt"/>
    </style:style>
    <style:style style:name="P2039" style:parent-style-name="TableContents" style:family="paragraph">
      <style:text-properties fo:font-size="10pt" style:font-size-asian="10pt" style:font-size-complex="10pt"/>
    </style:style>
    <style:style style:name="P2040" style:parent-style-name="TableContents" style:family="paragraph">
      <style:text-properties fo:font-size="10pt" style:font-size-asian="10pt" style:font-size-complex="10pt"/>
    </style:style>
    <style:style style:name="P2041" style:parent-style-name="TableContents" style:family="paragraph">
      <style:text-properties fo:font-size="10pt" style:font-size-asian="10pt" style:font-size-complex="10pt"/>
    </style:style>
    <style:style style:name="P2042" style:parent-style-name="TableContents" style:family="paragraph">
      <style:text-properties fo:font-size="10pt" style:font-size-asian="10pt" style:font-size-complex="10pt"/>
    </style:style>
    <style:style style:name="P2043" style:parent-style-name="TableContents" style:family="paragraph">
      <style:text-properties fo:font-size="10pt" style:font-size-asian="10pt" style:font-size-complex="10pt"/>
    </style:style>
    <style:style style:name="P2044" style:parent-style-name="TableContents" style:family="paragraph">
      <style:text-properties fo:font-size="10pt" style:font-size-asian="10pt" style:font-size-complex="10pt"/>
    </style:style>
    <style:style style:name="P2045" style:parent-style-name="TableContents" style:family="paragraph">
      <style:text-properties fo:font-size="10pt" style:font-size-asian="10pt" style:font-size-complex="10pt"/>
    </style:style>
    <style:style style:name="P2046" style:parent-style-name="TableContents" style:family="paragraph">
      <style:text-properties fo:font-size="10pt" style:font-size-asian="10pt" style:font-size-complex="10pt"/>
    </style:style>
    <style:style style:name="P2047" style:parent-style-name="TableContents" style:family="paragraph">
      <style:text-properties fo:font-size="10pt" style:font-size-asian="10pt" style:font-size-complex="10pt"/>
    </style:style>
    <style:style style:name="P2048" style:parent-style-name="TableContents" style:family="paragraph">
      <style:text-properties fo:font-size="10pt" style:font-size-asian="10pt" style:font-size-complex="10pt"/>
    </style:style>
    <style:style style:name="P2049" style:parent-style-name="TableContents" style:family="paragraph">
      <style:text-properties fo:font-size="10pt" style:font-size-asian="10pt" style:font-size-complex="10pt"/>
    </style:style>
    <style:style style:name="P20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51" style:parent-style-name="TableContents" style:family="paragraph">
      <style:text-properties fo:font-size="10pt" style:font-size-asian="10pt" style:font-size-complex="10pt"/>
    </style:style>
    <style:style style:name="P2052" style:parent-style-name="TableContents" style:family="paragraph">
      <style:text-properties fo:font-size="10pt" style:font-size-asian="10pt" style:font-size-complex="10pt"/>
    </style:style>
    <style:style style:name="P2053" style:parent-style-name="TableContents" style:family="paragraph">
      <style:text-properties fo:font-size="10pt" style:font-size-asian="10pt" style:font-size-complex="10pt"/>
    </style:style>
    <style:style style:name="P20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055" style:parent-style-name="TableContents" style:family="paragraph">
      <style:text-properties fo:font-size="10pt" style:font-size-asian="10pt" style:font-size-complex="10pt"/>
    </style:style>
    <style:style style:name="P2056" style:parent-style-name="TableContents" style:family="paragraph">
      <style:text-properties fo:font-size="10pt" style:font-size-asian="10pt" style:font-size-complex="10pt"/>
    </style:style>
    <style:style style:name="P2057" style:parent-style-name="TableContents" style:family="paragraph">
      <style:text-properties fo:font-size="10pt" style:font-size-asian="10pt" style:font-size-complex="10pt"/>
    </style:style>
    <style:style style:name="P2058" style:parent-style-name="TableContents" style:family="paragraph">
      <style:text-properties fo:font-size="10pt" style:font-size-asian="10pt" style:font-size-complex="10pt"/>
    </style:style>
    <style:style style:name="P2059" style:parent-style-name="TableContents" style:family="paragraph">
      <style:text-properties fo:font-size="10pt" style:font-size-asian="10pt" style:font-size-complex="10pt"/>
    </style:style>
    <style:style style:name="P2060" style:parent-style-name="TableContents" style:family="paragraph">
      <style:text-properties fo:font-size="10pt" style:font-size-asian="10pt" style:font-size-complex="10pt"/>
    </style:style>
    <style:style style:name="TableColumn2062" style:family="table-column">
      <style:table-column-properties style:column-width="2.125in" style:use-optimal-column-width="false"/>
    </style:style>
    <style:style style:name="TableColumn2063" style:family="table-column">
      <style:table-column-properties style:column-width="4.5625in" style:use-optimal-column-width="false"/>
    </style:style>
    <style:style style:name="Table2061" style:family="table">
      <style:table-properties style:width="6.6875in" fo:margin-left="0.0145in" table:align="lef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206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06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0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2069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2070" style:parent-style-name="TableContents" style:family="paragraph">
      <style:text-properties fo:font-size="10pt" style:font-size-asian="10pt" style:font-size-complex="10pt"/>
    </style:style>
    <style:style style:name="P2071" style:parent-style-name="TableContents" style:family="paragraph">
      <style:text-properties fo:font-size="10pt" style:font-size-asian="10pt" style:font-size-complex="10pt"/>
    </style:style>
    <style:style style:name="P2072" style:parent-style-name="TableContents" style:family="paragraph">
      <style:text-properties fo:font-size="10pt" style:font-size-asian="10pt" style:font-size-complex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07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8" style:parent-style-name="TableContents" style:family="paragraph">
      <style:text-properties fo:font-size="10pt" style:font-size-asian="10pt" style:font-size-complex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08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4" style:parent-style-name="TableContents" style:family="paragraph">
      <style:text-properties fo:font-size="10pt" style:font-size-asian="10pt" style:font-size-complex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4" style:parent-style-name="TableContents" style:family="paragraph">
      <style:text-properties fo:font-size="10pt" style:font-size-asian="10pt" style:font-size-complex="10pt"/>
    </style:style>
    <style:style style:name="P2095" style:parent-style-name="TableContents" style:family="paragraph">
      <style:text-properties fo:font-size="10pt" style:font-size-asian="10pt" style:font-size-complex="10pt"/>
    </style:style>
    <style:style style:name="P2096" style:parent-style-name="TableContents" style:family="paragraph">
      <style:text-properties fo:font-size="10pt" style:font-size-asian="10pt" style:font-size-complex="10pt"/>
    </style:style>
    <style:style style:name="P2097" style:parent-style-name="TableContents" style:family="paragraph">
      <style:text-properties fo:font-size="10pt" style:font-size-asian="10pt" style:font-size-complex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3" style:parent-style-name="Domyślnaczcionkaakapitu" style:family="text">
      <style:text-properties fo:font-size="10pt" style:font-size-asian="10pt" style:font-size-complex="10pt"/>
    </style:style>
    <style:style style:name="T2104" style:parent-style-name="Domyślnaczcionkaakapitu" style:family="text">
      <style:text-properties fo:font-size="10pt" style:font-size-asian="10pt" style:font-size-complex="10pt"/>
    </style:style>
    <style:style style:name="T21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6" style:parent-style-name="Domyślnaczcionkaakapitu" style:family="text">
      <style:text-properties fo:font-size="10pt" style:font-size-asian="10pt" style:font-size-complex="10pt"/>
    </style:style>
    <style:style style:name="P2107" style:parent-style-name="TableContents" style:family="paragraph">
      <style:text-properties fo:font-size="10pt" style:font-size-asian="10pt" style:font-size-complex="10pt"/>
    </style:style>
    <style:style style:name="P2108" style:parent-style-name="TableContents" style:family="paragraph">
      <style:text-properties fo:font-size="10pt" style:font-size-asian="10pt" style:font-size-complex="10pt"/>
    </style:style>
    <style:style style:name="P2109" style:parent-style-name="TableContents" style:family="paragraph">
      <style:text-properties fo:font-size="10pt" style:font-size-asian="10pt" style:font-size-complex="10pt"/>
    </style:style>
    <style:style style:name="P2110" style:parent-style-name="TableContents" style:family="paragraph">
      <style:text-properties fo:font-size="10pt" style:font-size-asian="10pt" style:font-size-complex="10pt"/>
    </style:style>
    <style:style style:name="P2111" style:parent-style-name="TableContents" style:family="paragraph">
      <style:text-properties fo:font-size="10pt" style:font-size-asian="10pt" style:font-size-complex="10pt"/>
    </style:style>
    <style:style style:name="P2112" style:parent-style-name="TableContents" style:family="paragraph">
      <style:text-properties fo:font-size="10pt" style:font-size-asian="10pt" style:font-size-complex="10pt"/>
    </style:style>
    <style:style style:name="P2113" style:parent-style-name="TableContents" style:family="paragraph">
      <style:text-properties fo:font-size="10pt" style:font-size-asian="10pt" style:font-size-complex="10pt"/>
    </style:style>
    <style:style style:name="P2114" style:parent-style-name="TableContents" style:family="paragraph">
      <style:text-properties fo:font-size="10pt" style:font-size-asian="10pt" style:font-size-complex="10pt"/>
    </style:style>
    <style:style style:name="P2115" style:parent-style-name="TableContents" style:family="paragraph">
      <style:text-properties fo:font-size="10pt" style:font-size-asian="10pt" style:font-size-complex="10pt"/>
    </style:style>
    <style:style style:name="P2116" style:parent-style-name="TableContents" style:family="paragraph">
      <style:text-properties fo:font-size="10pt" style:font-size-asian="10pt" style:font-size-complex="10pt"/>
    </style:style>
    <style:style style:name="T21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18" style:parent-style-name="Domyślnaczcionkaakapitu" style:family="text">
      <style:text-properties fo:font-size="10pt" style:font-size-asian="10pt" style:font-size-complex="10pt"/>
    </style:style>
    <style:style style:name="T21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20" style:parent-style-name="Domyślnaczcionkaakapitu" style:family="text">
      <style:text-properties fo:font-size="10pt" style:font-size-asian="10pt" style:font-size-complex="10pt"/>
    </style:style>
    <style:style style:name="T2121" style:parent-style-name="Domyślnaczcionkaakapitu" style:family="text">
      <style:text-properties fo:font-size="10pt" style:font-size-asian="10pt" style:font-size-complex="10pt"/>
    </style:style>
    <style:style style:name="P2122" style:parent-style-name="TableContents" style:family="paragraph">
      <style:text-properties fo:font-size="10pt" style:font-size-asian="10pt" style:font-size-complex="10pt"/>
    </style:style>
    <style:style style:name="T2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24" style:parent-style-name="Domyślnaczcionkaakapitu" style:family="text">
      <style:text-properties fo:font-size="10pt" style:font-size-asian="10pt" style:font-size-complex="10pt"/>
    </style:style>
    <style:style style:name="T2125" style:parent-style-name="Domyślnaczcionkaakapitu" style:family="text">
      <style:text-properties fo:font-size="10pt" style:font-size-asian="10pt" style:font-size-complex="10pt"/>
    </style:style>
    <style:style style:name="T21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27" style:parent-style-name="Domyślnaczcionkaakapitu" style:family="text">
      <style:text-properties fo:font-size="10pt" style:font-size-asian="10pt" style:font-size-complex="10pt"/>
    </style:style>
    <style:style style:name="P2128" style:parent-style-name="TableContents" style:family="paragraph">
      <style:text-properties fo:font-size="10pt" style:font-size-asian="10pt" style:font-size-complex="10pt"/>
    </style:style>
    <style:style style:name="P2129" style:parent-style-name="TableContents" style:family="paragraph">
      <style:text-properties fo:font-size="10pt" style:font-size-asian="10pt" style:font-size-complex="10pt"/>
    </style:style>
    <style:style style:name="P2130" style:parent-style-name="TableContents" style:family="paragraph">
      <style:text-properties fo:font-size="10pt" style:font-size-asian="10pt" style:font-size-complex="10pt"/>
    </style:style>
    <style:style style:name="P2131" style:parent-style-name="TableContents" style:family="paragraph">
      <style:text-properties fo:font-size="10pt" style:font-size-asian="10pt" style:font-size-complex="10pt"/>
    </style:style>
    <style:style style:name="P2132" style:parent-style-name="TableContents" style:family="paragraph">
      <style:text-properties fo:font-size="10pt" style:font-size-asian="10pt" style:font-size-complex="10pt"/>
    </style:style>
    <style:style style:name="P2133" style:parent-style-name="TableContents" style:family="paragraph">
      <style:text-properties fo:font-size="10pt" style:font-size-asian="10pt" style:font-size-complex="10pt"/>
    </style:style>
    <style:style style:name="P2134" style:parent-style-name="TableContents" style:family="paragraph">
      <style:text-properties fo:font-size="10pt" style:font-size-asian="10pt" style:font-size-complex="10pt"/>
    </style:style>
    <style:style style:name="P2135" style:parent-style-name="TableContents" style:family="paragraph">
      <style:text-properties fo:font-size="10pt" style:font-size-asian="10pt" style:font-size-complex="10pt"/>
    </style:style>
    <style:style style:name="P2136" style:parent-style-name="TableContents" style:family="paragraph">
      <style:text-properties fo:font-size="10pt" style:font-size-asian="10pt" style:font-size-complex="10pt"/>
    </style:style>
    <style:style style:name="P2137" style:parent-style-name="TableContents" style:family="paragraph">
      <style:text-properties fo:font-size="10pt" style:font-size-asian="10pt" style:font-size-complex="10pt"/>
    </style:style>
    <style:style style:name="P2138" style:parent-style-name="TableContents" style:family="paragraph">
      <style:text-properties fo:font-size="10pt" style:font-size-asian="10pt" style:font-size-complex="10pt"/>
    </style:style>
    <style:style style:name="P2139" style:parent-style-name="TableContents" style:family="paragraph">
      <style:text-properties fo:font-size="10pt" style:font-size-asian="10pt" style:font-size-complex="10pt"/>
    </style:style>
    <style:style style:name="P2140" style:parent-style-name="TableContents" style:family="paragraph">
      <style:text-properties fo:font-size="10pt" style:font-size-asian="10pt" style:font-size-complex="10pt"/>
    </style:style>
    <style:style style:name="P2141" style:parent-style-name="TableContents" style:family="paragraph">
      <style:text-properties fo:font-size="10pt" style:font-size-asian="10pt" style:font-size-complex="10pt"/>
    </style:style>
    <style:style style:name="P2142" style:parent-style-name="TableContents" style:family="paragraph">
      <style:text-properties fo:font-size="10pt" style:font-size-asian="10pt" style:font-size-complex="10pt"/>
    </style:style>
    <style:style style:name="P2143" style:parent-style-name="TableContents" style:family="paragraph">
      <style:text-properties fo:font-size="10pt" style:font-size-asian="10pt" style:font-size-complex="10pt"/>
    </style:style>
    <style:style style:name="P2144" style:parent-style-name="TableContents" style:family="paragraph">
      <style:text-properties fo:font-size="10pt" style:font-size-asian="10pt" style:font-size-complex="10pt"/>
    </style:style>
    <style:style style:name="P2145" style:parent-style-name="TableContents" style:family="paragraph">
      <style:text-properties fo:font-size="10pt" style:font-size-asian="10pt" style:font-size-complex="10pt"/>
    </style:style>
    <style:style style:name="P2146" style:parent-style-name="TableContents" style:family="paragraph">
      <style:text-properties fo:font-size="10pt" style:font-size-asian="10pt" style:font-size-complex="10pt"/>
    </style:style>
    <style:style style:name="P2147" style:parent-style-name="TableContents" style:family="paragraph">
      <style:text-properties fo:font-size="10pt" style:font-size-asian="10pt" style:font-size-complex="10pt"/>
    </style:style>
    <style:style style:name="P2148" style:parent-style-name="TableContents" style:family="paragraph">
      <style:text-properties fo:font-size="10pt" style:font-size-asian="10pt" style:font-size-complex="10pt"/>
    </style:style>
    <style:style style:name="P2149" style:parent-style-name="TableContents" style:family="paragraph">
      <style:text-properties fo:font-size="10pt" style:font-size-asian="10pt" style:font-size-complex="10pt"/>
    </style:style>
    <style:style style:name="P2150" style:parent-style-name="TableContents" style:family="paragraph">
      <style:text-properties fo:font-size="10pt" style:font-size-asian="10pt" style:font-size-complex="10pt"/>
    </style:style>
    <style:style style:name="P2151" style:parent-style-name="TableContents" style:family="paragraph">
      <style:text-properties fo:font-size="10pt" style:font-size-asian="10pt" style:font-size-complex="10pt"/>
    </style:style>
    <style:style style:name="P2152" style:parent-style-name="TableContents" style:family="paragraph">
      <style:text-properties fo:font-size="10pt" style:font-size-asian="10pt" style:font-size-complex="10pt"/>
    </style:style>
    <style:style style:name="P2153" style:parent-style-name="TableContents" style:family="paragraph">
      <style:text-properties fo:font-size="10pt" style:font-size-asian="10pt" style:font-size-complex="10pt"/>
    </style:style>
    <style:style style:name="P21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1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156" style:parent-style-name="TableContents" style:family="paragraph">
      <style:text-properties fo:font-size="10pt" style:font-size-asian="10pt" style:font-size-complex="10pt"/>
    </style:style>
    <style:style style:name="P2157" style:parent-style-name="TableContents" style:family="paragraph">
      <style:text-properties fo:font-size="10pt" style:font-size-asian="10pt" style:font-size-complex="10pt"/>
    </style:style>
    <style:style style:name="P2158" style:parent-style-name="TableContents" style:family="paragraph">
      <style:text-properties fo:font-size="10pt" style:font-size-asian="10pt" style:font-size-complex="10pt"/>
    </style:style>
    <style:style style:name="P2159" style:parent-style-name="TableContents" style:family="paragraph">
      <style:text-properties fo:font-size="10pt" style:font-size-asian="10pt" style:font-size-complex="10pt"/>
    </style:style>
    <style:style style:name="P2160" style:parent-style-name="TableContents" style:family="paragraph">
      <style:text-properties fo:font-size="10pt" style:font-size-asian="10pt" style:font-size-complex="10pt"/>
    </style:style>
    <style:style style:name="P2161" style:parent-style-name="TableContents" style:family="paragraph">
      <style:text-properties fo:font-size="10pt" style:font-size-asian="10pt" style:font-size-complex="10pt"/>
    </style:style>
    <style:style style:name="P2162" style:parent-style-name="TableContents" style:family="paragraph">
      <style:text-properties fo:font-size="10pt" style:font-size-asian="10pt" style:font-size-complex="10pt"/>
    </style:style>
    <style:style style:name="P2163" style:parent-style-name="TableContents" style:family="paragraph">
      <style:text-properties fo:font-size="10pt" style:font-size-asian="10pt" style:font-size-complex="10pt"/>
    </style:style>
    <style:style style:name="P2164" style:parent-style-name="TableContents" style:family="paragraph">
      <style:text-properties fo:font-size="10pt" style:font-size-asian="10pt" style:font-size-complex="10pt"/>
    </style:style>
    <style:style style:name="P2165" style:parent-style-name="TableContents" style:family="paragraph">
      <style:text-properties fo:font-size="10pt" style:font-size-asian="10pt" style:font-size-complex="10pt"/>
    </style:style>
    <style:style style:name="P2166" style:parent-style-name="TableContents" style:family="paragraph">
      <style:text-properties fo:font-size="10pt" style:font-size-asian="10pt" style:font-size-complex="10pt"/>
    </style:style>
    <style:style style:name="P2167" style:parent-style-name="TableContents" style:family="paragraph">
      <style:text-properties fo:font-size="10pt" style:font-size-asian="10pt" style:font-size-complex="10pt"/>
    </style:style>
    <style:style style:name="P2168" style:parent-style-name="TableContents" style:family="paragraph">
      <style:text-properties fo:font-size="10pt" style:font-size-asian="10pt" style:font-size-complex="10pt"/>
    </style:style>
    <style:style style:name="P2169" style:parent-style-name="TableContents" style:family="paragraph">
      <style:text-properties fo:font-size="10pt" style:font-size-asian="10pt" style:font-size-complex="10pt"/>
    </style:style>
    <style:style style:name="P2170" style:parent-style-name="TableContents" style:family="paragraph">
      <style:text-properties fo:font-size="10pt" style:font-size-asian="10pt" style:font-size-complex="10pt"/>
    </style:style>
    <style:style style:name="P2171" style:parent-style-name="TableContents" style:family="paragraph">
      <style:text-properties fo:font-size="10pt" style:font-size-asian="10pt" style:font-size-complex="10pt"/>
    </style:style>
    <style:style style:name="P2172" style:parent-style-name="TableContents" style:family="paragraph">
      <style:text-properties fo:font-size="10pt" style:font-size-asian="10pt" style:font-size-complex="10pt"/>
    </style:style>
    <style:style style:name="P2173" style:parent-style-name="TableContents" style:family="paragraph">
      <style:text-properties fo:font-size="10pt" style:font-size-asian="10pt" style:font-size-complex="10pt"/>
    </style:style>
    <style:style style:name="P2174" style:parent-style-name="TableContents" style:family="paragraph">
      <style:text-properties fo:font-size="10pt" style:font-size-asian="10pt" style:font-size-complex="10pt"/>
    </style:style>
    <style:style style:name="P2175" style:parent-style-name="TableContents" style:family="paragraph">
      <style:text-properties fo:font-size="10pt" style:font-size-asian="10pt" style:font-size-complex="10pt"/>
    </style:style>
    <style:style style:name="P2176" style:parent-style-name="TableContents" style:family="paragraph">
      <style:text-properties fo:font-size="10pt" style:font-size-asian="10pt" style:font-size-complex="10pt"/>
    </style:style>
    <style:style style:name="P2177" style:parent-style-name="TableContents" style:family="paragraph">
      <style:text-properties fo:font-size="10pt" style:font-size-asian="10pt" style:font-size-complex="10pt"/>
    </style:style>
    <style:style style:name="P2178" style:parent-style-name="TableContents" style:family="paragraph">
      <style:text-properties fo:font-size="10pt" style:font-size-asian="10pt" style:font-size-complex="10pt"/>
    </style:style>
    <style:style style:name="P2179" style:parent-style-name="TableContents" style:family="paragraph">
      <style:text-properties fo:font-size="10pt" style:font-size-asian="10pt" style:font-size-complex="10pt"/>
    </style:style>
    <style:style style:name="P2180" style:parent-style-name="TableContents" style:family="paragraph">
      <style:text-properties fo:font-size="10pt" style:font-size-asian="10pt" style:font-size-complex="10pt"/>
    </style:style>
    <style:style style:name="P2181" style:parent-style-name="TableContents" style:family="paragraph">
      <style:text-properties fo:font-size="10pt" style:font-size-asian="10pt" style:font-size-complex="10pt"/>
    </style:style>
    <style:style style:name="P2182" style:parent-style-name="TableContents" style:family="paragraph">
      <style:text-properties fo:font-size="10pt" style:font-size-asian="10pt" style:font-size-complex="10pt"/>
    </style:style>
    <style:style style:name="P2183" style:parent-style-name="TableContents" style:family="paragraph">
      <style:text-properties fo:font-size="10pt" style:font-size-asian="10pt" style:font-size-complex="10pt"/>
    </style:style>
    <style:style style:name="P2184" style:parent-style-name="TableContents" style:family="paragraph">
      <style:text-properties fo:font-size="10pt" style:font-size-asian="10pt" style:font-size-complex="10pt"/>
    </style:style>
    <style:style style:name="P2185" style:parent-style-name="TableContents" style:family="paragraph">
      <style:text-properties fo:font-size="10pt" style:font-size-asian="10pt" style:font-size-complex="10pt"/>
    </style:style>
    <style:style style:name="T21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87" style:parent-style-name="Domyślnaczcionkaakapitu" style:family="text">
      <style:text-properties fo:font-size="10pt" style:font-size-asian="10pt" style:font-size-complex="10pt"/>
    </style:style>
    <style:style style:name="P2188" style:parent-style-name="TableContents" style:family="paragraph">
      <style:text-properties fo:font-size="10pt" style:font-size-asian="10pt" style:font-size-complex="10pt"/>
    </style:style>
    <style:style style:name="P2189" style:parent-style-name="TableContents" style:family="paragraph">
      <style:text-properties fo:font-size="10pt" style:font-size-asian="10pt" style:font-size-complex="10pt"/>
    </style:style>
    <style:style style:name="P2190" style:parent-style-name="TableContents" style:family="paragraph">
      <style:text-properties fo:font-size="10pt" style:font-size-asian="10pt" style:font-size-complex="10pt"/>
    </style:style>
    <style:style style:name="P21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192" style:parent-style-name="TableContents" style:family="paragraph">
      <style:text-properties fo:font-size="10pt" style:font-size-asian="10pt" style:font-size-complex="10pt"/>
    </style:style>
    <style:style style:name="P2193" style:parent-style-name="TableContents" style:family="paragraph">
      <style:text-properties fo:font-size="10pt" style:font-size-asian="10pt" style:font-size-complex="10pt"/>
    </style:style>
    <style:style style:name="P2194" style:parent-style-name="TableContents" style:family="paragraph">
      <style:text-properties fo:font-size="10pt" style:font-size-asian="10pt" style:font-size-complex="10pt"/>
    </style:style>
    <style:style style:name="P2195" style:parent-style-name="TableContents" style:family="paragraph">
      <style:text-properties fo:font-size="10pt" style:font-size-asian="10pt" style:font-size-complex="10pt"/>
    </style:style>
    <style:style style:name="P2196" style:parent-style-name="TableContents" style:family="paragraph">
      <style:text-properties fo:font-size="10pt" style:font-size-asian="10pt" style:font-size-complex="10pt"/>
    </style:style>
    <style:style style:name="P2197" style:parent-style-name="TableContents" style:family="paragraph">
      <style:text-properties fo:font-size="10pt" style:font-size-asian="10pt" style:font-size-complex="10pt"/>
    </style:style>
    <style:style style:name="P2198" style:parent-style-name="TableContents" style:family="paragraph">
      <style:text-properties fo:font-size="10pt" style:font-size-asian="10pt" style:font-size-complex="10pt"/>
    </style:style>
    <style:style style:name="P2199" style:parent-style-name="TableContents" style:family="paragraph">
      <style:text-properties fo:font-size="10pt" style:font-size-asian="10pt" style:font-size-complex="10pt"/>
    </style:style>
    <style:style style:name="TableColumn2201" style:family="table-column">
      <style:table-column-properties style:column-width="2.125in" style:use-optimal-column-width="false"/>
    </style:style>
    <style:style style:name="TableColumn2202" style:family="table-column">
      <style:table-column-properties style:column-width="4.5729in" style:use-optimal-column-width="false"/>
    </style:style>
    <style:style style:name="Table2200" style:family="table">
      <style:table-properties style:width="6.6979in" fo:margin-left="0.0041in" table:align="lef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220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20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2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2208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2209" style:parent-style-name="TableContents" style:family="paragraph">
      <style:text-properties fo:font-size="10pt" style:font-size-asian="10pt" style:font-size-complex="10pt"/>
    </style:style>
    <style:style style:name="P2210" style:parent-style-name="TableContents" style:family="paragraph">
      <style:text-properties fo:font-size="10pt" style:font-size-asian="10pt" style:font-size-complex="10pt"/>
    </style:style>
    <style:style style:name="P2211" style:parent-style-name="TableContents" style:family="paragraph">
      <style:text-properties fo:font-size="10pt" style:font-size-asian="10pt" style:font-size-complex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21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7" style:parent-style-name="TableContents" style:family="paragraph">
      <style:text-properties fo:font-size="10pt" style:font-size-asian="10pt" style:font-size-complex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22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3" style:parent-style-name="TableContents" style:family="paragraph">
      <style:text-properties fo:font-size="10pt" style:font-size-asian="10pt" style:font-size-complex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3" style:parent-style-name="TableContents" style:family="paragraph">
      <style:text-properties fo:font-size="10pt" style:font-size-asian="10pt" style:font-size-complex="10pt"/>
    </style:style>
    <style:style style:name="P2234" style:parent-style-name="TableContents" style:family="paragraph">
      <style:text-properties fo:font-size="10pt" style:font-size-asian="10pt" style:font-size-complex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40" style:parent-style-name="Domyślnaczcionkaakapitu" style:family="text">
      <style:text-properties fo:font-size="10pt" style:font-size-asian="10pt" style:font-size-complex="10pt"/>
    </style:style>
    <style:style style:name="T2241" style:parent-style-name="Domyślnaczcionkaakapitu" style:family="text">
      <style:text-properties fo:font-size="10pt" style:font-size-asian="10pt" style:font-size-complex="10pt"/>
    </style:style>
    <style:style style:name="T22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43" style:parent-style-name="Domyślnaczcionkaakapitu" style:family="text">
      <style:text-properties fo:font-size="10pt" style:font-size-asian="10pt" style:font-size-complex="10pt"/>
    </style:style>
    <style:style style:name="P2244" style:parent-style-name="TableContents" style:family="paragraph">
      <style:text-properties fo:font-size="10pt" style:font-size-asian="10pt" style:font-size-complex="10pt"/>
    </style:style>
    <style:style style:name="P2245" style:parent-style-name="TableContents" style:family="paragraph">
      <style:text-properties fo:font-size="10pt" style:font-size-asian="10pt" style:font-size-complex="10pt"/>
    </style:style>
    <style:style style:name="P2246" style:parent-style-name="TableContents" style:family="paragraph">
      <style:text-properties fo:font-size="10pt" style:font-size-asian="10pt" style:font-size-complex="10pt"/>
    </style:style>
    <style:style style:name="P2247" style:parent-style-name="TableContents" style:family="paragraph">
      <style:text-properties fo:font-size="10pt" style:font-size-asian="10pt" style:font-size-complex="10pt"/>
    </style:style>
    <style:style style:name="P2248" style:parent-style-name="TableContents" style:family="paragraph">
      <style:text-properties fo:font-size="10pt" style:font-size-asian="10pt" style:font-size-complex="10pt"/>
    </style:style>
    <style:style style:name="P2249" style:parent-style-name="TableContents" style:family="paragraph">
      <style:text-properties fo:font-size="10pt" style:font-size-asian="10pt" style:font-size-complex="10pt"/>
    </style:style>
    <style:style style:name="P2250" style:parent-style-name="TableContents" style:family="paragraph">
      <style:text-properties fo:font-size="10pt" style:font-size-asian="10pt" style:font-size-complex="10pt"/>
    </style:style>
    <style:style style:name="P2251" style:parent-style-name="TableContents" style:family="paragraph">
      <style:text-properties fo:font-size="10pt" style:font-size-asian="10pt" style:font-size-complex="10pt"/>
    </style:style>
    <style:style style:name="P2252" style:parent-style-name="TableContents" style:family="paragraph">
      <style:text-properties fo:font-size="10pt" style:font-size-asian="10pt" style:font-size-complex="10pt"/>
    </style:style>
    <style:style style:name="P2253" style:parent-style-name="TableContents" style:family="paragraph">
      <style:text-properties fo:font-size="10pt" style:font-size-asian="10pt" style:font-size-complex="10pt"/>
    </style:style>
    <style:style style:name="T22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55" style:parent-style-name="Domyślnaczcionkaakapitu" style:family="text">
      <style:text-properties fo:font-size="10pt" style:font-size-asian="10pt" style:font-size-complex="10pt"/>
    </style:style>
    <style:style style:name="T22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57" style:parent-style-name="Domyślnaczcionkaakapitu" style:family="text">
      <style:text-properties fo:font-size="10pt" style:font-size-asian="10pt" style:font-size-complex="10pt"/>
    </style:style>
    <style:style style:name="P2258" style:parent-style-name="TableContents" style:family="paragraph">
      <style:text-properties fo:font-size="10pt" style:font-size-asian="10pt" style:font-size-complex="10pt"/>
    </style:style>
    <style:style style:name="T22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60" style:parent-style-name="Domyślnaczcionkaakapitu" style:family="text">
      <style:text-properties fo:font-size="10pt" style:font-size-asian="10pt" style:font-size-complex="10pt"/>
    </style:style>
    <style:style style:name="T2261" style:parent-style-name="Domyślnaczcionkaakapitu" style:family="text">
      <style:text-properties fo:font-size="10pt" style:font-size-asian="10pt" style:font-size-complex="10pt"/>
    </style:style>
    <style:style style:name="T22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63" style:parent-style-name="Domyślnaczcionkaakapitu" style:family="text">
      <style:text-properties fo:font-size="10pt" style:font-size-asian="10pt" style:font-size-complex="10pt"/>
    </style:style>
    <style:style style:name="P2264" style:parent-style-name="TableContents" style:family="paragraph">
      <style:text-properties fo:font-size="10pt" style:font-size-asian="10pt" style:font-size-complex="10pt"/>
    </style:style>
    <style:style style:name="P2265" style:parent-style-name="TableContents" style:family="paragraph">
      <style:text-properties fo:font-size="10pt" style:font-size-asian="10pt" style:font-size-complex="10pt"/>
    </style:style>
    <style:style style:name="P2266" style:parent-style-name="TableContents" style:family="paragraph">
      <style:text-properties fo:font-size="10pt" style:font-size-asian="10pt" style:font-size-complex="10pt"/>
    </style:style>
    <style:style style:name="P2267" style:parent-style-name="TableContents" style:family="paragraph">
      <style:text-properties fo:font-size="10pt" style:font-size-asian="10pt" style:font-size-complex="10pt"/>
    </style:style>
    <style:style style:name="P2268" style:parent-style-name="TableContents" style:family="paragraph">
      <style:text-properties fo:font-size="10pt" style:font-size-asian="10pt" style:font-size-complex="10pt"/>
    </style:style>
    <style:style style:name="P2269" style:parent-style-name="TableContents" style:family="paragraph">
      <style:text-properties fo:font-size="10pt" style:font-size-asian="10pt" style:font-size-complex="10pt"/>
    </style:style>
    <style:style style:name="P2270" style:parent-style-name="TableContents" style:family="paragraph">
      <style:text-properties fo:font-size="10pt" style:font-size-asian="10pt" style:font-size-complex="10pt"/>
    </style:style>
    <style:style style:name="P2271" style:parent-style-name="TableContents" style:family="paragraph">
      <style:text-properties fo:font-size="10pt" style:font-size-asian="10pt" style:font-size-complex="10pt"/>
    </style:style>
    <style:style style:name="P2272" style:parent-style-name="TableContents" style:family="paragraph">
      <style:text-properties fo:font-size="10pt" style:font-size-asian="10pt" style:font-size-complex="10pt"/>
    </style:style>
    <style:style style:name="P2273" style:parent-style-name="TableContents" style:family="paragraph">
      <style:text-properties fo:font-size="10pt" style:font-size-asian="10pt" style:font-size-complex="10pt"/>
    </style:style>
    <style:style style:name="P2274" style:parent-style-name="TableContents" style:family="paragraph">
      <style:text-properties fo:font-size="10pt" style:font-size-asian="10pt" style:font-size-complex="10pt"/>
    </style:style>
    <style:style style:name="P2275" style:parent-style-name="TableContents" style:family="paragraph">
      <style:text-properties fo:font-size="10pt" style:font-size-asian="10pt" style:font-size-complex="10pt"/>
    </style:style>
    <style:style style:name="P2276" style:parent-style-name="TableContents" style:family="paragraph">
      <style:text-properties fo:font-size="10pt" style:font-size-asian="10pt" style:font-size-complex="10pt"/>
    </style:style>
    <style:style style:name="P2277" style:parent-style-name="TableContents" style:family="paragraph">
      <style:text-properties fo:font-size="10pt" style:font-size-asian="10pt" style:font-size-complex="10pt"/>
    </style:style>
    <style:style style:name="P2278" style:parent-style-name="TableContents" style:family="paragraph">
      <style:text-properties fo:font-size="10pt" style:font-size-asian="10pt" style:font-size-complex="10pt"/>
    </style:style>
    <style:style style:name="P2279" style:parent-style-name="TableContents" style:family="paragraph">
      <style:text-properties fo:font-size="10pt" style:font-size-asian="10pt" style:font-size-complex="10pt"/>
    </style:style>
    <style:style style:name="P2280" style:parent-style-name="TableContents" style:family="paragraph">
      <style:text-properties fo:font-size="10pt" style:font-size-asian="10pt" style:font-size-complex="10pt"/>
    </style:style>
    <style:style style:name="P2281" style:parent-style-name="TableContents" style:family="paragraph">
      <style:text-properties fo:font-size="10pt" style:font-size-asian="10pt" style:font-size-complex="10pt"/>
    </style:style>
    <style:style style:name="P2282" style:parent-style-name="TableContents" style:family="paragraph">
      <style:text-properties fo:font-size="10pt" style:font-size-asian="10pt" style:font-size-complex="10pt"/>
    </style:style>
    <style:style style:name="P2283" style:parent-style-name="TableContents" style:family="paragraph">
      <style:text-properties fo:font-size="10pt" style:font-size-asian="10pt" style:font-size-complex="10pt"/>
    </style:style>
    <style:style style:name="P2284" style:parent-style-name="TableContents" style:family="paragraph">
      <style:text-properties fo:font-size="10pt" style:font-size-asian="10pt" style:font-size-complex="10pt"/>
    </style:style>
    <style:style style:name="P2285" style:parent-style-name="TableContents" style:family="paragraph">
      <style:text-properties fo:font-size="10pt" style:font-size-asian="10pt" style:font-size-complex="10pt"/>
    </style:style>
    <style:style style:name="P2286" style:parent-style-name="TableContents" style:family="paragraph">
      <style:text-properties fo:font-size="10pt" style:font-size-asian="10pt" style:font-size-complex="10pt"/>
    </style:style>
    <style:style style:name="P2287" style:parent-style-name="TableContents" style:family="paragraph">
      <style:text-properties fo:font-size="10pt" style:font-size-asian="10pt" style:font-size-complex="10pt"/>
    </style:style>
    <style:style style:name="P2288" style:parent-style-name="TableContents" style:family="paragraph">
      <style:text-properties fo:font-size="10pt" style:font-size-asian="10pt" style:font-size-complex="10pt"/>
    </style:style>
    <style:style style:name="P2289" style:parent-style-name="TableContents" style:family="paragraph">
      <style:text-properties fo:font-size="10pt" style:font-size-asian="10pt" style:font-size-complex="10pt"/>
    </style:style>
    <style:style style:name="T22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91" style:parent-style-name="Domyślnaczcionkaakapitu" style:family="text">
      <style:text-properties fo:font-size="10pt" style:font-size-asian="10pt" style:font-size-complex="10pt"/>
    </style:style>
    <style:style style:name="P2292" style:parent-style-name="TableContents" style:family="paragraph">
      <style:text-properties fo:font-size="10pt" style:font-size-asian="10pt" style:font-size-complex="10pt"/>
    </style:style>
    <style:style style:name="P2293" style:parent-style-name="TableContents" style:family="paragraph">
      <style:text-properties fo:font-size="10pt" style:font-size-asian="10pt" style:font-size-complex="10pt"/>
    </style:style>
    <style:style style:name="P2294" style:parent-style-name="TableContents" style:family="paragraph">
      <style:text-properties fo:font-size="10pt" style:font-size-asian="10pt" style:font-size-complex="10pt"/>
    </style:style>
    <style:style style:name="P2295" style:parent-style-name="TableContents" style:family="paragraph">
      <style:text-properties fo:font-size="10pt" style:font-size-asian="10pt" style:font-size-complex="10pt"/>
    </style:style>
    <style:style style:name="P2296" style:parent-style-name="TableContents" style:family="paragraph">
      <style:text-properties fo:font-size="10pt" style:font-size-asian="10pt" style:font-size-complex="10pt"/>
    </style:style>
    <style:style style:name="P2297" style:parent-style-name="TableContents" style:family="paragraph">
      <style:text-properties fo:font-size="10pt" style:font-size-asian="10pt" style:font-size-complex="10pt"/>
    </style:style>
    <style:style style:name="P2298" style:parent-style-name="TableContents" style:family="paragraph">
      <style:text-properties fo:font-size="10pt" style:font-size-asian="10pt" style:font-size-complex="10pt"/>
    </style:style>
    <style:style style:name="P2299" style:parent-style-name="TableContents" style:family="paragraph">
      <style:text-properties fo:font-size="10pt" style:font-size-asian="10pt" style:font-size-complex="10pt"/>
    </style:style>
    <style:style style:name="P2300" style:parent-style-name="TableContents" style:family="paragraph">
      <style:text-properties fo:font-size="10pt" style:font-size-asian="10pt" style:font-size-complex="10pt"/>
    </style:style>
    <style:style style:name="P2301" style:parent-style-name="TableContents" style:family="paragraph">
      <style:text-properties fo:font-size="10pt" style:font-size-asian="10pt" style:font-size-complex="10pt"/>
    </style:style>
    <style:style style:name="P2302" style:parent-style-name="TableContents" style:family="paragraph">
      <style:text-properties fo:font-size="10pt" style:font-size-asian="10pt" style:font-size-complex="10pt"/>
    </style:style>
    <style:style style:name="P2303" style:parent-style-name="TableContents" style:family="paragraph">
      <style:text-properties fo:font-size="10pt" style:font-size-asian="10pt" style:font-size-complex="10pt"/>
    </style:style>
    <style:style style:name="P2304" style:parent-style-name="TableContents" style:family="paragraph">
      <style:text-properties fo:font-size="10pt" style:font-size-asian="10pt" style:font-size-complex="10pt"/>
    </style:style>
    <style:style style:name="P2305" style:parent-style-name="TableContents" style:family="paragraph">
      <style:text-properties fo:font-size="10pt" style:font-size-asian="10pt" style:font-size-complex="10pt"/>
    </style:style>
    <style:style style:name="P2306" style:parent-style-name="TableContents" style:family="paragraph">
      <style:text-properties fo:font-size="10pt" style:font-size-asian="10pt" style:font-size-complex="10pt"/>
    </style:style>
    <style:style style:name="P2307" style:parent-style-name="TableContents" style:family="paragraph">
      <style:text-properties fo:font-size="10pt" style:font-size-asian="10pt" style:font-size-complex="10pt"/>
    </style:style>
    <style:style style:name="P2308" style:parent-style-name="TableContents" style:family="paragraph">
      <style:text-properties fo:font-size="10pt" style:font-size-asian="10pt" style:font-size-complex="10pt"/>
    </style:style>
    <style:style style:name="P2309" style:parent-style-name="TableContents" style:family="paragraph">
      <style:text-properties fo:font-size="10pt" style:font-size-asian="10pt" style:font-size-complex="10pt"/>
    </style:style>
    <style:style style:name="P2310" style:parent-style-name="TableContents" style:family="paragraph">
      <style:text-properties fo:font-size="10pt" style:font-size-asian="10pt" style:font-size-complex="10pt"/>
    </style:style>
    <style:style style:name="P2311" style:parent-style-name="TableContents" style:family="paragraph">
      <style:text-properties fo:font-size="10pt" style:font-size-asian="10pt" style:font-size-complex="10pt"/>
    </style:style>
    <style:style style:name="P2312" style:parent-style-name="TableContents" style:family="paragraph">
      <style:text-properties fo:font-size="10pt" style:font-size-asian="10pt" style:font-size-complex="10pt"/>
    </style:style>
    <style:style style:name="P2313" style:parent-style-name="TableContents" style:family="paragraph">
      <style:text-properties fo:font-size="10pt" style:font-size-asian="10pt" style:font-size-complex="10pt"/>
    </style:style>
    <style:style style:name="P2314" style:parent-style-name="TableContents" style:family="paragraph">
      <style:text-properties fo:font-size="10pt" style:font-size-asian="10pt" style:font-size-complex="10pt"/>
    </style:style>
    <style:style style:name="P2315" style:parent-style-name="TableContents" style:family="paragraph">
      <style:text-properties fo:font-size="10pt" style:font-size-asian="10pt" style:font-size-complex="10pt"/>
    </style:style>
    <style:style style:name="P2316" style:parent-style-name="TableContents" style:family="paragraph">
      <style:text-properties fo:font-size="10pt" style:font-size-asian="10pt" style:font-size-complex="10pt"/>
    </style:style>
    <style:style style:name="P2317" style:parent-style-name="TableContents" style:family="paragraph">
      <style:text-properties fo:font-size="10pt" style:font-size-asian="10pt" style:font-size-complex="10pt"/>
    </style:style>
    <style:style style:name="TableColumn2319" style:family="table-column">
      <style:table-column-properties style:column-width="2.125in" style:use-optimal-column-width="false"/>
    </style:style>
    <style:style style:name="TableColumn2320" style:family="table-column">
      <style:table-column-properties style:column-width="4.5729in" style:use-optimal-column-width="false"/>
    </style:style>
    <style:style style:name="Table2318" style:family="table">
      <style:table-properties style:width="6.6979in" fo:margin-left="0.0041in" table:align="left"/>
    </style:style>
    <style:style style:name="TableRow2321" style:family="table-row">
      <style:table-row-properties style:min-row-height="0.7229in" style:use-optimal-row-height="false"/>
    </style:style>
    <style:style style:name="TableCell2322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232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32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32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2326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2327" style:parent-style-name="Default" style:family="paragraph">
      <style:text-properties fo:font-size="10pt" style:font-size-asian="10pt" style:font-size-complex="10pt"/>
    </style:style>
    <style:style style:name="P2328" style:parent-style-name="Default" style:family="paragraph">
      <style:text-properties fo:font-size="10pt" style:font-size-asian="10pt" style:font-size-complex="10pt"/>
    </style:style>
    <style:style style:name="P2329" style:parent-style-name="Default" style:family="paragraph">
      <style:text-properties fo:font-size="10pt" style:font-size-asian="10pt" style:font-size-complex="10pt"/>
    </style:style>
    <style:style style:name="P2330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TableRow2331" style:family="table-row">
      <style:table-row-properties style:min-row-height="0.4875in" style:use-optimal-row-height="false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33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6" style:parent-style-name="Default" style:family="paragraph">
      <style:text-properties style:font-name-asian="TimesNewRomanPSMT" style:font-name-complex="TimesNewRomanPSMT" fo:font-size="10pt" style:font-size-asian="10pt" style:font-size-complex="10pt"/>
    </style:style>
    <style:style style:name="P2337" style:parent-style-name="Default" style:family="paragraph">
      <style:text-properties fo:font-size="10pt" style:font-size-asian="10pt" style:font-size-complex="10pt"/>
    </style:style>
    <style:style style:name="P2338" style:parent-style-name="Default" style:family="paragraph">
      <style:text-properties fo:font-size="10pt" style:font-size-asian="10pt" style:font-size-complex="10pt"/>
    </style:style>
    <style:style style:name="TableRow2339" style:family="table-row">
      <style:table-row-properties style:min-row-height="0.3125in"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34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4" style:parent-style-name="Default" style:family="paragraph">
      <style:text-properties fo:font-size="10pt" style:font-size-asian="10pt" style:font-size-complex="10pt"/>
    </style:style>
    <style:style style:name="TableRow2345" style:family="table-row">
      <style:table-row-properties style:min-row-height="0.3125in" style:use-optimal-row-height="false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350" style:family="table-row">
      <style:table-row-properties style:min-row-height="0.3125in"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4" style:parent-style-name="Default" style:family="paragraph">
      <style:text-properties fo:font-size="10pt" style:font-size-asian="10pt" style:font-size-complex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358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359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360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361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362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65" style:parent-style-name="Domyślnaczcionkaakapitu" style:family="text">
      <style:text-properties fo:font-size="10pt" style:font-size-asian="10pt" style:font-size-complex="10pt"/>
    </style:style>
    <style:style style:name="T2366" style:parent-style-name="Domyślnaczcionkaakapitu" style:family="text">
      <style:text-properties fo:font-size="10pt" style:font-size-asian="10pt" style:font-size-complex="10pt"/>
    </style:style>
    <style:style style:name="T23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68" style:parent-style-name="Domyślnaczcionkaakapitu" style:family="text">
      <style:text-properties fo:font-size="10pt" style:font-size-asian="10pt" style:font-size-complex="10pt"/>
    </style:style>
    <style:style style:name="P2369" style:parent-style-name="TableContents" style:family="paragraph">
      <style:text-properties fo:font-size="10pt" style:font-size-asian="10pt" style:font-size-complex="10pt"/>
    </style:style>
    <style:style style:name="P2370" style:parent-style-name="TableContents" style:family="paragraph">
      <style:text-properties fo:font-size="10pt" style:font-size-asian="10pt" style:font-size-complex="10pt"/>
    </style:style>
    <style:style style:name="P2371" style:parent-style-name="TableContents" style:family="paragraph">
      <style:text-properties fo:font-size="10pt" style:font-size-asian="10pt" style:font-size-complex="10pt"/>
    </style:style>
    <style:style style:name="P2372" style:parent-style-name="TableContents" style:family="paragraph">
      <style:text-properties fo:font-size="10pt" style:font-size-asian="10pt" style:font-size-complex="10pt"/>
    </style:style>
    <style:style style:name="P2373" style:parent-style-name="TableContents" style:family="paragraph">
      <style:text-properties fo:font-size="10pt" style:font-size-asian="10pt" style:font-size-complex="10pt"/>
    </style:style>
    <style:style style:name="P2374" style:parent-style-name="TableContents" style:family="paragraph">
      <style:text-properties fo:font-size="10pt" style:font-size-asian="10pt" style:font-size-complex="10pt"/>
    </style:style>
    <style:style style:name="P2375" style:parent-style-name="TableContents" style:family="paragraph">
      <style:text-properties fo:font-size="10pt" style:font-size-asian="10pt" style:font-size-complex="10pt"/>
    </style:style>
    <style:style style:name="P2376" style:parent-style-name="TableContents" style:family="paragraph">
      <style:text-properties fo:font-size="10pt" style:font-size-asian="10pt" style:font-size-complex="10pt"/>
    </style:style>
    <style:style style:name="P2377" style:parent-style-name="TableContents" style:family="paragraph">
      <style:text-properties fo:font-size="10pt" style:font-size-asian="10pt" style:font-size-complex="10pt"/>
    </style:style>
    <style:style style:name="P2378" style:parent-style-name="TableContents" style:family="paragraph">
      <style:text-properties fo:font-size="10pt" style:font-size-asian="10pt" style:font-size-complex="10pt"/>
    </style:style>
    <style:style style:name="T23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80" style:parent-style-name="Domyślnaczcionkaakapitu" style:family="text">
      <style:text-properties fo:font-size="10pt" style:font-size-asian="10pt" style:font-size-complex="10pt"/>
    </style:style>
    <style:style style:name="T2381" style:parent-style-name="Domyślnaczcionkaakapitu" style:family="text">
      <style:text-properties fo:font-size="10pt" style:font-size-asian="10pt" style:font-size-complex="10pt"/>
    </style:style>
    <style:style style:name="T23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83" style:parent-style-name="Domyślnaczcionkaakapitu" style:family="text">
      <style:text-properties fo:font-size="10pt" style:font-size-asian="10pt" style:font-size-complex="10pt"/>
    </style:style>
    <style:style style:name="P2384" style:parent-style-name="TableContents" style:family="paragraph">
      <style:text-properties fo:font-size="10pt" style:font-size-asian="10pt" style:font-size-complex="10pt"/>
    </style:style>
    <style:style style:name="T23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86" style:parent-style-name="Domyślnaczcionkaakapitu" style:family="text">
      <style:text-properties fo:font-size="10pt" style:font-size-asian="10pt" style:font-size-complex="10pt"/>
    </style:style>
    <style:style style:name="T2387" style:parent-style-name="Domyślnaczcionkaakapitu" style:family="text">
      <style:text-properties fo:font-size="10pt" style:font-size-asian="10pt" style:font-size-complex="10pt"/>
    </style:style>
    <style:style style:name="T23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89" style:parent-style-name="Domyślnaczcionkaakapitu" style:family="text">
      <style:text-properties fo:font-size="10pt" style:font-size-asian="10pt" style:font-size-complex="10pt"/>
    </style:style>
    <style:style style:name="P2390" style:parent-style-name="TableContents" style:family="paragraph">
      <style:text-properties fo:font-size="10pt" style:font-size-asian="10pt" style:font-size-complex="10pt"/>
    </style:style>
    <style:style style:name="P2391" style:parent-style-name="TableContents" style:family="paragraph">
      <style:text-properties fo:font-size="10pt" style:font-size-asian="10pt" style:font-size-complex="10pt"/>
    </style:style>
    <style:style style:name="P2392" style:parent-style-name="TableContents" style:family="paragraph">
      <style:text-properties fo:font-size="10pt" style:font-size-asian="10pt" style:font-size-complex="10pt"/>
    </style:style>
    <style:style style:name="P2393" style:parent-style-name="TableContents" style:family="paragraph">
      <style:text-properties fo:font-size="10pt" style:font-size-asian="10pt" style:font-size-complex="10pt"/>
    </style:style>
    <style:style style:name="T23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95" style:parent-style-name="Domyślnaczcionkaakapitu" style:family="text">
      <style:text-properties fo:font-size="10pt" style:font-size-asian="10pt" style:font-size-complex="10pt"/>
    </style:style>
    <style:style style:name="P2396" style:parent-style-name="TableContents" style:family="paragraph">
      <style:text-properties fo:font-size="10pt" style:font-size-asian="10pt" style:font-size-complex="10pt"/>
    </style:style>
    <style:style style:name="P2397" style:parent-style-name="TableContents" style:family="paragraph">
      <style:text-properties fo:font-size="10pt" style:font-size-asian="10pt" style:font-size-complex="10pt"/>
    </style:style>
    <style:style style:name="P2398" style:parent-style-name="TableContents" style:family="paragraph">
      <style:text-properties fo:font-size="10pt" style:font-size-asian="10pt" style:font-size-complex="10pt"/>
    </style:style>
    <style:style style:name="T23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00" style:parent-style-name="Domyślnaczcionkaakapitu" style:family="text">
      <style:text-properties fo:font-size="10pt" style:font-size-asian="10pt" style:font-size-complex="10pt"/>
    </style:style>
    <style:style style:name="P2401" style:parent-style-name="TableContents" style:family="paragraph">
      <style:text-properties fo:font-size="10pt" style:font-size-asian="10pt" style:font-size-complex="10pt"/>
    </style:style>
    <style:style style:name="T24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04" style:parent-style-name="Domyślnaczcionkaakapitu" style:family="text">
      <style:text-properties fo:font-size="10pt" style:font-size-asian="10pt" style:font-size-complex="10pt"/>
    </style:style>
    <style:style style:name="P2405" style:parent-style-name="TableContents" style:family="paragraph">
      <style:text-properties fo:font-size="10pt" style:font-size-asian="10pt" style:font-size-complex="10pt"/>
    </style:style>
    <style:style style:name="P2406" style:parent-style-name="TableContents" style:family="paragraph">
      <style:text-properties fo:font-size="10pt" style:font-size-asian="10pt" style:font-size-complex="10pt"/>
    </style:style>
    <style:style style:name="P2407" style:parent-style-name="TableContents" style:family="paragraph">
      <style:text-properties fo:font-size="10pt" style:font-size-asian="10pt" style:font-size-complex="10pt"/>
    </style:style>
    <style:style style:name="P2408" style:parent-style-name="TableContents" style:family="paragraph">
      <style:paragraph-properties style:text-autospace="none"/>
    </style:style>
    <style:style style:name="T240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ableColumn2411" style:family="table-column">
      <style:table-column-properties style:column-width="2.125in" style:use-optimal-column-width="false"/>
    </style:style>
    <style:style style:name="TableColumn2412" style:family="table-column">
      <style:table-column-properties style:column-width="4.5833in" style:use-optimal-column-width="false"/>
    </style:style>
    <style:style style:name="Table2410" style:family="table">
      <style:table-properties style:width="6.7083in" fo:margin-left="-0.0062in" table:align="lef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241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41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4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2418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2419" style:parent-style-name="TableContents" style:family="paragraph">
      <style:text-properties fo:font-size="10pt" style:font-size-asian="10pt" style:font-size-complex="10pt"/>
    </style:style>
    <style:style style:name="P2420" style:parent-style-name="TableContents" style:family="paragraph">
      <style:text-properties fo:font-size="10pt" style:font-size-asian="10pt" style:font-size-complex="10pt"/>
    </style:style>
    <style:style style:name="P2421" style:parent-style-name="TableContents" style:family="paragraph">
      <style:text-properties fo:font-size="10pt" style:font-size-asian="10pt" style:font-size-complex="10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42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7" style:parent-style-name="TableContents" style:family="paragraph">
      <style:text-properties fo:font-size="10pt" style:font-size-asian="10pt" style:font-size-complex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43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3" style:parent-style-name="TableContents" style:family="paragraph">
      <style:text-properties fo:font-size="10pt" style:font-size-asian="10pt" style:font-size-complex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3" style:parent-style-name="TableContents" style:family="paragraph">
      <style:text-properties fo:font-size="10pt" style:font-size-asian="10pt" style:font-size-complex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48" style:parent-style-name="Domyślnaczcionkaakapitu" style:family="text">
      <style:text-properties fo:font-size="10pt" style:font-size-asian="10pt" style:font-size-complex="10pt"/>
    </style:style>
    <style:style style:name="T2449" style:parent-style-name="Domyślnaczcionkaakapitu" style:family="text">
      <style:text-properties fo:font-size="10pt" style:font-size-asian="10pt" style:font-size-complex="10pt"/>
    </style:style>
    <style:style style:name="T2450" style:parent-style-name="Domyślnaczcionkaakapitu" style:family="text">
      <style:text-properties fo:font-size="10pt" style:font-size-asian="10pt" style:font-size-complex="10pt"/>
    </style:style>
    <style:style style:name="T2451" style:parent-style-name="Domyślnaczcionkaakapitu" style:family="text">
      <style:text-properties fo:font-size="10pt" style:font-size-asian="10pt" style:font-size-complex="10pt"/>
    </style:style>
    <style:style style:name="T2452" style:parent-style-name="Domyślnaczcionkaakapitu" style:family="text">
      <style:text-properties fo:font-size="10pt" style:font-size-asian="10pt" style:font-size-complex="10pt"/>
    </style:style>
    <style:style style:name="T2453" style:parent-style-name="Domyślnaczcionkaakapitu" style:family="text">
      <style:text-properties fo:font-size="10pt" style:font-size-asian="10pt" style:font-size-complex="10pt"/>
    </style:style>
    <style:style style:name="T2454" style:parent-style-name="Domyślnaczcionkaakapitu" style:family="text">
      <style:text-properties fo:font-size="10pt" style:font-size-asian="10pt" style:font-size-complex="10pt"/>
    </style:style>
    <style:style style:name="T2455" style:parent-style-name="Domyślnaczcionkaakapitu" style:family="text">
      <style:text-properties fo:font-size="10pt" style:font-size-asian="10pt" style:font-size-complex="10pt"/>
    </style:style>
    <style:style style:name="T2456" style:parent-style-name="Domyślnaczcionkaakapitu" style:family="text">
      <style:text-properties fo:font-size="10pt" style:font-size-asian="10pt" style:font-size-complex="10pt"/>
    </style:style>
    <style:style style:name="T2457" style:parent-style-name="Domyślnaczcionkaakapitu" style:family="text">
      <style:text-properties fo:font-size="10pt" style:font-size-asian="10pt" style:font-size-complex="10pt"/>
    </style:style>
    <style:style style:name="T2458" style:parent-style-name="Domyślnaczcionkaakapitu" style:family="text">
      <style:text-properties fo:font-size="10pt" style:font-size-asian="10pt" style:font-size-complex="10pt"/>
    </style:style>
    <style:style style:name="T2459" style:parent-style-name="Domyślnaczcionkaakapitu" style:family="text">
      <style:text-properties fo:font-size="10pt" style:font-size-asian="10pt" style:font-size-complex="10pt"/>
    </style:style>
    <style:style style:name="T2460" style:parent-style-name="Domyślnaczcionkaakapitu" style:family="text">
      <style:text-properties fo:font-size="10pt" style:font-size-asian="10pt" style:font-size-complex="10pt"/>
    </style:style>
    <style:style style:name="T2461" style:parent-style-name="Domyślnaczcionkaakapitu" style:family="text">
      <style:text-properties fo:font-size="10pt" style:font-size-asian="10pt" style:font-size-complex="10pt"/>
    </style:style>
    <style:style style:name="T2462" style:parent-style-name="Domyślnaczcionkaakapitu" style:family="text">
      <style:text-properties fo:font-size="10pt" style:font-size-asian="10pt" style:font-size-complex="10pt"/>
    </style:style>
    <style:style style:name="T2463" style:parent-style-name="Domyślnaczcionkaakapitu" style:family="text">
      <style:text-properties fo:font-size="10pt" style:font-size-asian="10pt" style:font-size-complex="10pt"/>
    </style:style>
    <style:style style:name="T2464" style:parent-style-name="Domyślnaczcionkaakapitu" style:family="text">
      <style:text-properties fo:font-size="10pt" style:font-size-asian="10pt" style:font-size-complex="10pt"/>
    </style:style>
    <style:style style:name="T2465" style:parent-style-name="Domyślnaczcionkaakapitu" style:family="text">
      <style:text-properties fo:font-size="10pt" style:font-size-asian="10pt" style:font-size-complex="10pt"/>
    </style:style>
    <style:style style:name="T2466" style:parent-style-name="Domyślnaczcionkaakapitu" style:family="text">
      <style:text-properties fo:font-size="10pt" style:font-size-asian="10pt" style:font-size-complex="10pt"/>
    </style:style>
    <style:style style:name="T2467" style:parent-style-name="Domyślnaczcionkaakapitu" style:family="text">
      <style:text-properties fo:font-size="10pt" style:font-size-asian="10pt" style:font-size-complex="10pt"/>
    </style:style>
    <style:style style:name="T2468" style:parent-style-name="Domyślnaczcionkaakapitu" style:family="text">
      <style:text-properties fo:font-size="10pt" style:font-size-asian="10pt" style:font-size-complex="10pt"/>
    </style:style>
    <style:style style:name="T246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47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47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47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47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47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475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47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47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478" style:parent-style-name="Domyślnaczcionkaakapitu" style:family="text">
      <style:text-properties fo:font-size="10pt" style:font-size-asian="10pt" style:font-size-complex="10pt"/>
    </style:style>
    <style:style style:name="T2479" style:parent-style-name="Domyślnaczcionkaakapitu" style:family="text">
      <style:text-properties fo:font-size="10pt" style:font-size-asian="10pt" style:font-size-complex="10pt"/>
    </style:style>
    <style:style style:name="T2480" style:parent-style-name="Domyślnaczcionkaakapitu" style:family="text">
      <style:text-properties fo:font-size="10pt" style:font-size-asian="10pt" style:font-size-complex="10pt"/>
    </style:style>
    <style:style style:name="T2481" style:parent-style-name="Domyślnaczcionkaakapitu" style:family="text">
      <style:text-properties fo:font-size="10pt" style:font-size-asian="10pt" style:font-size-complex="10pt"/>
    </style:style>
    <style:style style:name="T2482" style:parent-style-name="Domyślnaczcionkaakapitu" style:family="text">
      <style:text-properties fo:font-size="10pt" style:font-size-asian="10pt" style:font-size-complex="10pt"/>
    </style:style>
    <style:style style:name="T2483" style:parent-style-name="Domyślnaczcionkaakapitu" style:family="text">
      <style:text-properties fo:font-size="10pt" style:font-size-asian="10pt" style:font-size-complex="10pt"/>
    </style:style>
    <style:style style:name="T2484" style:parent-style-name="Domyślnaczcionkaakapitu" style:family="text">
      <style:text-properties fo:font-size="10pt" style:font-size-asian="10pt" style:font-size-complex="10pt"/>
    </style:style>
    <style:style style:name="T2485" style:parent-style-name="Domyślnaczcionkaakapitu" style:family="text">
      <style:text-properties fo:font-size="10pt" style:font-size-asian="10pt" style:font-size-complex="10pt"/>
    </style:style>
    <style:style style:name="T2486" style:parent-style-name="Domyślnaczcionkaakapitu" style:family="text">
      <style:text-properties fo:font-size="10pt" style:font-size-asian="10pt" style:font-size-complex="10pt"/>
    </style:style>
    <style:style style:name="T2487" style:parent-style-name="Domyślnaczcionkaakapitu" style:family="text">
      <style:text-properties fo:font-size="10pt" style:font-size-asian="10pt" style:font-size-complex="10pt"/>
    </style:style>
    <style:style style:name="T2488" style:parent-style-name="Domyślnaczcionkaakapitu" style:family="text">
      <style:text-properties fo:font-size="10pt" style:font-size-asian="10pt" style:font-size-complex="10pt"/>
    </style:style>
    <style:style style:name="T2489" style:parent-style-name="Domyślnaczcionkaakapitu" style:family="text">
      <style:text-properties fo:font-size="10pt" style:font-size-asian="10pt" style:font-size-complex="10pt"/>
    </style:style>
    <style:style style:name="T2490" style:parent-style-name="Domyślnaczcionkaakapitu" style:family="text">
      <style:text-properties fo:font-size="10pt" style:font-size-asian="10pt" style:font-size-complex="10pt"/>
    </style:style>
    <style:style style:name="T2491" style:parent-style-name="Domyślnaczcionkaakapitu" style:family="text">
      <style:text-properties fo:font-size="10pt" style:font-size-asian="10pt" style:font-size-complex="10pt"/>
    </style:style>
    <style:style style:name="T2492" style:parent-style-name="Domyślnaczcionkaakapitu" style:family="text">
      <style:text-properties fo:font-size="10pt" style:font-size-asian="10pt" style:font-size-complex="10pt"/>
    </style:style>
    <style:style style:name="T2493" style:parent-style-name="Domyślnaczcionkaakapitu" style:family="text">
      <style:text-properties fo:font-size="10pt" style:font-size-asian="10pt" style:font-size-complex="10pt"/>
    </style:style>
    <style:style style:name="T2494" style:parent-style-name="Domyślnaczcionkaakapitu" style:family="text">
      <style:text-properties fo:font-size="10pt" style:font-size-asian="10pt" style:font-size-complex="10pt"/>
    </style:style>
    <style:style style:name="T2495" style:parent-style-name="Domyślnaczcionkaakapitu" style:family="text">
      <style:text-properties fo:font-size="10pt" style:font-size-asian="10pt" style:font-size-complex="10pt"/>
    </style:style>
    <style:style style:name="T2496" style:parent-style-name="Domyślnaczcionkaakapitu" style:family="text">
      <style:text-properties fo:font-size="10pt" style:font-size-asian="10pt" style:font-size-complex="10pt"/>
    </style:style>
    <style:style style:name="T2497" style:parent-style-name="Domyślnaczcionkaakapitu" style:family="text">
      <style:text-properties fo:font-size="10pt" style:font-size-asian="10pt" style:font-size-complex="10pt"/>
    </style:style>
    <style:style style:name="T2498" style:parent-style-name="Domyślnaczcionkaakapitu" style:family="text">
      <style:text-properties fo:font-size="10pt" style:font-size-asian="10pt" style:font-size-complex="10pt"/>
    </style:style>
    <style:style style:name="T2499" style:parent-style-name="Domyślnaczcionkaakapitu" style:family="text">
      <style:text-properties fo:font-size="10pt" style:font-size-asian="10pt" style:font-size-complex="10pt"/>
    </style:style>
    <style:style style:name="T2500" style:parent-style-name="Domyślnaczcionkaakapitu" style:family="text">
      <style:text-properties fo:font-size="10pt" style:font-size-asian="10pt" style:font-size-complex="10pt"/>
    </style:style>
    <style:style style:name="T2501" style:parent-style-name="Domyślnaczcionkaakapitu" style:family="text">
      <style:text-properties fo:font-size="10pt" style:font-size-asian="10pt" style:font-size-complex="10pt"/>
    </style:style>
    <style:style style:name="T2502" style:parent-style-name="Domyślnaczcionkaakapitu" style:family="text">
      <style:text-properties fo:font-size="10pt" style:font-size-asian="10pt" style:font-size-complex="10pt"/>
    </style:style>
    <style:style style:name="T2503" style:parent-style-name="Domyślnaczcionkaakapitu" style:family="text">
      <style:text-properties fo:font-size="10pt" style:font-size-asian="10pt" style:font-size-complex="10pt"/>
    </style:style>
    <style:style style:name="T2504" style:parent-style-name="Domyślnaczcionkaakapitu" style:family="text">
      <style:text-properties fo:font-size="10pt" style:font-size-asian="10pt" style:font-size-complex="10pt"/>
    </style:style>
    <style:style style:name="T2505" style:parent-style-name="Domyślnaczcionkaakapitu" style:family="text">
      <style:text-properties fo:font-size="10pt" style:font-size-asian="10pt" style:font-size-complex="10pt"/>
    </style:style>
    <style:style style:name="T2506" style:parent-style-name="Domyślnaczcionkaakapitu" style:family="text">
      <style:text-properties fo:font-size="10pt" style:font-size-asian="10pt" style:font-size-complex="10pt"/>
    </style:style>
    <style:style style:name="T2507" style:parent-style-name="Domyślnaczcionkaakapitu" style:family="text">
      <style:text-properties fo:font-size="10pt" style:font-size-asian="10pt" style:font-size-complex="10pt"/>
    </style:style>
    <style:style style:name="T2508" style:parent-style-name="Domyślnaczcionkaakapitu" style:family="text">
      <style:text-properties fo:font-size="10pt" style:font-size-asian="10pt" style:font-size-complex="10pt"/>
    </style:style>
    <style:style style:name="T2509" style:parent-style-name="Domyślnaczcionkaakapitu" style:family="text">
      <style:text-properties fo:font-size="10pt" style:font-size-asian="10pt" style:font-size-complex="10pt"/>
    </style:style>
    <style:style style:name="T2510" style:parent-style-name="Domyślnaczcionkaakapitu" style:family="text">
      <style:text-properties fo:font-size="10pt" style:font-size-asian="10pt" style:font-size-complex="10pt"/>
    </style:style>
    <style:style style:name="T2511" style:parent-style-name="Domyślnaczcionkaakapitu" style:family="text">
      <style:text-properties fo:font-size="10pt" style:font-size-asian="10pt" style:font-size-complex="10pt"/>
    </style:style>
    <style:style style:name="T2512" style:parent-style-name="Domyślnaczcionkaakapitu" style:family="text">
      <style:text-properties fo:font-size="10pt" style:font-size-asian="10pt" style:font-size-complex="10pt"/>
    </style:style>
    <style:style style:name="P2513" style:parent-style-name="Standard" style:family="paragraph">
      <style:paragraph-properties style:text-autospace="none"/>
    </style:style>
    <style:style style:name="T251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1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516" style:parent-style-name="Standard" style:family="paragraph">
      <style:paragraph-properties style:text-autospace="none"/>
    </style:style>
    <style:style style:name="T251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1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519" style:parent-style-name="Standard" style:family="paragraph">
      <style:paragraph-properties style:text-autospace="none"/>
    </style:style>
    <style:style style:name="T252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2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52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523" style:parent-style-name="Standard" style:family="paragraph">
      <style:paragraph-properties style:text-autospace="none"/>
    </style:style>
    <style:style style:name="T252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2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526" style:parent-style-name="Standard" style:family="paragraph">
      <style:paragraph-properties style:text-autospace="none"/>
    </style:style>
    <style:style style:name="T252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2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529" style:parent-style-name="Standard" style:family="paragraph">
      <style:paragraph-properties style:text-autospace="none"/>
    </style:style>
    <style:style style:name="T253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3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532" style:parent-style-name="Standard" style:family="paragraph">
      <style:paragraph-properties style:text-autospace="none"/>
    </style:style>
    <style:style style:name="T253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3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535" style:parent-style-name="Standard" style:family="paragraph">
      <style:paragraph-properties style:text-autospace="none"/>
    </style:style>
    <style:style style:name="T253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3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53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539" style:parent-style-name="Standard" style:family="paragraph">
      <style:paragraph-properties style:text-autospace="none"/>
    </style:style>
    <style:style style:name="T254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4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542" style:parent-style-name="Standard" style:family="paragraph">
      <style:paragraph-properties style:text-autospace="none"/>
    </style:style>
    <style:style style:name="T254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4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545" style:parent-style-name="Standard" style:family="paragraph">
      <style:paragraph-properties style:text-autospace="none"/>
    </style:style>
    <style:style style:name="T254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4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548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2549" style:parent-style-name="Standard" style:family="paragraph">
      <style:paragraph-properties style:text-autospace="none"/>
    </style:style>
    <style:style style:name="T255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5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55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553" style:parent-style-name="Standard" style:family="paragraph">
      <style:paragraph-properties style:text-autospace="none"/>
    </style:style>
    <style:style style:name="T255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5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55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55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ableColumn2559" style:family="table-column">
      <style:table-column-properties style:column-width="2.125in" style:use-optimal-column-width="false"/>
    </style:style>
    <style:style style:name="TableColumn2560" style:family="table-column">
      <style:table-column-properties style:column-width="4.5833in" style:use-optimal-column-width="false"/>
    </style:style>
    <style:style style:name="Table2558" style:family="table">
      <style:table-properties style:width="6.7083in" fo:margin-left="-0.0062in" table:align="lef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256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56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56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2566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2567" style:parent-style-name="TableContents" style:family="paragraph">
      <style:text-properties fo:font-size="10pt" style:font-size-asian="10pt" style:font-size-complex="10pt"/>
    </style:style>
    <style:style style:name="P2568" style:parent-style-name="TableContents" style:family="paragraph">
      <style:text-properties fo:font-size="10pt" style:font-size-asian="10pt" style:font-size-complex="10pt"/>
    </style:style>
    <style:style style:name="P2569" style:parent-style-name="TableContents" style:family="paragraph">
      <style:text-properties fo:font-size="10pt" style:font-size-asian="10pt" style:font-size-complex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57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5" style:parent-style-name="TableContents" style:family="paragraph">
      <style:text-properties fo:font-size="10pt" style:font-size-asian="10pt" style:font-size-complex="10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57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1" style:parent-style-name="TableContents" style:family="paragraph">
      <style:text-properties fo:font-size="10pt" style:font-size-asian="10pt" style:font-size-complex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1" style:parent-style-name="TableContents" style:family="paragraph">
      <style:text-properties fo:font-size="10pt" style:font-size-asian="10pt" style:font-size-complex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96" style:parent-style-name="Domyślnaczcionkaakapitu" style:family="text">
      <style:text-properties fo:font-size="10pt" style:font-size-asian="10pt" style:font-size-complex="10pt"/>
    </style:style>
    <style:style style:name="T2597" style:parent-style-name="Domyślnaczcionkaakapitu" style:family="text">
      <style:text-properties style:font-name="Times New Roman" fo:font-size="10pt" style:font-size-asian="10pt" style:font-size-complex="10pt"/>
    </style:style>
    <style:style style:name="T2598" style:parent-style-name="Domyślnaczcionkaakapitu" style:family="text">
      <style:text-properties fo:font-size="10pt" style:font-size-asian="10pt" style:font-size-complex="10pt"/>
    </style:style>
    <style:style style:name="T2599" style:parent-style-name="Domyślnaczcionkaakapitu" style:family="text">
      <style:text-properties fo:font-size="10pt" style:font-size-asian="10pt" style:font-size-complex="10pt"/>
    </style:style>
    <style:style style:name="T2600" style:parent-style-name="Domyślnaczcionkaakapitu" style:family="text">
      <style:text-properties fo:font-size="10pt" style:font-size-asian="10pt" style:font-size-complex="10pt"/>
    </style:style>
    <style:style style:name="T2601" style:parent-style-name="Domyślnaczcionkaakapitu" style:family="text">
      <style:text-properties fo:font-size="10pt" style:font-size-asian="10pt" style:font-size-complex="10pt"/>
    </style:style>
    <style:style style:name="T2602" style:parent-style-name="Domyślnaczcionkaakapitu" style:family="text">
      <style:text-properties fo:font-size="10pt" style:font-size-asian="10pt" style:font-size-complex="10pt"/>
    </style:style>
    <style:style style:name="T2603" style:parent-style-name="Domyślnaczcionkaakapitu" style:family="text">
      <style:text-properties fo:font-size="10pt" style:font-size-asian="10pt" style:font-size-complex="10pt"/>
    </style:style>
    <style:style style:name="T2604" style:parent-style-name="Domyślnaczcionkaakapitu" style:family="text">
      <style:text-properties fo:font-size="10pt" style:font-size-asian="10pt" style:font-size-complex="10pt"/>
    </style:style>
    <style:style style:name="T2605" style:parent-style-name="Domyślnaczcionkaakapitu" style:family="text">
      <style:text-properties fo:font-size="10pt" style:font-size-asian="10pt" style:font-size-complex="10pt"/>
    </style:style>
    <style:style style:name="T2606" style:parent-style-name="Domyślnaczcionkaakapitu" style:family="text">
      <style:text-properties fo:font-size="10pt" style:font-size-asian="10pt" style:font-size-complex="10pt"/>
    </style:style>
    <style:style style:name="T2607" style:parent-style-name="Domyślnaczcionkaakapitu" style:family="text">
      <style:text-properties fo:font-size="10pt" style:font-size-asian="10pt" style:font-size-complex="10pt"/>
    </style:style>
    <style:style style:name="T2608" style:parent-style-name="Domyślnaczcionkaakapitu" style:family="text">
      <style:text-properties fo:font-size="10pt" style:font-size-asian="10pt" style:font-size-complex="10pt"/>
    </style:style>
    <style:style style:name="T2609" style:parent-style-name="Domyślnaczcionkaakapitu" style:family="text">
      <style:text-properties fo:font-size="10pt" style:font-size-asian="10pt" style:font-size-complex="10pt"/>
    </style:style>
    <style:style style:name="T2610" style:parent-style-name="Domyślnaczcionkaakapitu" style:family="text">
      <style:text-properties fo:font-size="10pt" style:font-size-asian="10pt" style:font-size-complex="10pt"/>
    </style:style>
    <style:style style:name="T2611" style:parent-style-name="Domyślnaczcionkaakapitu" style:family="text">
      <style:text-properties fo:font-size="10pt" style:font-size-asian="10pt" style:font-size-complex="10pt"/>
    </style:style>
    <style:style style:name="T2612" style:parent-style-name="Domyślnaczcionkaakapitu" style:family="text">
      <style:text-properties fo:font-size="10pt" style:font-size-asian="10pt" style:font-size-complex="10pt"/>
    </style:style>
    <style:style style:name="T2613" style:parent-style-name="Domyślnaczcionkaakapitu" style:family="text">
      <style:text-properties fo:font-size="10pt" style:font-size-asian="10pt" style:font-size-complex="10pt"/>
    </style:style>
    <style:style style:name="T2614" style:parent-style-name="Domyślnaczcionkaakapitu" style:family="text">
      <style:text-properties fo:font-size="10pt" style:font-size-asian="10pt" style:font-size-complex="10pt"/>
    </style:style>
    <style:style style:name="T2615" style:parent-style-name="Domyślnaczcionkaakapitu" style:family="text">
      <style:text-properties fo:font-size="10pt" style:font-size-asian="10pt" style:font-size-complex="10pt"/>
    </style:style>
    <style:style style:name="T2616" style:parent-style-name="Domyślnaczcionkaakapitu" style:family="text">
      <style:text-properties fo:font-size="10pt" style:font-size-asian="10pt" style:font-size-complex="10pt"/>
    </style:style>
    <style:style style:name="T261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618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619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62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62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622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62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62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625" style:parent-style-name="Domyślnaczcionkaakapitu" style:family="text">
      <style:text-properties fo:font-size="10pt" style:font-size-asian="10pt" style:font-size-complex="10pt"/>
    </style:style>
    <style:style style:name="T2626" style:parent-style-name="Domyślnaczcionkaakapitu" style:family="text">
      <style:text-properties style:font-name="Times New Roman" fo:font-size="10pt" style:font-size-asian="10pt" style:font-size-complex="10pt"/>
    </style:style>
    <style:style style:name="T2627" style:parent-style-name="Domyślnaczcionkaakapitu" style:family="text">
      <style:text-properties style:font-name="Times New Roman" fo:font-size="10pt" style:font-size-asian="10pt" style:font-size-complex="10pt"/>
    </style:style>
    <style:style style:name="P2628" style:parent-style-name="TableContents" style:family="paragraph">
      <style:text-properties fo:font-size="10pt" style:font-size-asian="10pt" style:font-size-complex="10pt"/>
    </style:style>
    <style:style style:name="P2629" style:parent-style-name="TableContents" style:family="paragraph">
      <style:text-properties fo:font-size="10pt" style:font-size-asian="10pt" style:font-size-complex="10pt"/>
    </style:style>
    <style:style style:name="P2630" style:parent-style-name="TableContents" style:family="paragraph">
      <style:text-properties fo:font-size="10pt" style:font-size-asian="10pt" style:font-size-complex="10pt"/>
    </style:style>
    <style:style style:name="P2631" style:parent-style-name="TableContents" style:family="paragraph">
      <style:text-properties fo:font-size="10pt" style:font-size-asian="10pt" style:font-size-complex="10pt"/>
    </style:style>
    <style:style style:name="P2632" style:parent-style-name="TableContents" style:family="paragraph">
      <style:text-properties fo:font-size="10pt" style:font-size-asian="10pt" style:font-size-complex="10pt"/>
    </style:style>
    <style:style style:name="P2633" style:parent-style-name="TableContents" style:family="paragraph">
      <style:text-properties fo:font-size="10pt" style:font-size-asian="10pt" style:font-size-complex="10pt"/>
    </style:style>
    <style:style style:name="P2634" style:parent-style-name="TableContents" style:family="paragraph">
      <style:text-properties fo:font-size="10pt" style:font-size-asian="10pt" style:font-size-complex="10pt"/>
    </style:style>
    <style:style style:name="P2635" style:parent-style-name="TableContents" style:family="paragraph">
      <style:text-properties fo:font-size="10pt" style:font-size-asian="10pt" style:font-size-complex="10pt"/>
    </style:style>
    <style:style style:name="P2636" style:parent-style-name="TableContents" style:family="paragraph">
      <style:text-properties fo:font-size="10pt" style:font-size-asian="10pt" style:font-size-complex="10pt"/>
    </style:style>
    <style:style style:name="P2637" style:parent-style-name="TableContents" style:family="paragraph">
      <style:text-properties fo:font-size="10pt" style:font-size-asian="10pt" style:font-size-complex="10pt"/>
    </style:style>
    <style:style style:name="P2638" style:parent-style-name="TableContents" style:family="paragraph">
      <style:text-properties fo:font-size="10pt" style:font-size-asian="10pt" style:font-size-complex="10pt"/>
    </style:style>
    <style:style style:name="P2639" style:parent-style-name="TableContents" style:family="paragraph">
      <style:text-properties fo:font-size="10pt" style:font-size-asian="10pt" style:font-size-complex="10pt"/>
    </style:style>
    <style:style style:name="T26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41" style:parent-style-name="Domyślnaczcionkaakapitu" style:family="text">
      <style:text-properties style:font-name="Times New Roman" fo:font-size="10pt" style:font-size-asian="10pt" style:font-size-complex="10pt"/>
    </style:style>
    <style:style style:name="T2642" style:parent-style-name="Domyślnaczcionkaakapitu" style:family="text">
      <style:text-properties fo:font-size="10pt" style:font-size-asian="10pt" style:font-size-complex="10pt"/>
    </style:style>
    <style:style style:name="T2643" style:parent-style-name="Domyślnaczcionkaakapitu" style:family="text">
      <style:text-properties fo:font-size="10pt" style:font-size-asian="10pt" style:font-size-complex="10pt"/>
    </style:style>
    <style:style style:name="T2644" style:parent-style-name="Domyślnaczcionkaakapitu" style:family="text">
      <style:text-properties fo:font-size="10pt" style:font-size-asian="10pt" style:font-size-complex="10pt"/>
    </style:style>
    <style:style style:name="T2645" style:parent-style-name="Domyślnaczcionkaakapitu" style:family="text">
      <style:text-properties fo:font-size="10pt" style:font-size-asian="10pt" style:font-size-complex="10pt"/>
    </style:style>
    <style:style style:name="T2646" style:parent-style-name="Domyślnaczcionkaakapitu" style:family="text">
      <style:text-properties fo:font-size="10pt" style:font-size-asian="10pt" style:font-size-complex="10pt"/>
    </style:style>
    <style:style style:name="T2647" style:parent-style-name="Domyślnaczcionkaakapitu" style:family="text">
      <style:text-properties fo:font-size="10pt" style:font-size-asian="10pt" style:font-size-complex="10pt"/>
    </style:style>
    <style:style style:name="T2648" style:parent-style-name="Domyślnaczcionkaakapitu" style:family="text">
      <style:text-properties fo:font-size="10pt" style:font-size-asian="10pt" style:font-size-complex="10pt"/>
    </style:style>
    <style:style style:name="T2649" style:parent-style-name="Domyślnaczcionkaakapitu" style:family="text">
      <style:text-properties fo:font-size="10pt" style:font-size-asian="10pt" style:font-size-complex="10pt"/>
    </style:style>
    <style:style style:name="T2650" style:parent-style-name="Domyślnaczcionkaakapitu" style:family="text">
      <style:text-properties fo:font-size="10pt" style:font-size-asian="10pt" style:font-size-complex="10pt"/>
    </style:style>
    <style:style style:name="T2651" style:parent-style-name="Domyślnaczcionkaakapitu" style:family="text">
      <style:text-properties fo:font-size="10pt" style:font-size-asian="10pt" style:font-size-complex="10pt"/>
    </style:style>
    <style:style style:name="T2652" style:parent-style-name="Domyślnaczcionkaakapitu" style:family="text">
      <style:text-properties fo:font-size="10pt" style:font-size-asian="10pt" style:font-size-complex="10pt"/>
    </style:style>
    <style:style style:name="T2653" style:parent-style-name="Domyślnaczcionkaakapitu" style:family="text">
      <style:text-properties fo:font-size="10pt" style:font-size-asian="10pt" style:font-size-complex="10pt"/>
    </style:style>
    <style:style style:name="T2654" style:parent-style-name="Domyślnaczcionkaakapitu" style:family="text">
      <style:text-properties fo:font-size="10pt" style:font-size-asian="10pt" style:font-size-complex="10pt"/>
    </style:style>
    <style:style style:name="T2655" style:parent-style-name="Domyślnaczcionkaakapitu" style:family="text">
      <style:text-properties fo:font-size="10pt" style:font-size-asian="10pt" style:font-size-complex="10pt"/>
    </style:style>
    <style:style style:name="T2656" style:parent-style-name="Domyślnaczcionkaakapitu" style:family="text">
      <style:text-properties fo:font-size="10pt" style:font-size-asian="10pt" style:font-size-complex="10pt"/>
    </style:style>
    <style:style style:name="T2657" style:parent-style-name="Domyślnaczcionkaakapitu" style:family="text">
      <style:text-properties fo:font-size="10pt" style:font-size-asian="10pt" style:font-size-complex="10pt"/>
    </style:style>
    <style:style style:name="T2658" style:parent-style-name="Domyślnaczcionkaakapitu" style:family="text">
      <style:text-properties fo:font-size="10pt" style:font-size-asian="10pt" style:font-size-complex="10pt"/>
    </style:style>
    <style:style style:name="T2659" style:parent-style-name="Domyślnaczcionkaakapitu" style:family="text">
      <style:text-properties fo:font-size="10pt" style:font-size-asian="10pt" style:font-size-complex="10pt"/>
    </style:style>
    <style:style style:name="T2660" style:parent-style-name="Domyślnaczcionkaakapitu" style:family="text">
      <style:text-properties fo:font-size="10pt" style:font-size-asian="10pt" style:font-size-complex="10pt"/>
    </style:style>
    <style:style style:name="T2661" style:parent-style-name="Domyślnaczcionkaakapitu" style:family="text">
      <style:text-properties fo:font-size="10pt" style:font-size-asian="10pt" style:font-size-complex="10pt"/>
    </style:style>
    <style:style style:name="T2662" style:parent-style-name="Domyślnaczcionkaakapitu" style:family="text">
      <style:text-properties fo:font-size="10pt" style:font-size-asian="10pt" style:font-size-complex="10pt"/>
    </style:style>
    <style:style style:name="T2663" style:parent-style-name="Domyślnaczcionkaakapitu" style:family="text">
      <style:text-properties fo:font-size="10pt" style:font-size-asian="10pt" style:font-size-complex="10pt"/>
    </style:style>
    <style:style style:name="T2664" style:parent-style-name="Domyślnaczcionkaakapitu" style:family="text">
      <style:text-properties fo:font-size="10pt" style:font-size-asian="10pt" style:font-size-complex="10pt"/>
    </style:style>
    <style:style style:name="T2665" style:parent-style-name="Domyślnaczcionkaakapitu" style:family="text">
      <style:text-properties fo:font-size="10pt" style:font-size-asian="10pt" style:font-size-complex="10pt"/>
    </style:style>
    <style:style style:name="T2666" style:parent-style-name="Domyślnaczcionkaakapitu" style:family="text">
      <style:text-properties fo:font-size="10pt" style:font-size-asian="10pt" style:font-size-complex="10pt"/>
    </style:style>
    <style:style style:name="T2667" style:parent-style-name="Domyślnaczcionkaakapitu" style:family="text">
      <style:text-properties fo:font-size="10pt" style:font-size-asian="10pt" style:font-size-complex="10pt"/>
    </style:style>
    <style:style style:name="T2668" style:parent-style-name="Domyślnaczcionkaakapitu" style:family="text">
      <style:text-properties fo:font-size="10pt" style:font-size-asian="10pt" style:font-size-complex="10pt"/>
    </style:style>
    <style:style style:name="T2669" style:parent-style-name="Domyślnaczcionkaakapitu" style:family="text">
      <style:text-properties fo:font-size="10pt" style:font-size-asian="10pt" style:font-size-complex="10pt"/>
    </style:style>
    <style:style style:name="T2670" style:parent-style-name="Domyślnaczcionkaakapitu" style:family="text">
      <style:text-properties fo:font-size="10pt" style:font-size-asian="10pt" style:font-size-complex="10pt"/>
    </style:style>
    <style:style style:name="T2671" style:parent-style-name="Domyślnaczcionkaakapitu" style:family="text">
      <style:text-properties fo:font-size="10pt" style:font-size-asian="10pt" style:font-size-complex="10pt"/>
    </style:style>
    <style:style style:name="T2672" style:parent-style-name="Domyślnaczcionkaakapitu" style:family="text">
      <style:text-properties fo:font-size="10pt" style:font-size-asian="10pt" style:font-size-complex="10pt"/>
    </style:style>
    <style:style style:name="T2673" style:parent-style-name="Domyślnaczcionkaakapitu" style:family="text">
      <style:text-properties fo:font-size="10pt" style:font-size-asian="10pt" style:font-size-complex="10pt"/>
    </style:style>
    <style:style style:name="T2674" style:parent-style-name="Domyślnaczcionkaakapitu" style:family="text">
      <style:text-properties fo:font-size="10pt" style:font-size-asian="10pt" style:font-size-complex="10pt"/>
    </style:style>
    <style:style style:name="T2675" style:parent-style-name="Domyślnaczcionkaakapitu" style:family="text">
      <style:text-properties fo:font-size="10pt" style:font-size-asian="10pt" style:font-size-complex="10pt"/>
    </style:style>
    <style:style style:name="P2676" style:parent-style-name="Standard" style:family="paragraph">
      <style:paragraph-properties style:text-autospace="none"/>
    </style:style>
    <style:style style:name="T267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67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679" style:parent-style-name="Standard" style:family="paragraph">
      <style:paragraph-properties style:text-autospace="none"/>
    </style:style>
    <style:style style:name="T268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68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682" style:parent-style-name="Standard" style:family="paragraph">
      <style:paragraph-properties style:text-autospace="none"/>
    </style:style>
    <style:style style:name="T268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68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68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686" style:parent-style-name="Standard" style:family="paragraph">
      <style:paragraph-properties style:text-autospace="none"/>
    </style:style>
    <style:style style:name="T268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68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689" style:parent-style-name="Standard" style:family="paragraph">
      <style:paragraph-properties style:text-autospace="none"/>
    </style:style>
    <style:style style:name="T269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2691" style:parent-style-name="Domyślnaczcionkaakapitu" style:family="text">
      <style:text-properties style:font-name="Times New Roman" style:font-name-asian="TimesNewRomanPS-BoldMT" style:font-name-complex="TimesNewRomanPS-BoldMT" fo:color="#000000" fo:font-size="10pt" style:font-size-asian="10pt" style:font-size-complex="10pt"/>
    </style:style>
    <style:style style:name="P2692" style:parent-style-name="Standard" style:family="paragraph">
      <style:paragraph-properties style:text-autospace="none"/>
    </style:style>
    <style:style style:name="T269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69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695" style:parent-style-name="Standard" style:family="paragraph">
      <style:paragraph-properties style:text-autospace="none"/>
    </style:style>
    <style:style style:name="T269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69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698" style:parent-style-name="Standard" style:family="paragraph">
      <style:paragraph-properties style:text-autospace="none"/>
    </style:style>
    <style:style style:name="T2699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70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70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702" style:parent-style-name="Standard" style:family="paragraph">
      <style:paragraph-properties style:text-autospace="none"/>
    </style:style>
    <style:style style:name="T2703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2704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706" style:parent-style-name="Standard" style:family="paragraph">
      <style:paragraph-properties style:text-autospace="none"/>
    </style:style>
    <style:style style:name="T2707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70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709" style:parent-style-name="Standard" style:family="paragraph">
      <style:paragraph-properties style:text-autospace="none"/>
    </style:style>
    <style:style style:name="T2710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71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712" style:parent-style-name="Standard" style:family="paragraph">
      <style:paragraph-properties style:text-autospace="none"/>
    </style:style>
    <style:style style:name="T2713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71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715" style:parent-style-name="Standard" style:family="paragraph">
      <style:paragraph-properties style:text-autospace="none"/>
    </style:style>
    <style:style style:name="T271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71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71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719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2720" style:parent-style-name="Standard" style:family="paragraph">
      <style:paragraph-properties style:text-autospace="none"/>
    </style:style>
    <style:style style:name="T2721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72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723" style:parent-style-name="Standard" style:family="paragraph">
      <style:paragraph-properties style:text-autospace="none"/>
    </style:style>
    <style:style style:name="T2724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72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726" style:parent-style-name="Domyślnaczcionkaakapitu" style:family="text">
      <style:text-properties style:font-name-asian="TimesNewRomanPS-BoldMT" style:font-name-complex="TimesNewRomanPS-BoldMT" fo:font-size="10pt" style:font-size-asian="10pt" style:font-size-complex="10pt"/>
    </style:style>
    <style:style style:name="T272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72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ableColumn2730" style:family="table-column">
      <style:table-column-properties style:column-width="2.125in" style:use-optimal-column-width="false"/>
    </style:style>
    <style:style style:name="TableColumn2731" style:family="table-column">
      <style:table-column-properties style:column-width="4.5833in" style:use-optimal-column-width="false"/>
    </style:style>
    <style:style style:name="Table2729" style:family="table">
      <style:table-properties style:width="6.7083in" fo:margin-left="-0.0062in" table:align="lef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273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73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7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2737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2738" style:parent-style-name="Textbody" style:family="paragraph">
      <style:text-properties fo:font-size="10pt" style:font-size-asian="10pt" style:font-size-complex="10pt"/>
    </style:style>
    <style:style style:name="P2739" style:parent-style-name="Textbody" style:family="paragraph">
      <style:paragraph-properties fo:margin-bottom="0in" fo:line-height="115%"/>
      <style:text-properties fo:font-size="10pt" style:font-size-asian="10pt" style:font-size-complex="10pt"/>
    </style:style>
    <style:style style:name="P2740" style:parent-style-name="TableContents" style:family="paragraph">
      <style:text-properties fo:font-size="10pt" style:font-size-asian="10pt" style:font-size-complex="10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74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6" style:parent-style-name="TableContents" style:family="paragraph">
      <style:text-properties fo:font-size="10pt" style:font-size-asian="10pt" style:font-size-complex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75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2" style:parent-style-name="TableContents" style:family="paragraph">
      <style:text-properties fo:font-size="10pt" style:font-size-asian="10pt" style:font-size-complex="10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2" style:parent-style-name="TableContents" style:family="paragraph">
      <style:text-properties fo:font-size="10pt" style:font-size-asian="10pt" style:font-size-complex="10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5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67" style:parent-style-name="Domyślnaczcionkaakapitu" style:family="text">
      <style:text-properties fo:font-size="10pt" style:font-size-asian="10pt" style:font-size-complex="10pt"/>
    </style:style>
    <style:style style:name="T2768" style:parent-style-name="Domyślnaczcionkaakapitu" style:family="text">
      <style:text-properties fo:font-size="10pt" style:font-size-asian="10pt" style:font-size-complex="10pt"/>
    </style:style>
    <style:style style:name="T2769" style:parent-style-name="Domyślnaczcionkaakapitu" style:family="text">
      <style:text-properties fo:font-size="10pt" style:font-size-asian="10pt" style:font-size-complex="10pt"/>
    </style:style>
    <style:style style:name="T2770" style:parent-style-name="Domyślnaczcionkaakapitu" style:family="text">
      <style:text-properties fo:font-size="10pt" style:font-size-asian="10pt" style:font-size-complex="10pt"/>
    </style:style>
    <style:style style:name="T2771" style:parent-style-name="Domyślnaczcionkaakapitu" style:family="text">
      <style:text-properties style:font-name="Times New Roman" fo:font-size="10pt" style:font-size-asian="10pt" style:font-size-complex="10pt"/>
    </style:style>
    <style:style style:name="TableColumn2773" style:family="table-column">
      <style:table-column-properties style:column-width="2.125in" style:use-optimal-column-width="false"/>
    </style:style>
    <style:style style:name="TableColumn2774" style:family="table-column">
      <style:table-column-properties style:column-width="4.5833in" style:use-optimal-column-width="false"/>
    </style:style>
    <style:style style:name="Table2772" style:family="table">
      <style:table-properties style:width="6.7083in" fo:margin-left="-0.0062in" table:align="lef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0.0034in solid #000000" fo:border-left="0.0034in solid #000000" fo:border-bottom="0.0034in solid #000000" fo:border-right="none" fo:background-color="#00CC33" fo:padding-top="0.0381in" fo:padding-left="0.0381in" fo:padding-bottom="0.0381in" fo:padding-right="0.0381in"/>
    </style:style>
    <style:style style:name="P277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77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77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ell2780" style:family="table-cell">
      <style:table-cell-properties fo:border="0.0034in solid #000000" fo:background-color="#00CC33" fo:padding-top="0.0381in" fo:padding-left="0.0381in" fo:padding-bottom="0.0381in" fo:padding-right="0.0381in"/>
    </style:style>
    <style:style style:name="P2781" style:parent-style-name="Textbody" style:family="paragraph">
      <style:text-properties fo:font-size="10pt" style:font-size-asian="10pt" style:font-size-complex="10pt"/>
    </style:style>
    <style:style style:name="P2782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83" style:parent-style-name="TableContents" style:family="paragraph">
      <style:text-properties fo:font-size="10pt" style:font-size-asian="10pt" style:font-size-complex="10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78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9" style:parent-style-name="TableContents" style:family="paragraph">
      <style:text-properties fo:font-size="10pt" style:font-size-asian="10pt" style:font-size-complex="10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79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5" style:parent-style-name="TableContents" style:family="paragraph">
      <style:text-properties fo:font-size="10pt" style:font-size-asian="10pt" style:font-size-complex="10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5" style:parent-style-name="TableContents" style:family="paragraph">
      <style:text-properties fo:font-size="10pt" style:font-size-asian="10pt" style:font-size-complex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TableContents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ell2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10" style:parent-style-name="Domyślnaczcionkaakapitu" style:family="text">
      <style:text-properties fo:font-size="10pt" style:font-size-asian="10pt" style:font-size-complex="10pt"/>
    </style:style>
    <style:style style:name="T2811" style:parent-style-name="Domyślnaczcionkaakapitu" style:family="text">
      <style:text-properties fo:font-size="10pt" style:font-size-asian="10pt" style:font-size-complex="10pt"/>
    </style:style>
    <style:style style:name="T2812" style:parent-style-name="Domyślnaczcionkaakapitu" style:family="text">
      <style:text-properties fo:font-size="10pt" style:font-size-asian="10pt" style:font-size-complex="10pt"/>
    </style:style>
    <style:style style:name="T2813" style:parent-style-name="Domyślnaczcionkaakapitu" style:family="text">
      <style:text-properties fo:font-size="10pt" style:font-size-asian="10pt" style:font-size-complex="10pt"/>
    </style:style>
    <style:style style:name="T281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ejestr działalności regulowanej w zakresie odbierania odpadów komunalnych <text:s text:c="8"/></text:p>
      <text:p text:style-name="P2">na terenie Gminy Oksa</text:p>
      <text:p text:style-name="P3">stan na dzień 18 <text:s/>lutego <text:s/>2021<text:s/>r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irma, oznaczenie siedziby i adres</text:p>
            <text:p text:style-name="P10">albo imię i nazwisko i adres</text:p>
            <text:p text:style-name="P11">przedsiębiorcy</text:p>
          </table:table-cell>
          <table:table-cell table:style-name="TableCell12">
            <text:p text:style-name="P13">TAMAX Sp.z o.o.</text:p>
            <text:p text:style-name="P14">Osiedle Sady 20/2</text:p>
            <text:p text:style-name="P15">28-340 Sędziszów</text:p>
          </table:table-cell>
        </table:table-row>
        <table:table-row table:style-name="TableRow16">
          <table:table-cell table:style-name="TableCell17">
            <text:p text:style-name="P18">Numer identyfikacji podatkowej</text:p>
            <text:p text:style-name="P19">(NIP)</text:p>
          </table:table-cell>
          <table:table-cell table:style-name="TableCell20">
            <text:p text:style-name="P21">6562337392</text:p>
          </table:table-cell>
        </table:table-row>
        <table:table-row table:style-name="TableRow22">
          <table:table-cell table:style-name="TableCell23">
            <text:p text:style-name="P24">Numer identyfikacyjny REGON</text:p>
            <text:p text:style-name="P25"><text:span text:style-name="T26">(o ile przedsiębiorca taki numer posiada)</text:span></text:p>
          </table:table-cell>
          <table:table-cell table:style-name="TableCell27">
            <text:p text:style-name="P28">381880098</text:p>
          </table:table-cell>
        </table:table-row>
        <table:table-row table:style-name="TableRow29">
          <table:table-cell table:style-name="TableCell30">
            <text:p text:style-name="P31">Numer rejestrowy</text:p>
          </table:table-cell>
          <table:table-cell table:style-name="TableCell32">
            <text:p text:style-name="P33">1/2012</text:p>
          </table:table-cell>
        </table:table-row>
        <table:table-row table:style-name="TableRow34">
          <table:table-cell table:style-name="TableCell35">
            <text:p text:style-name="P36">Data wpisu (zmiany, wykreślenia)</text:p>
          </table:table-cell>
          <table:table-cell table:style-name="TableCell37">
            <text:p text:style-name="TableContents"><text:span text:style-name="T38">2012 r., 26.11.2018 r. - (przekształcenie jednoosobowej działalności gospodarczej <text:s text:c="2"/>w jednoosobową spółkę <text:s/>kapitałową), poprzednia nazwa:<text:s/></text:span><text:span text:style-name="T39">P.P.H.U. „TAMAX” Tadeusz Cieślak, ul. Dworcowa<text:s/></text:span><text:span text:style-name="T40">46, <text:s text:c="55"/>28 – 340 Sędziszów, <text:s/>NIP 65610012 76, <text:s/></text:span><text:span text:style-name="T41">REGON</text:span><text:span text:style-name="T42"><text:s/></text:span><text:span text:style-name="T43">290337134.</text:span></text:p>
            <text:p text:style-name="TableContents"><text:span text:style-name="T44">14.02.2019 r. -zmiana danych adresowych - dotychczasowy adres: <text:s text:c="24"/>ul. Dworcowa 46, 28 – 340 Sędziszów, zastąpiono: Osied</text:span><text:span text:style-name="T45">le Sady 20/2</text:span></text:p>
            <text:p text:style-name="P46">28-340 Sędziszów.</text:p>
          </table:table-cell>
        </table:table-row>
        <table:table-row table:style-name="TableRow47">
          <table:table-cell table:style-name="TableCell48">
            <text:p text:style-name="P49">Rodzaj odbieranych odpadów komunalnych</text:p>
            <text:p text:style-name="P50"/>
          </table:table-cell>
          <table:table-cell table:style-name="TableCell51">
            <text:p text:style-name="P52"><text:span text:style-name="T53">15<text:s/></text:span><text:span text:style-name="T54">odpady opakowaniowe: sorbenty, tkaniny do wycierania, materiały</text:span></text:p>
            <text:p text:style-name="P55">filtracyjne i ubrania ochronne nie ujęte w innych grupach,</text:p>
            <text:p text:style-name="P56"><text:span text:style-name="T57">15 01<text:s/></text:span><text:span text:style-name="T58">odpady opakowaniowe ( włącznie z selektywnie<text:s/></text:span><text:span text:style-name="T59">gromadzonymi</text:span></text:p>
            <text:p text:style-name="P60">komunalnymi odpadami opakowaniowymi )</text:p>
            <text:p text:style-name="P61"><text:span text:style-name="T62">15 01 01<text:s/></text:span><text:span text:style-name="T63">opakowania z papieru i tektury</text:span></text:p>
            <text:p text:style-name="P64"><text:span text:style-name="T65">15 01 02<text:s/></text:span><text:span text:style-name="T66">opakowania z tworzyw sztucznych</text:span></text:p>
            <text:p text:style-name="P67"><text:span text:style-name="T68">15 01 03<text:s/></text:span><text:span text:style-name="T69">opakowania z drewna</text:span></text:p>
            <text:p text:style-name="P70"><text:span text:style-name="T71">15 01 04<text:s/></text:span><text:span text:style-name="T72">opakowania z metali</text:span></text:p>
            <text:p text:style-name="P73"><text:span text:style-name="T74">15 01 05<text:s/></text:span><text:span text:style-name="T75">opakowania wielomateriałowe</text:span></text:p>
            <text:p text:style-name="P76"><text:span text:style-name="T77">15 01 06<text:s/></text:span><text:span text:style-name="T78">zmieszane odpady<text:s/></text:span><text:span text:style-name="T79">opakowaniowe</text:span></text:p>
            <text:p text:style-name="P80"><text:span text:style-name="T81">15 01 07<text:s/></text:span><text:span text:style-name="T82">opakowania ze szkła</text:span></text:p>
            <text:p text:style-name="P83"><text:span text:style-name="T84">15 01 09<text:s/></text:span><text:span text:style-name="T85">opakowania z tekstyliów</text:span></text:p>
            <text:p text:style-name="P86"><text:span text:style-name="T87">15 01 10*</text:span><text:span text:style-name="T88"><text:s/></text:span><text:span text:style-name="T89">opakowania zawierające pozostałości substancji niebezpiecznych <text:s text:c="16"/>lub nimi zanieczyszczone ( np. środkami ochrony roślin I II klasy toksyczności – bardzo toks</text:span><text:span text:style-name="T90">yczne i toksyczne )</text:span></text:p>
            <text:p text:style-name="P91"><text:span text:style-name="T92">15 01 11*</text:span><text:span text:style-name="T93"><text:s/></text:span><text:span text:style-name="T94">o</text:span><text:span text:style-name="T95">pakowania z metali zawierające niebezpieczne porowate elementy wzmocnienia konstrukcyjnego ( np. azbest ), włącznie z pustymi pojemnikami ciśnieniowymi</text:span></text:p>
            <text:p text:style-name="P96"><text:span text:style-name="T97">20<text:s/></text:span><text:span text:style-name="T98">odpady komunalne łącznie z frakcjami gromadzonymi selektywnie</text:span></text:p>
            <text:p text:style-name="P99"><text:span text:style-name="T100">20 01<text:s/></text:span><text:span text:style-name="T101">odpady komunalne segregowane i<text:s/></text:span><text:span text:style-name="T102">gromadzone selektywnie <text:s text:c="28"/>(z wyłączeniem 15 01 )</text:span></text:p>
            <text:p text:style-name="P103"><text:span text:style-name="T104">20 01 01<text:s/></text:span><text:span text:style-name="T105">papier i tektura</text:span></text:p>
            <text:p text:style-name="P106"><text:span text:style-name="T107">20 01 02<text:s/></text:span><text:span text:style-name="T108">szkło</text:span></text:p>
            <text:p text:style-name="P109"><text:span text:style-name="T110">20 01 08<text:s/></text:span><text:span text:style-name="T111">odpady kuchenne ulegające biodegradacji</text:span></text:p>
            <text:p text:style-name="P112"><text:span text:style-name="T113">20 01 10<text:s/></text:span><text:span text:style-name="T114">odzież</text:span></text:p>
            <text:p text:style-name="P115"><text:span text:style-name="T116">20 01 11<text:s/></text:span><text:span text:style-name="T117">tekstylia</text:span></text:p>
            <text:p text:style-name="P118"><text:span text:style-name="T119">20 01 13</text:span><text:span text:style-name="T120">* rozpuszczalniki</text:span></text:p>
            <text:p text:style-name="P121"><text:span text:style-name="T122">20 01 14*<text:s/></text:span><text:span text:style-name="T123">kwasy</text:span></text:p>
            <text:p text:style-name="P124"><text:span text:style-name="T125">20 01 15*<text:s/></text:span><text:span text:style-name="T126">alkal</text:span><text:span text:style-name="T127">ia</text:span></text:p>
            <text:p text:style-name="P128"><text:span text:style-name="T129">20 01 17*<text:s/></text:span><text:span text:style-name="T130">odczynniki fotograficzne</text:span></text:p>
            <text:p text:style-name="P131"><text:span text:style-name="T132">20 01 19*<text:s/></text:span><text:span text:style-name="T133">środki ochrony roślin I i II klasy toksyczności ( bardzo toksyczne i toksyczne np. herbicydy, insektycydy )</text:span></text:p>
            <text:p text:style-name="P134"><text:span text:style-name="T135">20 01 21*<text:s/></text:span><text:span text:style-name="T136">lampy fluorescencyjne i odpady zawierające rtęć</text:span></text:p>
            <text:p text:style-name="P137"><text:span text:style-name="T138">20 01 23*<text:s/></text:span><text:span text:style-name="T139">urządzenia zawierające freony</text:span></text:p>
            <text:p text:style-name="P140"><text:span text:style-name="T141">20</text:span><text:span text:style-name="T142"><text:s/>01 25<text:s/></text:span><text:span text:style-name="T143">Oleje i tłuszcze jadalne</text:span></text:p>
            <text:p text:style-name="P144"><text:span text:style-name="T145">20 01 26*<text:s/></text:span><text:span text:style-name="T146">oleje i tłuszcze inne nie wymienione w 20 01 25</text:span></text:p>
            <text:p text:style-name="P147"><text:span text:style-name="T148">20 01 27*<text:s/></text:span><text:span text:style-name="T149">farby tusze, farby drukarskie, kleje, lepiszcze i żywice zawierające substancje niebezpieczne</text:span></text:p>
            <text:p text:style-name="P150"><text:span text:style-name="T151">20 01 28<text:s/></text:span><text:span text:style-name="T152">farby, tusz</text:span><text:span text:style-name="T153">e, farby drukarskie, kleje, lepiszcze i ży</text:span><text:span text:style-name="T154">wice inne niż</text:span></text:p>
            <text:p text:style-name="P155">wymienione w 20 01 27</text:p>
            <text:p text:style-name="P156"><text:span text:style-name="T157">20 01 29*<text:s/></text:span><text:span text:style-name="T158">detergenty zawierające substancje niebezpieczne</text:span></text:p>
            <text:soft-page-break/>
            <text:p text:style-name="P159"><text:span text:style-name="T160">20 01 30<text:s/></text:span><text:span text:style-name="T161">detergenty inne niż wymienione w 20 01 29</text:span></text:p>
            <text:p text:style-name="P162"><text:span text:style-name="T163">20 01 31*<text:s/></text:span><text:span text:style-name="T164">leki cytotoksyczne i cytostatyczne</text:span></text:p>
            <text:p text:style-name="P165"><text:span text:style-name="T166">20 01 32<text:s/></text:span><text:span text:style-name="T167">leki inne niż wymienione w 20 01 31</text:span></text:p>
            <text:p text:style-name="P168"><text:span text:style-name="T169">20 01 33*<text:s/></text:span><text:span text:style-name="T170">baterie i a</text:span><text:span text:style-name="T171">kumulatory łącznie z bateriami i akumulatorami wymienionymi w 16 06 02 lub 16 06 03 oraz niesortowane baterie i akumulatory zawierające te baterie</text:span></text:p>
            <text:p text:style-name="P172"><text:span text:style-name="T173">20 01 34<text:s/></text:span><text:span text:style-name="T174">baterie i akumulatory inne niż wymienione w 20 01 33</text:span></text:p>
            <text:p text:style-name="P175"><text:span text:style-name="T176">20 01 35*<text:s/></text:span><text:span text:style-name="T177">zużyte u</text:span><text:span text:style-name="T178">rządzenia elektryczne i elekt</text:span><text:span text:style-name="T179">roniczne inne niż wymienione <text:s text:c="21"/>w 20 01 21 i 20 01 23 zawierające niebezpieczne składniki (1)</text:span></text:p>
            <text:p text:style-name="P180"><text:span text:style-name="T181">20 01 36<text:s/></text:span><text:span text:style-name="T182">zużyte urządzenia elektryczne i elektroniczne inne niż wymienione <text:s text:c="16"/>w 20 01 21, 20 01 23 i 20 01 35</text:span></text:p>
            <text:p text:style-name="P183"><text:span text:style-name="T184">20 01 37*<text:s/></text:span><text:span text:style-name="T185">drewno<text:s/></text:span><text:span text:style-name="T186">zawierające substancje niebezpieczne</text:span></text:p>
            <text:p text:style-name="P187"><text:span text:style-name="T188">20 01 38<text:s/></text:span><text:span text:style-name="T189">drewno inne niż wymienione w 20 01 37</text:span></text:p>
            <text:p text:style-name="P190"><text:span text:style-name="T191">20 01 39<text:s/></text:span><text:span text:style-name="T192">tworzywa sztuczne</text:span></text:p>
            <text:p text:style-name="P193"><text:span text:style-name="T194">20 01 40<text:s/></text:span><text:span text:style-name="T195">metale</text:span></text:p>
            <text:p text:style-name="P196"><text:span text:style-name="T197">20 01 41<text:s/></text:span><text:span text:style-name="T198">odpady zmiotek wentylacyjnych</text:span></text:p>
            <text:p text:style-name="P199"><text:span text:style-name="T200">20 01 80<text:s/></text:span><text:span text:style-name="T201">środki ochr</text:span><text:span text:style-name="T202">ony roślin inne niż wymienione w 20 01 19</text:span></text:p>
            <text:p text:style-name="P203"><text:span text:style-name="T204">20 01 99<text:s/></text:span><text:span text:style-name="T205">i</text:span><text:span text:style-name="T206">nne niewymienione<text:s/></text:span><text:span text:style-name="T207">frakcje zbierane w sposób selektywny</text:span></text:p>
            <text:p text:style-name="P208"><text:span text:style-name="T209">20 02<text:s/></text:span><text:span text:style-name="T210">odpady <text:s/>z ogrodów i parków ( w tym z cmentarzy)</text:span></text:p>
            <text:p text:style-name="P211"><text:span text:style-name="T212">20 02 02<text:s/></text:span><text:span text:style-name="T213">gleba i ziemia, w tym kamienie</text:span></text:p>
            <text:p text:style-name="P214"><text:span text:style-name="T215">20 02 03<text:s/></text:span><text:span text:style-name="T216">in</text:span><text:span text:style-name="T217">ne odpady nieulegające biodegradacji</text:span></text:p>
            <text:p text:style-name="P218"><text:span text:style-name="T219">20 03<text:s/></text:span><text:span text:style-name="T220">inne odpady komunalne</text:span></text:p>
            <text:p text:style-name="P221"><text:span text:style-name="T222">20 03 01<text:s/></text:span><text:span text:style-name="T223">niesegregowane (zmieszane) odpady<text:s/></text:span><text:span text:style-name="T224">komunalne</text:span></text:p>
            <text:p text:style-name="P225"><text:span text:style-name="T226">20 03 02<text:s/></text:span><text:span text:style-name="T227">odpady z targowisk</text:span></text:p>
            <text:p text:style-name="P228"><text:span text:style-name="T229">20 03 03<text:s/></text:span><text:span text:style-name="T230">odpady z czyszczenia ulic i placów</text:span></text:p>
            <text:p text:style-name="P231"><text:span text:style-name="T232">20 03 04<text:s/></text:span><text:span text:style-name="T233">szlamy ze zbiorników bezodpływowych służących do gromadzenia</text:span></text:p>
            <text:p text:style-name="P234">nieczystości</text:p>
            <text:p text:style-name="P235"><text:span text:style-name="T236">20 03 06<text:s/></text:span><text:span text:style-name="T237">odpady ze studzienek kanalizacyjnych</text:span></text:p>
            <text:p text:style-name="P238"><text:span text:style-name="T239">20 03 07<text:s/></text:span><text:span text:style-name="T240">odpady wielkogabarytowe</text:span></text:p>
            <text:p text:style-name="P241"><text:span text:style-name="T242">20 03 99<text:s/></text:span><text:span text:style-name="T243">odp</text:span><text:span text:style-name="T244">ad</text:span><text:span text:style-name="T245">y komunalne niewymienione w innych grupach od właścicieli nieruchomości na terenie Gminy</text:span></text:p>
          </table:table-cell>
        </table:table-row>
      </table:table>
      <text:p text:style-name="Standard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Firma, oznaczenie siedziby i adres</text:p>
            <text:p text:style-name="P252">albo imię i nazwisko i adres</text:p>
            <text:p text:style-name="P253">przedsiębiorcy</text:p>
          </table:table-cell>
          <table:table-cell table:style-name="TableCell254">
            <text:p text:style-name="P255">P.H.U. PAVER Karol Sienkiewicz</text:p>
            <text:p text:style-name="P256">ul. Sienkiewicza 58a, 29-100 Włoszczowa</text:p>
          </table:table-cell>
        </table:table-row>
        <table:table-row table:style-name="TableRow257">
          <table:table-cell table:style-name="TableCell258">
            <text:p text:style-name="P259">Numer<text:s/>identyfikacji podatkowej</text:p>
            <text:p text:style-name="P260">(NIP)</text:p>
          </table:table-cell>
          <table:table-cell table:style-name="TableCell261">
            <text:p text:style-name="P262">656-212-24-96</text:p>
          </table:table-cell>
        </table:table-row>
        <table:table-row table:style-name="TableRow263">
          <table:table-cell table:style-name="TableCell264">
            <text:p text:style-name="P265">Numer identyfikacyjny REGON</text:p>
            <text:p text:style-name="P266">(o ile przedsiębiorca taki numer posiada)</text:p>
          </table:table-cell>
          <table:table-cell table:style-name="TableCell267">
            <text:p text:style-name="P268">260279868</text:p>
          </table:table-cell>
        </table:table-row>
        <table:table-row table:style-name="TableRow269">
          <table:table-cell table:style-name="TableCell270">
            <text:p text:style-name="P271">Numer rejestrowy</text:p>
          </table:table-cell>
          <table:table-cell table:style-name="TableCell272">
            <text:p text:style-name="P273">2/2012</text:p>
          </table:table-cell>
        </table:table-row>
        <table:table-row table:style-name="TableRow274">
          <table:table-cell table:style-name="TableCell275">
            <text:p text:style-name="P276">Data wpisu (zmiany, wykreślenia)</text:p>
          </table:table-cell>
          <table:table-cell table:style-name="TableCell277">
            <text:p text:style-name="P278">2012 r., 2013 r. - zmiana katalogu odbieranych odpadów komunalnych</text:p>
            <text:p text:style-name="P279">28.11.2019 r. - wykreślenie z rejestru (z urzędu)</text:p>
          </table:table-cell>
        </table:table-row>
        <table:table-row table:style-name="TableRow280">
          <table:table-cell table:style-name="TableCell281">
            <text:p text:style-name="P282">Rodzaj odbieranych odpadów komunalnych</text:p>
            <text:p text:style-name="P283"/>
          </table:table-cell>
          <table:table-cell table:style-name="TableCell284">
            <text:p text:style-name="P285"><text:span text:style-name="T286">15 01 01<text:s/></text:span><text:span text:style-name="T287">Opakowania z papieru i tektury</text:span></text:p>
            <text:p text:style-name="P288"><text:span text:style-name="T289">15 01 02<text:s/></text:span><text:span text:style-name="T290">Opakowania z tworzyw sztucznych</text:span></text:p>
            <text:p text:style-name="P291"><text:span text:style-name="T292">15 01 03<text:s/></text:span><text:span text:style-name="T293">Opakowania z drewna</text:span></text:p>
            <text:p text:style-name="P294"><text:span text:style-name="T295">15 01 04<text:s/></text:span><text:span text:style-name="T296">Opakowania z metali</text:span></text:p>
            <text:p text:style-name="P297"><text:span text:style-name="T298">15 01 05 Opakowania<text:s/></text:span><text:span text:style-name="T299">wielomateriałowe</text:span></text:p>
            <text:p text:style-name="P300"><text:span text:style-name="T301">15 01 06 Zmieszane odpady opakowaniowe</text:span></text:p>
            <text:p text:style-name="P302"><text:span text:style-name="T303">15 01 07<text:s/></text:span><text:span text:style-name="T304">Opakowania ze szkła</text:span></text:p>
            <text:p text:style-name="P305"><text:span text:style-name="T306">15 01 09<text:s/></text:span><text:span text:style-name="T307">Opakowania z tekstyliów</text:span></text:p>
            <text:p text:style-name="P308"><text:span text:style-name="T309">15 02 03 Sorbenty, materiały filtracyjne, tkaniny do wycierania (np. szmaty, ścierki) i ubrania ochronne in . niż wym. w 15 02 02</text:span></text:p>
            <text:p text:style-name="P310"><text:span text:style-name="T311">15 01 03</text:span><text:span text:style-name="T312"><text:s/>Zużyte opony</text:span></text:p>
            <text:p text:style-name="P313"><text:span text:style-name="T314">17 01 01<text:s/></text:span><text:span text:style-name="T315">Odpady betonu oraz gruz betonowy z rozbiórek i remontów</text:span></text:p>
            <text:p text:style-name="P316"><text:span text:style-name="T317">17 01 02<text:s/></text:span><text:span text:style-name="T318">Gruz ceglany</text:span></text:p>
            <text:p text:style-name="P319"><text:span text:style-name="T320">17 01 03<text:s/></text:span><text:span text:style-name="T321">Odpady innych materiałów ceramicznych i elementów wyposażenia</text:span></text:p>
            <text:p text:style-name="Standard"><text:span text:style-name="T322">17 01 07 Zmi</text:span><text:span text:style-name="T323">eszane odpady z betonu, gruzu ceglanego, odpadowych materiałów ceramiczn</text:span><text:span text:style-name="T324">ych i elementów wyposażenia inne niż wymienione <text:s/>w 17 01 06</text:span></text:p>
            <text:p text:style-name="P325"><text:span text:style-name="T326">17 01 80 Usunięte tynki, tapety, okleiny itp.</text:span></text:p>
            <text:p text:style-name="P327"><text:span text:style-name="T328">17 01 81 Odpady z remontów i przebudowy dróg</text:span></text:p>
            <text:p text:style-name="P329"><text:span text:style-name="T330">17 01 82 Inne niewymienione odpady</text:span></text:p>
            <text:p text:style-name="P331"><text:span text:style-name="T332">17 02 01 Drewno</text:span></text:p>
            <text:p text:style-name="P333"><text:span text:style-name="T334">17 02 02 Szkło</text:span></text:p>
            <text:soft-page-break/>
            <text:p text:style-name="P335"><text:span text:style-name="T336">17 02 03 Tworzywa sztuczne</text:span></text:p>
            <text:p text:style-name="P337"><text:span text:style-name="T338">17 03 02 <text:s/>As</text:span><text:span text:style-name="T339">falt inny <text:s/>niż wymieniony w 17 03 01</text:span></text:p>
            <text:p text:style-name="P340"><text:span text:style-name="T341">17 03 80 Odpadowa papa</text:span></text:p>
            <text:p text:style-name="P342"><text:span text:style-name="T343">17 04 01 <text:s/>Miedź, brąz, mosiądz</text:span></text:p>
            <text:p text:style-name="P344"><text:span text:style-name="T345">17 04 02 Aluminium</text:span></text:p>
            <text:p text:style-name="P346"><text:span text:style-name="T347">17 04 03 Ołów</text:span></text:p>
            <text:p text:style-name="P348"><text:span text:style-name="T349">17 04 04 Cynk</text:span></text:p>
            <text:p text:style-name="P350"><text:span text:style-name="T351">17 04 05 Żelazo i stal</text:span></text:p>
            <text:p text:style-name="P352"><text:span text:style-name="T353">17 04 06 Cyna</text:span></text:p>
            <text:p text:style-name="P354"><text:span text:style-name="T355">17 04 07 Mieszaniny metali</text:span></text:p>
            <text:p text:style-name="P356"><text:span text:style-name="T357">17 04 11 Kable inne niż wymienione w 17 04 10</text:span></text:p>
            <text:p text:style-name="P358"><text:span text:style-name="T359">17 05 04</text:span><text:span text:style-name="T360"><text:s/>Gleba i ziemia w tym kamienie in. niż wym. w 17 05 03</text:span></text:p>
            <text:p text:style-name="P361"><text:span text:style-name="T362">17 05 06 Urobek z pogłębienia inny niż wym w 17 05 05</text:span></text:p>
            <text:p text:style-name="P363"><text:span text:style-name="T364">17 05 08 Tłuczeń torowy (kruszywo) inny niż wymieniony w 17 05 07</text:span></text:p>
            <text:p text:style-name="P365"><text:span text:style-name="T366">17 06 04 <text:s/>Materiały izolacyjne inne niż wymienione w 17 06 01 i 17 06 03</text:span></text:p>
            <text:p text:style-name="P367"><text:span text:style-name="T368">17 08 02</text:span><text:span text:style-name="T369"><text:s/>Materiały konstrukcyjne zawierające gips inne niż wymienione <text:s text:c="17"/>w 17 08 01</text:span></text:p>
            <text:p text:style-name="P370"><text:span text:style-name="T371">17 09 04 Zmieszane odpady z budowy, remontów i demontażu inne niż wymienione <text:s/>w 17 09 01, 17 09 02 i 17 09 03</text:span></text:p>
            <text:p text:style-name="P372"><text:span text:style-name="T373">19 01 12 <text:s/>Żużle i popioły paleniskowe inne niż wym w 19<text:s/></text:span><text:span text:style-name="T374">01 11</text:span></text:p>
            <text:p text:style-name="P375"><text:span text:style-name="T376">19 01 14 Popioły lotne inne niż wymienione <text:s/>w 19 01 13</text:span></text:p>
            <text:p text:style-name="P377"><text:span text:style-name="T378">19 01 16 Pyły z kotłów inne niż <text:s/>wymienione w <text:s/>19 01 15</text:span></text:p>
            <text:p text:style-name="P379"><text:span text:style-name="T380">19 01 18 Odpady z pirolizy odpadów inne niż wymienione w 19 01 17</text:span></text:p>
            <text:p text:style-name="P381"><text:span text:style-name="T382">19 01 19 Piaski ze złóż fluidalnych</text:span></text:p>
            <text:p text:style-name="P383"><text:span text:style-name="T384">19 01 99 Inne niewymienione odpady</text:span></text:p>
            <text:p text:style-name="P385"><text:span text:style-name="T386">19</text:span><text:span text:style-name="T387"><text:s/>02 03 Wstępnie przemieszane odpady składające się wyłącznie <text:s text:c="56"/>z odpadów innych niż niebezpieczne</text:span></text:p>
            <text:p text:style-name="P388"><text:span text:style-name="T389">19 02 06 Szlamy z fizykochemicznej przeróbki odpadów inne niż wymienione <text:s text:c="17"/>w <text:s/>19 02 05</text:span></text:p>
            <text:p text:style-name="P390"><text:span text:style-name="T391">19</text:span><text:span text:style-name="T392"><text:s/>02 10 Odpady palne inne niż wymienione w 19 02 08 lub 19 02 09</text:span></text:p>
            <text:p text:style-name="P393"><text:span text:style-name="T394">19 02 99 Inne niewymienione odpady</text:span></text:p>
            <text:p text:style-name="P395"><text:span text:style-name="T396">19 03 05 Odpady stabilizowane inne niż wymienione w 19 03 04</text:span></text:p>
            <text:p text:style-name="P397"><text:span text:style-name="T398">19 03 07 Odpady zestalone inne niż <text:s/>wymienione w 19 03 06</text:span></text:p>
            <text:p text:style-name="P399"><text:span text:style-name="T400">19 04 01 Zeszklone odpady</text:span></text:p>
            <text:p text:style-name="P401"><text:span text:style-name="T402">19 04 04 Cie</text:span><text:span text:style-name="T403">kłe odpady z procesów zeszkliwiania</text:span></text:p>
            <text:p text:style-name="P404"><text:span text:style-name="T405">19 06 03 Ciecze z beztlenowego rozkładu odpadów komunalnych</text:span></text:p>
            <text:p text:style-name="P406"><text:span text:style-name="T407">19 08 05 Ustabilizowane komunalne osady ściekowe</text:span></text:p>
            <text:p text:style-name="P408"><text:span text:style-name="T409">19 08 09 Tłuszcze i mieszaniny olejów z separacji olej/woda zawierające wyłącznie oleje jadalne i tłuszcze</text:span></text:p>
            <text:p text:style-name="P410"><text:span text:style-name="T411">19 0</text:span><text:span text:style-name="T412">8 12 Szlamy z biologicznego oczyszczania ścieków przemysłowych inne niż wym <text:s/>w 19 08 11</text:span></text:p>
            <text:p text:style-name="P413"><text:span text:style-name="T414">19 08 14 Szlamy z innego niż <text:s/>biologiczne oczyszczanie ścieków przemysłowych inne niż wym <text:s/>w 19 08 13</text:span></text:p>
            <text:p text:style-name="P415"><text:span text:style-name="T416">19 08 99 Inne niewymienione odpady</text:span></text:p>
            <text:p text:style-name="P417"><text:span text:style-name="T418">19 09 01 Odpady stałe ze<text:s/></text:span><text:span text:style-name="T419">wstępnej filtracji i skratki</text:span></text:p>
            <text:p text:style-name="P420"><text:span text:style-name="T421">19 09 02 Osady z klarowania wody</text:span></text:p>
            <text:p text:style-name="P422"><text:span text:style-name="T423">19 09 03 Osady z dekarbonizacji wody</text:span></text:p>
            <text:p text:style-name="P424"><text:span text:style-name="T425">19 09 04 Zużyty węgiel aktywny</text:span></text:p>
            <text:p text:style-name="P426"><text:span text:style-name="T427">19 09 05 Nasycone lub zużyte żywice jonowymienne</text:span></text:p>
            <text:p text:style-name="P428"><text:span text:style-name="T429">19 09 06 Roztwory i szlamy z regeneracji wymienników jonitowych</text:span></text:p>
            <text:p text:style-name="P430"><text:span text:style-name="T431">19 09 99 Inne</text:span><text:span text:style-name="T432"><text:s/>niewymienione odpady</text:span></text:p>
            <text:p text:style-name="P433"><text:span text:style-name="T434">19 10 01 Odpady żelaza i stali</text:span></text:p>
            <text:p text:style-name="P435"><text:span text:style-name="T436">19 10 02 Odpady metali nieżelaznych</text:span></text:p>
            <text:p text:style-name="P437"><text:span text:style-name="T438">19 10 04 Lekka frakcja i pyły inne niż wymienione w 19 10 03</text:span></text:p>
            <text:p text:style-name="P439"><text:span text:style-name="T440">19 10 06 Inne frakcje niż wymienione w 19 10 05</text:span></text:p>
            <text:p text:style-name="P441"><text:span text:style-name="T442">19 11 06 <text:s/>Osady z zakładowych oczyszczalni ścieków inne ni</text:span><text:span text:style-name="T443">ż wymienione <text:s text:c="11"/>w 19 11 05</text:span></text:p>
            <text:p text:style-name="P444"><text:span text:style-name="T445">19 11 99 Inne niewymienione odpady</text:span></text:p>
            <text:p text:style-name="P446"><text:span text:style-name="T447">19 12 01 Papier i tektura</text:span></text:p>
            <text:p text:style-name="P448"><text:span text:style-name="T449">19 12 02 Metale żelazne</text:span></text:p>
            <text:p text:style-name="P450"><text:span text:style-name="T451">19 12 03 Metale nieżelazne</text:span></text:p>
            <text:p text:style-name="P452"><text:span text:style-name="T453">19 12 04 Tworzywa sztuczne i guma</text:span></text:p>
            <text:p text:style-name="P454"><text:span text:style-name="T455">19 12 05 <text:s/>Szkło</text:span></text:p>
            <text:p text:style-name="P456"><text:span text:style-name="T457">19 12 07 <text:s/>Drewno inne niż wymienione w 19 12 06</text:span></text:p>
            <text:p text:style-name="P458"><text:span text:style-name="T459">19 12 08 Te</text:span><text:span text:style-name="T460">kstylia</text:span></text:p>
            <text:p text:style-name="P461"><text:span text:style-name="T462">19 12 09 Minerały (np. piasek, kamienie)</text:span></text:p>
            <text:p text:style-name="P463"><text:span text:style-name="T464">19 12 10 Odpady palne ( paliwo alternatywne)</text:span></text:p>
            <text:soft-page-break/>
            <text:p text:style-name="P465"><text:span text:style-name="T466">19 12 12 <text:s/>Inne odpady ( w tym zmieszane substancje i przedmioty) z mechanicznej obróbki odpadów inne niż wymienione w 19 12 11</text:span></text:p>
            <text:p text:style-name="P467"><text:span text:style-name="T468">19 13 02 Odpady stałe z oczyszczani</text:span><text:span text:style-name="T469">a gleby i ziemi inne niż wymienione <text:s text:c="25"/>w 19 13 01</text:span></text:p>
            <text:p text:style-name="P470"><text:span text:style-name="T471">19 13 04 Szlamy z oczyszczania gleby i ziemi inne niż wymienione w 19 13 03</text:span></text:p>
            <text:p text:style-name="P472"><text:span text:style-name="T473">19 13 06 Szlamy z oczyszczania wód podziemnych inne niż wymienione <text:s text:c="17"/>w 19 13 05</text:span></text:p>
            <text:p text:style-name="P474"><text:span text:style-name="T475">19 13 08 Odpa</text:span><text:span text:style-name="T476">dy ciekłe i stężone uwodnione odpady ciekłe (np. koncentraty) <text:s text:c="37"/>z oczyszczania wód podziemnych inne niż wym. w 19 13 07</text:span></text:p>
            <text:p text:style-name="P477"><text:span text:style-name="T478">20</text:span><text:span text:style-name="T479"><text:s/></text:span><text:span text:style-name="T480">Odpady komunalne łącznie z frakcjami gromadzonymi selektywnie.</text:span></text:p>
            <text:p text:style-name="P481"><text:span text:style-name="T482">20 01 01<text:s/></text:span><text:span text:style-name="T483">Papier i tektura</text:span></text:p>
            <text:p text:style-name="P484"><text:span text:style-name="T485">20 01 02<text:s/></text:span><text:span text:style-name="T486">Szkło.</text:span></text:p>
            <text:p text:style-name="P487"><text:span text:style-name="T488">20 01 08<text:s/></text:span><text:span text:style-name="T489">Odpady kuchenne ulegające biodegradacji.</text:span></text:p>
            <text:p text:style-name="P490"><text:span text:style-name="T491">20 01 10<text:s/></text:span><text:span text:style-name="T492">Odzież.</text:span></text:p>
            <text:p text:style-name="P493"><text:span text:style-name="T494">20 01 11<text:s/></text:span><text:span text:style-name="T495">Tekstylia.</text:span></text:p>
            <text:p text:style-name="P496"><text:span text:style-name="T497">20 01 25 Oleje i tłuszcze jadalne</text:span></text:p>
            <text:p text:style-name="P498"><text:span text:style-name="T499">20 01 28 Farby, tusze, farby drukarskie, kleje, lepiszcze i żywice inne niż wymienione w <text:s/>20 01 27</text:span></text:p>
            <text:p text:style-name="P500"><text:span text:style-name="T501">20 01 29 Detergenty</text:span></text:p>
            <text:p text:style-name="P502"><text:span text:style-name="T503">20 01 30<text:s/></text:span><text:span text:style-name="T504">Detergenty inne niż wymienione w 20 01 29</text:span></text:p>
            <text:p text:style-name="P505"><text:span text:style-name="T506">20 01 32 Leki inne niż wymienione w 20 01 31</text:span></text:p>
            <text:p text:style-name="P507"><text:span text:style-name="T508">20 01 34 Baterie i akumulatory inne niż wymienione w 20 01 33</text:span></text:p>
            <text:p text:style-name="P509"><text:span text:style-name="T510">20 01 36 Zużyte urządzenia elektryczne i elektroniczne inne niż wymienione w 20 01 21, 20 01 23 i 20 01 35</text:span></text:p>
            <text:p text:style-name="P511"><text:span text:style-name="T512">20 01 38 Drewno inne niż wymienione w 20 01 37</text:span></text:p>
            <text:p text:style-name="P513"><text:span text:style-name="T514">20 01 39<text:s/></text:span><text:span text:style-name="T515">Tworzywa sztuczne</text:span></text:p>
            <text:p text:style-name="P516"><text:span text:style-name="T517">20 01 40<text:s/></text:span><text:span text:style-name="T518">Metale</text:span></text:p>
            <text:p text:style-name="P519"><text:span text:style-name="T520">20 01 41 Odpady zmiotek wentylacyjnych</text:span></text:p>
            <text:p text:style-name="P521"><text:span text:style-name="T522">20 01 80 Środki ochrony roślin inne niż wymienione w 20 01 19</text:span></text:p>
            <text:p text:style-name="P523"><text:span text:style-name="T524">20 01 99 Inne niewymienione frakcje zbierane w sposób selektywny</text:span></text:p>
            <text:p text:style-name="P525"><text:span text:style-name="T526">20 02 01 Odpady ulegające biodegradacji</text:span></text:p>
            <text:p text:style-name="P527"><text:span text:style-name="T528">20 02 02 Gleba i ziemia, w tym kamienie</text:span></text:p>
            <text:p text:style-name="P529"><text:span text:style-name="T530">20 02 03 Inne odpady ulegające biodegradacji</text:span></text:p>
            <text:p text:style-name="P531"><text:span text:style-name="T532">20 03 01 Niesegregowane (zmieszane) odpady komunalne</text:span></text:p>
            <text:p text:style-name="P533"><text:span text:style-name="T534">20 03 02 Odpady z <text:s/>targowisk</text:span></text:p>
            <text:p text:style-name="P535"><text:span text:style-name="T536">20 03 03 Odpady z czyszczenia ulic i placów</text:span></text:p>
            <text:p text:style-name="P537"><text:span text:style-name="T538">20 03</text:span><text:span text:style-name="T539"><text:s/>04 Szlamy ze zbiorników bezodpływowych służących do gromadzenia nieczystości</text:span></text:p>
            <text:p text:style-name="P540"><text:span text:style-name="T541">20 03 07<text:s/></text:span><text:span text:style-name="T542">Odpady wielkogabarytowe</text:span></text:p>
            <text:p text:style-name="P543"><text:span text:style-name="T544">20 03 39 Odpady komunalne niewymienione w innych podgrupach</text:span></text:p>
          </table:table-cell>
        </table:table-row>
      </table:table>
      <text:p text:style-name="Standard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Firma, oznaczenie siedziby i adres</text:p>
            <text:p text:style-name="P551">albo imię i nazwisko i adres</text:p>
            <text:p text:style-name="P552">przedsiębiorcy</text:p>
          </table:table-cell>
          <table:table-cell table:style-name="TableCell553">
            <text:p text:style-name="P554">Miejskie Przedsiębiorstwo Oczyszczania</text:p>
            <text:p text:style-name="P555">Spółka z o.o. w Krakowie, <text:s text:c="18"/></text:p>
            <text:p text:style-name="P556">ul. Nowohucka 1, 31-580 Kraków</text:p>
          </table:table-cell>
        </table:table-row>
        <table:table-row table:style-name="TableRow557">
          <table:table-cell table:style-name="TableCell558">
            <text:p text:style-name="P559">Numer identyfikacji podatkowej</text:p>
            <text:p text:style-name="P560">(NIP)</text:p>
          </table:table-cell>
          <table:table-cell table:style-name="TableCell561">
            <text:p text:style-name="P562">675-000-65-47</text:p>
          </table:table-cell>
        </table:table-row>
        <table:table-row table:style-name="TableRow563">
          <table:table-cell table:style-name="TableCell564">
            <text:p text:style-name="P565"><text:s/>Numer identyfikacyjny REGON</text:p>
            <text:p text:style-name="P566">(o ile przedsiębiorca taki nr posiada)</text:p>
          </table:table-cell>
          <table:table-cell table:style-name="TableCell567">
            <text:p text:style-name="P568">350641392</text:p>
          </table:table-cell>
        </table:table-row>
        <table:table-row table:style-name="TableRow569">
          <table:table-cell table:style-name="TableCell570">
            <text:p text:style-name="P571">Numer<text:s/>rejestrowy</text:p>
          </table:table-cell>
          <table:table-cell table:style-name="TableCell572">
            <text:p text:style-name="P573">3/2012</text:p>
          </table:table-cell>
        </table:table-row>
        <table:table-row table:style-name="TableRow574">
          <table:table-cell table:style-name="TableCell575">
            <text:p text:style-name="P576">Data wpisu (zmiany, wykreślenia)</text:p>
          </table:table-cell>
          <table:table-cell table:style-name="TableCell577">
            <text:p text:style-name="P578">2012 r., 2013 r. <text:s/>- wykreślenie z rejestru (na wniosek)</text:p>
          </table:table-cell>
        </table:table-row>
        <text:soft-page-break/>
        <table:table-row table:style-name="TableRow579">
          <table:table-cell table:style-name="TableCell580">
            <text:p text:style-name="P581">Rodzaj odbieranych odpadów komunalnych</text:p>
          </table:table-cell>
          <table:table-cell table:style-name="TableCell582">
            <text:p text:style-name="P583"><text:span text:style-name="T584">20<text:s/></text:span><text:span text:style-name="T585">Odpady komunalne łącznie z frakcjami gromadzonymi selektywnie</text:span></text:p>
            <text:p text:style-name="P586"><text:span text:style-name="T587">20 01<text:s/></text:span><text:span text:style-name="T588">Odpady komunalne segregowane i gromad</text:span><text:span text:style-name="T589">zone selektywnie (z wyłączeniem 15 01)</text:span></text:p>
            <text:p text:style-name="P590"><text:span text:style-name="T591">20 01 01<text:s/></text:span><text:span text:style-name="T592">Papier i tektura</text:span></text:p>
            <text:p text:style-name="P593"><text:span text:style-name="T594">20 01 02<text:s/></text:span><text:span text:style-name="T595">Szkło</text:span></text:p>
            <text:p text:style-name="P596"><text:span text:style-name="T597">20 01 08<text:s/></text:span><text:span text:style-name="T598">Odpady kuchenne ulegające biodegradacji</text:span></text:p>
            <text:p text:style-name="P599"><text:span text:style-name="T600">20 01 10<text:s/></text:span><text:span text:style-name="T601">Odzież</text:span></text:p>
            <text:p text:style-name="P602"><text:span text:style-name="T603">20 01 11<text:s/></text:span><text:span text:style-name="T604">Tekstylia</text:span></text:p>
            <text:p text:style-name="P605"><text:span text:style-name="T606">20 01 13*<text:s/></text:span><text:span text:style-name="T607">Rozpuszczalniki</text:span></text:p>
            <text:p text:style-name="P608"><text:span text:style-name="T609">20 01 13*<text:s/></text:span><text:span text:style-name="T610">Kwasy</text:span></text:p>
            <text:p text:style-name="P611"><text:span text:style-name="T612">20 01 15*<text:s/></text:span><text:span text:style-name="T613">Alkalia</text:span></text:p>
            <text:p text:style-name="P614"><text:span text:style-name="T615">20 01 17*<text:s/></text:span><text:span text:style-name="T616">Odczynniki<text:s/></text:span><text:span text:style-name="T617">fotograficzne</text:span></text:p>
            <text:p text:style-name="P618"><text:span text:style-name="T619">20 01 19*<text:s/></text:span><text:span text:style-name="T620">Środki ochrony roślin I i II klasy toksyczności ( bardzo toksyczne <text:s text:c="25"/>i toksyczne np. herbicydy, insektycydy )</text:span></text:p>
            <text:p text:style-name="P621"><text:span text:style-name="T622">20 01 21*<text:s/></text:span><text:span text:style-name="T623">Lampy fluorescencyjne i inne odpady zawierające rtęć</text:span></text:p>
            <text:p text:style-name="P624"><text:span text:style-name="T625">20 01 23*<text:s/></text:span><text:span text:style-name="T626">Urządzenia zawierające fre</text:span><text:span text:style-name="T627">ony</text:span></text:p>
            <text:p text:style-name="P628"><text:span text:style-name="T629">20 01 25<text:s/></text:span><text:span text:style-name="T630">Oleje i tłuszcze jadalne</text:span></text:p>
            <text:p text:style-name="P631"><text:span text:style-name="T632">20 01 26*<text:s/></text:span><text:span text:style-name="T633">Oleje i tłuszcze inne niż wymienione w 20 01 25</text:span></text:p>
            <text:p text:style-name="P634"><text:span text:style-name="T635">20 01 27*<text:s/></text:span><text:span text:style-name="T636">Farby, tusze, farby drukarskie, kleje, lepiszcze i żywice zawierające substancje niebezpieczne</text:span></text:p>
            <text:p text:style-name="P637"><text:span text:style-name="T638">20 01 28<text:s/></text:span><text:span text:style-name="T639">Farby, tusze, farby, drukarskie, kleje, lepisz</text:span><text:span text:style-name="T640">cze i żywice inne niż</text:span></text:p>
            <text:p text:style-name="P641">wymienione w 20 01 27</text:p>
            <text:p text:style-name="P642"><text:span text:style-name="T643">20 01 29*<text:s/></text:span><text:span text:style-name="T644">Detergenty zawierające substancje niebezpieczne</text:span></text:p>
            <text:p text:style-name="P645"><text:span text:style-name="T646">20 01 30<text:s/></text:span><text:span text:style-name="T647">Detergenty inne niż wymienione w 20 01 29</text:span></text:p>
            <text:p text:style-name="P648"><text:span text:style-name="T649">20 01 31*<text:s/></text:span><text:span text:style-name="T650">Leki cytotoksyczne i cytostatyczne</text:span></text:p>
            <text:p text:style-name="P651"><text:span text:style-name="T652">20 01 32<text:s/></text:span><text:span text:style-name="T653">Leki inne niż wymienione w 20 01 31</text:span></text:p>
            <text:p text:style-name="P654"><text:span text:style-name="T655">20 01 33*<text:s/></text:span><text:span text:style-name="T656">Bat</text:span><text:span text:style-name="T657">erie i akumulatory łącznie z bateriami i akumulatorami wymienionymi w 16 06 01, 16 06 02 lub 16 06 03 oraz niesortowane baterie <text:s text:c="32"/>i akumulatory zawierające te baterie</text:span></text:p>
            <text:p text:style-name="P658"><text:span text:style-name="T659">20 01 34<text:s/></text:span><text:span text:style-name="T660">Baterie i akumulatory inne niż wymienione w 20 01<text:s/></text:span><text:span text:style-name="T661">33</text:span></text:p>
            <text:p text:style-name="P662"><text:span text:style-name="T663">20 01 35*<text:s/></text:span><text:span text:style-name="T664">Zużyte urządzenia elektryczne i elektroniczne inne niż wymienione <text:s text:c="25"/>w 2001 21 i 20 01 23 zawierające niebezpieczne składniki</text:span></text:p>
            <text:p text:style-name="P665"><text:span text:style-name="T666">20 01 36<text:s/></text:span><text:span text:style-name="T667">Zużyte urządzenia elektryczne i elektroniczne inne niż wymienione <text:s text:c="11"/>w 2001 21</text:span><text:span text:style-name="T668">, 20 01 20 i 20 01 35</text:span></text:p>
            <text:p text:style-name="P669"><text:span text:style-name="T670">20 01 37*<text:s/></text:span><text:span text:style-name="T671">Drewno zawierające substancje niebezpieczne</text:span></text:p>
            <text:p text:style-name="P672"><text:span text:style-name="T673">20 01 38<text:s/></text:span><text:span text:style-name="T674">Drewno inne niż wymienione w 20 01 37</text:span></text:p>
            <text:p text:style-name="P675"><text:span text:style-name="T676">20 01 39<text:s/></text:span><text:span text:style-name="T677">Tworzywa sztuczne</text:span></text:p>
            <text:p text:style-name="P678"><text:span text:style-name="T679">20 01 40<text:s/></text:span><text:span text:style-name="T680">Metale</text:span></text:p>
            <text:p text:style-name="P681"><text:span text:style-name="T682">20 01 41<text:s/></text:span><text:span text:style-name="T683">Odpady zmiotek wentylacyjnych</text:span></text:p>
            <text:p text:style-name="P684"><text:span text:style-name="T685">20 01 80<text:s/></text:span><text:span text:style-name="T686">Środki ochrony roślin inne niż wymienione<text:s/></text:span><text:span text:style-name="T687">w 20 01 19</text:span></text:p>
            <text:p text:style-name="P688"><text:span text:style-name="T689">20 01 99<text:s/></text:span><text:span text:style-name="T690">Inne niewymi</text:span><text:span text:style-name="T691">enione frakcje zbierane w sposób selektywny</text:span></text:p>
            <text:p text:style-name="P692"><text:span text:style-name="T693">20 02 O</text:span><text:span text:style-name="T694">dpady z ogrodów i parków ( w tym z cmentarza )</text:span></text:p>
            <text:p text:style-name="P695"><text:span text:style-name="T696">20 02 01<text:s/></text:span><text:span text:style-name="T697">Odpady ulegające biodegradacji</text:span></text:p>
            <text:p text:style-name="P698"><text:span text:style-name="T699">20 03<text:s/></text:span><text:span text:style-name="T700">Inne odpady komunalne</text:span></text:p>
            <text:p text:style-name="P701"><text:span text:style-name="T702">20 03 01<text:s/></text:span><text:span text:style-name="T703">Niesegregowane ( zmieszane ) odpady komunalne</text:span></text:p>
            <text:p text:style-name="P704"><text:span text:style-name="T705">20<text:s/></text:span><text:span text:style-name="T706">03 02<text:s/></text:span><text:span text:style-name="T707">Odpady z targowiska</text:span></text:p>
            <text:p text:style-name="P708"><text:span text:style-name="T709">20 03 03<text:s/></text:span><text:span text:style-name="T710">Odpady z czyszczenia ulic i placów</text:span></text:p>
            <text:p text:style-name="P711"><text:span text:style-name="T712">20 03 04<text:s/></text:span><text:span text:style-name="T713">Szlamy ze zbiorników bezodpływowych służących do gromadzenia nieczystości</text:span></text:p>
            <text:p text:style-name="P714"><text:span text:style-name="T715">20 03 06<text:s/></text:span><text:span text:style-name="T716">Odpady ze studzienek kanalizacyjnych</text:span></text:p>
            <text:p text:style-name="P717"><text:span text:style-name="T718">20 03 07<text:s/></text:span><text:span text:style-name="T719">Odpady wielkogabarytowe</text:span></text:p>
            <text:p text:style-name="P720"><text:span text:style-name="T721">20 03 99<text:s/></text:span><text:span text:style-name="T722">Odp</text:span><text:span text:style-name="T723">ady komunaln</text:span><text:span text:style-name="T724">e wymienione w innych podgrupach</text:span></text:p>
          </table:table-cell>
        </table:table-row>
      </table:table>
      <text:p text:style-name="Standard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Firma, oznaczenie siedziby i adres</text:p>
            <text:p text:style-name="P731">albo imię i nazwisko i adres</text:p>
            <text:p text:style-name="P732">przedsiębiorcy</text:p>
          </table:table-cell>
          <table:table-cell table:style-name="TableCell733">
            <text:p text:style-name="P734">Przedsiębiorstwo Wywozu Nieczystości</text:p>
            <text:p text:style-name="P735">Stałych „Almax” Sp. z.o.o.</text:p>
            <text:p text:style-name="P736">ul. Wrocławska 3, 26 – 600 Radom</text:p>
            <text:p text:style-name="P737"/>
          </table:table-cell>
        </table:table-row>
        <table:table-row table:style-name="TableRow738">
          <table:table-cell table:style-name="TableCell739">
            <text:p text:style-name="P740">Numer identyfikacji podatkowej</text:p>
            <text:p text:style-name="P741">(NIP)</text:p>
          </table:table-cell>
          <table:table-cell table:style-name="TableCell742">
            <text:p text:style-name="P743">948-200-74-35</text:p>
          </table:table-cell>
        </table:table-row>
        <table:table-row table:style-name="TableRow744">
          <table:table-cell table:style-name="TableCell745">
            <text:p text:style-name="P746"><text:s/>Numer identyfikacyjny REGON</text:p>
            <text:p text:style-name="P747">(o ile przedsiębiorca taki numer posiada)</text:p>
          </table:table-cell>
          <table:table-cell table:style-name="TableCell748">
            <text:p text:style-name="P749">670163803</text:p>
          </table:table-cell>
        </table:table-row>
        <table:table-row table:style-name="TableRow750">
          <table:table-cell table:style-name="TableCell751">
            <text:p text:style-name="P752">Numer rejestrowy</text:p>
          </table:table-cell>
          <table:table-cell table:style-name="TableCell753">
            <text:p text:style-name="P754">4/2012</text:p>
          </table:table-cell>
        </table:table-row>
        <table:table-row table:style-name="TableRow755">
          <table:table-cell table:style-name="TableCell756">
            <text:p text:style-name="P757">Data wpisu (zmiany, wykreślenia)</text:p>
          </table:table-cell>
          <table:table-cell table:style-name="TableCell758">
            <text:p text:style-name="P759">2012 r., 18.03.2014 r. – wykreślenie z rejestru (na wniosek)</text:p>
          </table:table-cell>
        </table:table-row>
        <text:soft-page-break/>
        <table:table-row table:style-name="TableRow760">
          <table:table-cell table:style-name="TableCell761">
            <text:p text:style-name="P762">Rodzaj odbieranych odpadów komunalnych</text:p>
          </table:table-cell>
          <table:table-cell table:style-name="TableCell763">
            <text:p text:style-name="Standard"><text:span text:style-name="T764">15<text:s/></text:span><text:span text:style-name="T765">Odpady opakowaniowe: sorbenty, tkaniny do wycierania, materiały filtracyjne i ubrania ochronne nie ujęte w innych grupach</text:span></text:p>
            <text:p text:style-name="P766"><text:span text:style-name="T767">15 01<text:s/></text:span><text:span text:style-name="T768">Odpady opakowaniowe ( włącznie z selektywnie gromadzonymi</text:span></text:p>
            <text:p text:style-name="P769">komunalnymi odpadami opakowaniowymi )</text:p>
            <text:p text:style-name="P770"><text:span text:style-name="T771">15 01 01<text:s/></text:span><text:span text:style-name="T772">Opakowania z papieru</text:span><text:span text:style-name="T773"><text:s/>i tektury</text:span></text:p>
            <text:p text:style-name="P774"><text:span text:style-name="T775">15 01 02<text:s/></text:span><text:span text:style-name="T776">Opakowania z tworzyw sztucznych</text:span></text:p>
            <text:p text:style-name="P777"><text:span text:style-name="T778">15 01 03<text:s/></text:span><text:span text:style-name="T779">Opakowania z drewna</text:span></text:p>
            <text:p text:style-name="P780"><text:span text:style-name="T781">15 01 04<text:s/></text:span><text:span text:style-name="T782">Opakowania z metali</text:span></text:p>
            <text:p text:style-name="P783"><text:span text:style-name="T784">15 01 05<text:s/></text:span><text:span text:style-name="T785">Opakowania wielomateriałowe</text:span></text:p>
            <text:p text:style-name="P786"><text:span text:style-name="T787">15 01 06<text:s/></text:span><text:span text:style-name="T788">Zmieszane odpady opakowaniowe</text:span></text:p>
            <text:p text:style-name="P789"><text:span text:style-name="T790">15 01 07 O</text:span><text:span text:style-name="T791">pakowania ze szkła</text:span></text:p>
            <text:p text:style-name="P792"><text:span text:style-name="T793">15 01 09<text:s/></text:span><text:span text:style-name="T794">Opakowania z tekstyliów</text:span></text:p>
            <text:p text:style-name="P795"><text:span text:style-name="T796">20<text:s/></text:span><text:span text:style-name="T797">Odpad</text:span><text:span text:style-name="T798">y komunalne łącznie z frakcjami gromadzonymi selektywnie</text:span></text:p>
            <text:p text:style-name="P799"><text:span text:style-name="T800">20 01<text:s/></text:span><text:span text:style-name="T801">Odpady komunalne segregowane i gromadzone selektywnie ( z wyłączeniem15 01 )</text:span></text:p>
            <text:p text:style-name="P802"><text:span text:style-name="T803">20 01 01<text:s/></text:span><text:span text:style-name="T804">Papier i tektura</text:span></text:p>
            <text:p text:style-name="P805"><text:span text:style-name="T806">20 01 02<text:s/></text:span><text:span text:style-name="T807">Szkło</text:span></text:p>
            <text:p text:style-name="P808"><text:span text:style-name="T809">20 01 08<text:s/></text:span><text:span text:style-name="T810">Odpady komunalne ulegające biodegradacji</text:span></text:p>
            <text:p text:style-name="P811"><text:span text:style-name="T812">20 01 10<text:s/></text:span><text:span text:style-name="T813">Odzież</text:span></text:p>
            <text:p text:style-name="P814"><text:span text:style-name="T815">20 01 11<text:s/></text:span><text:span text:style-name="T816">Tekstylia</text:span></text:p>
            <text:p text:style-name="P817"><text:span text:style-name="T818">20 01 13*<text:s/></text:span><text:span text:style-name="T819">Rozpuszczalniki</text:span></text:p>
            <text:p text:style-name="P820"><text:span text:style-name="T821">20 01 14*<text:s/></text:span><text:span text:style-name="T822">Kwasy</text:span></text:p>
            <text:p text:style-name="P823"><text:span text:style-name="T824">20 01 15*<text:s/></text:span><text:span text:style-name="T825">Alkalia</text:span></text:p>
            <text:p text:style-name="P826"><text:span text:style-name="T827">20 01 17*<text:s/></text:span><text:span text:style-name="T828">Odczynniki fotograficzne</text:span></text:p>
            <text:p text:style-name="P829"><text:span text:style-name="T830">20 01 19*<text:s/></text:span><text:span text:style-name="T831">Środki ochrony roślin I i II klasy toksyczności ( bardzo toksyczne i toksyczne np. herbicydy, insektycydy )</text:span></text:p>
            <text:p text:style-name="P832"><text:span text:style-name="T833">20 01 21*<text:s/></text:span><text:span text:style-name="T834">Lampy fluorescencyjne i</text:span><text:span text:style-name="T835"><text:s/>inne odpady zawierające rtęć</text:span></text:p>
            <text:p text:style-name="P836"><text:span text:style-name="T837">20 01 23*<text:s/></text:span><text:span text:style-name="T838">Urządzenia zawierające freony</text:span></text:p>
            <text:p text:style-name="P839"><text:span text:style-name="T840">20 01 25<text:s/></text:span><text:span text:style-name="T841">Oleje i tłuszcze jadalne</text:span></text:p>
            <text:p text:style-name="P842"><text:span text:style-name="T843">20 01 26*<text:s/></text:span><text:span text:style-name="T844">Oleje i tłuszcze inne niż wymienione w 20 01 25</text:span></text:p>
            <text:p text:style-name="P845"><text:span text:style-name="T846">20 01 27<text:s/></text:span><text:span text:style-name="T847">Farby, tusze, farby drukarskie, kleje, lepiszcze i żywice zawierające</text:span></text:p>
            <text:p text:style-name="P848">substancje<text:s/>niebezpieczne</text:p>
            <text:p text:style-name="P849"><text:span text:style-name="T850">20 01 28<text:s/></text:span><text:span text:style-name="T851">Farby, tusze, farby drukarskie, kleje, lepiszcze i żywice inne niż</text:span></text:p>
            <text:p text:style-name="P852">wymienione w 20 01 27</text:p>
            <text:p text:style-name="P853"><text:span text:style-name="T854">20 01 29*<text:s/></text:span><text:span text:style-name="T855">Detergenty zawierające substancje niebezpieczne</text:span></text:p>
            <text:p text:style-name="P856"><text:span text:style-name="T857">20 01 30<text:s/></text:span><text:span text:style-name="T858">Detergenty inne niż wymienione w 20 01 29</text:span></text:p>
            <text:p text:style-name="P859"><text:span text:style-name="T860">20 01 31*<text:s/></text:span><text:span text:style-name="T861">Leki cytotoksyczne i<text:s/></text:span><text:span text:style-name="T862">cytostatyczne</text:span></text:p>
            <text:p text:style-name="P863"><text:span text:style-name="T864">20 01 32<text:s/></text:span><text:span text:style-name="T865">Leki inne niż wymienione w 20 01 31</text:span></text:p>
            <text:p text:style-name="P866"><text:span text:style-name="T867">20 01 33*<text:s/></text:span><text:span text:style-name="T868">Baterie i akumulatory łącznie z bateriami i akumulatorami wymienionymi w 16 06 01,16 06 02 lub 16 06 03 oraz niesortowane baterie i akumulatory zawierające te baterie.</text:span></text:p>
            <text:p text:style-name="P869"><text:span text:style-name="T870">20 01 34<text:s/></text:span><text:span text:style-name="T871">Baterie i<text:s/></text:span><text:span text:style-name="T872">akumulatory inne niż wymienione w 20 01 33.</text:span></text:p>
            <text:p text:style-name="P873"><text:span text:style-name="T874">20 01 35*<text:s/></text:span><text:span text:style-name="T875">Zużyte urządzenia elektryczne i elektroniczne inne niż wymienione w 2001 21 i 20 01 23 zawierające ni</text:span><text:span text:style-name="T876">ebezpieczne składniki(1).</text:span></text:p>
            <text:p text:style-name="P877"><text:span text:style-name="T878">20 01 36<text:s/></text:span><text:span text:style-name="T879">Zużyte urządzenia elektryczne i elektroniczne inne niż wymienione</text:span></text:p>
            <text:p text:style-name="P880">w 20 01 21 ,20 01 23 i 20 01 35.</text:p>
            <text:p text:style-name="P881"><text:span text:style-name="T882">20 01 37*<text:s/></text:span><text:span text:style-name="T883">Drewno zawierające substancje niebezpieczne.</text:span></text:p>
            <text:p text:style-name="P884"><text:span text:style-name="T885">20 01 38<text:s/></text:span><text:span text:style-name="T886">Drewno inne niż wymienione w 20 01 37.</text:span></text:p>
            <text:p text:style-name="P887"><text:span text:style-name="T888">20 01 39<text:s/></text:span><text:span text:style-name="T889">Tworzywa sztuczne.</text:span></text:p>
            <text:p text:style-name="P890"><text:span text:style-name="T891">20 01 40<text:s/></text:span><text:span text:style-name="T892">Metale.</text:span></text:p>
            <text:p text:style-name="P893"><text:span text:style-name="T894">20 01 41<text:s/></text:span><text:span text:style-name="T895">Odpady zmiotek wentylacyjnych.</text:span></text:p>
            <text:p text:style-name="P896"><text:span text:style-name="T897">20 01 80<text:s/></text:span><text:span text:style-name="T898">Środki ochrony roślin inne</text:span><text:span text:style-name="T899"><text:s/>niż wymienione w 20 01 19.</text:span></text:p>
            <text:p text:style-name="P900"><text:span text:style-name="T901">20 01 99<text:s/></text:span><text:span text:style-name="T902">Inn</text:span><text:span text:style-name="T903">e niewymienione frakcje zbierane w sposób selektywny.</text:span></text:p>
            <text:p text:style-name="P904"><text:span text:style-name="T905">20 02<text:s/></text:span><text:span text:style-name="T906">Odpady z ogrodów i parków ( w tym z cmentarzy)</text:span></text:p>
            <text:p text:style-name="P907"><text:span text:style-name="T908">20 02 01<text:s/></text:span><text:span text:style-name="T909">Odpady ulegające biodegradacji</text:span></text:p>
            <text:p text:style-name="P910"><text:span text:style-name="T911">20 02 02<text:s/></text:span><text:span text:style-name="T912">Gleba i ziemia, w tym kamienie</text:span></text:p>
            <text:p text:style-name="P913"><text:span text:style-name="T914">20 02 03<text:s/></text:span><text:span text:style-name="T915">I</text:span><text:span text:style-name="T916">nne odpady<text:s/></text:span><text:span text:style-name="T917">nieulegające biodegradacji</text:span></text:p>
            <text:p text:style-name="P918"><text:span text:style-name="T919">20 03<text:s/></text:span><text:span text:style-name="T920">Inne odpady komunalne</text:span></text:p>
            <text:p text:style-name="P921"><text:span text:style-name="T922">20 03 01<text:s/></text:span><text:span text:style-name="T923">Niesegregowane (zmieszane ) odpady komunalne.</text:span></text:p>
            <text:p text:style-name="P924"><text:span text:style-name="T925">20 03 02<text:s/></text:span><text:span text:style-name="T926">Odpady z targowisk.</text:span></text:p>
            <text:p text:style-name="P927"><text:span text:style-name="T928">20 03 03<text:s/></text:span><text:span text:style-name="T929">Odpady z czyszczenia ulic i placów.</text:span></text:p>
            <text:p text:style-name="P930"><text:span text:style-name="T931">20 03 04<text:s/></text:span><text:span text:style-name="T932">Szlamy ze zbiorników bezodpływowych służących do gromadzenia</text:span></text:p>
            <text:p text:style-name="P933">nieczystości.</text:p>
            <text:p text:style-name="P934"><text:span text:style-name="T935">20 03 06<text:s/></text:span><text:span text:style-name="T936">Odpady ze studzienek kanalizacyjnych.</text:span></text:p>
            <text:p text:style-name="P937"><text:span text:style-name="T938">20 03 07<text:s/></text:span><text:span text:style-name="T939">Odpady wielkogabarytowe.</text:span></text:p>
            <text:p text:style-name="P940"><text:span text:style-name="T941">20 03 99<text:s/></text:span><text:span text:style-name="T942">Od</text:span><text:span text:style-name="T943">pady komunalne niewymienione w innych podgrupach</text:span></text:p>
          </table:table-cell>
        </table:table-row>
      </table:table>
      <text:p text:style-name="Standard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Firma, oznaczenie siedziby i adres</text:p>
            <text:p text:style-name="P950">albo imię i nazwisko i adres</text:p>
            <text:p text:style-name="P951">przedsiębiorcy</text:p>
          </table:table-cell>
          <table:table-cell table:style-name="TableCell952">
            <text:p text:style-name="P953">Przedsiębiorstwo Usług</text:p>
            <text:p text:style-name="P954">Komunalnych „ TAMAX” Szczepan Cieślak</text:p>
            <text:p text:style-name="P955">Oś. Sady 20/2, 28-340 Sędziszów</text:p>
            <text:p text:style-name="P956"/>
          </table:table-cell>
        </table:table-row>
        <table:table-row table:style-name="TableRow957">
          <table:table-cell table:style-name="TableCell958">
            <text:p text:style-name="P959">Numer identyfikacji podatkowej</text:p>
            <text:p text:style-name="P960">(NIP)</text:p>
          </table:table-cell>
          <table:table-cell table:style-name="TableCell961">
            <text:p text:style-name="P962">656-224-06-81</text:p>
          </table:table-cell>
        </table:table-row>
        <table:table-row table:style-name="TableRow963">
          <table:table-cell table:style-name="TableCell964">
            <text:p text:style-name="P965"><text:s/>Numer identyfikacyjny REGON</text:p>
            <text:p text:style-name="P966">(o ile przedsiębiorca taki numer posiada)</text:p>
          </table:table-cell>
          <table:table-cell table:style-name="TableCell967">
            <text:p text:style-name="P968">260474564</text:p>
          </table:table-cell>
        </table:table-row>
        <table:table-row table:style-name="TableRow969">
          <table:table-cell table:style-name="TableCell970">
            <text:p text:style-name="P971">Numer rejestrowy</text:p>
          </table:table-cell>
          <table:table-cell table:style-name="TableCell972">
            <text:p text:style-name="P973">5/2012</text:p>
          </table:table-cell>
        </table:table-row>
        <table:table-row table:style-name="TableRow974">
          <table:table-cell table:style-name="TableCell975">
            <text:p text:style-name="P976">Data wpisu (zmiany,<text:s/>wykreślenia)</text:p>
            <text:p text:style-name="P977"/>
            <text:p text:style-name="P978"/>
          </table:table-cell>
          <table:table-cell table:style-name="TableCell979">
            <text:p text:style-name="P980"><text:span text:style-name="T981">2012 r., 2016 r. – zmiana katalogu odbieranych odpadów, <text:s text:c="28"/>29.09.2017 r. - zmiana adresu - adres dotychczasowy:<text:s/></text:span><text:span text:style-name="T982">ul. Dworcowa 46, <text:s text:c="13"/>28-340 Sędziszów, adres po zmianach: Oś. Sady 20/2, 28-340 Sędziszów</text:span></text:p>
            <text:p text:style-name="P983"><text:span text:style-name="T984">06.12</text:span><text:span text:style-name="T985">.2019 r. -<text:s/></text:span><text:span text:style-name="T986"><text:s/>zmiana katalogu odbieranych odpadów</text:span></text:p>
          </table:table-cell>
        </table:table-row>
        <table:table-row table:style-name="TableRow987">
          <table:table-cell table:style-name="TableCell988">
            <text:p text:style-name="P989">Rodzaj odbieranych odpadów komunalnych</text:p>
          </table:table-cell>
          <table:table-cell table:style-name="TableCell990">
            <text:p text:style-name="Standard"><text:span text:style-name="T991">15<text:s/></text:span><text:span text:style-name="T992">Odpady opakowaniowe; sorbenty, tkaniny do wycierania, materiały</text:span></text:p>
            <text:p text:style-name="P993">filtracyjne i ubrania ochronne nieujęte w innych grupach.</text:p>
            <text:p text:style-name="P994"><text:span text:style-name="T995">15 01<text:s/></text:span><text:span text:style-name="T996">Odpady opakowaniowe( włącznie z<text:s/></text:span><text:span text:style-name="T997">selektywnie gromadzonymi</text:span></text:p>
            <text:p text:style-name="P998">komunalnymi odpadami opakowaniowymi).</text:p>
            <text:p text:style-name="P999"><text:span text:style-name="T1000">15 01 01<text:s/></text:span><text:span text:style-name="T1001">Opakowania z papieru i tektury.</text:span></text:p>
            <text:p text:style-name="P1002"><text:span text:style-name="T1003">15 01 02<text:s/></text:span><text:span text:style-name="T1004">Opakowania z tworzyw sztucznych.</text:span></text:p>
            <text:p text:style-name="P1005"><text:span text:style-name="T1006">15 01 03<text:s/></text:span><text:span text:style-name="T1007">Opakowania z drewna.</text:span></text:p>
            <text:p text:style-name="P1008"><text:span text:style-name="T1009">15 01 04<text:s/></text:span><text:span text:style-name="T1010">Opakowania z metali</text:span></text:p>
            <text:p text:style-name="P1011"><text:span text:style-name="T1012">15 01 05<text:s/></text:span><text:span text:style-name="T1013">Opakowania wielomateriałowe</text:span></text:p>
            <text:p text:style-name="P1014"><text:span text:style-name="T1015">15 01 06<text:s/></text:span><text:span text:style-name="T1016">Zmieszane odpady opakowaniowe.</text:span></text:p>
            <text:p text:style-name="P1017"><text:span text:style-name="T1018">15 01 07<text:s/></text:span><text:span text:style-name="T1019">Opakowania ze szkła.</text:span></text:p>
            <text:p text:style-name="P1020"><text:span text:style-name="T1021">15 01 09<text:s/></text:span><text:span text:style-name="T1022">Opakowania z tekstyliów.</text:span></text:p>
            <text:p text:style-name="P1023"><text:span text:style-name="T1024">15 01 10*<text:s/></text:span><text:span text:style-name="T1025">Opakowania zawierające pozostałości substancji niebezpiecznych</text:span></text:p>
            <text:p text:style-name="P1026">lub nimi zanieczyszczone (np. środkami ochrony roślin I i II klasy</text:p>
            <text:p text:style-name="P1027">toksyczności- bardzo<text:s/>toksyczne i toksyczne).</text:p>
            <text:p text:style-name="P1028"><text:span text:style-name="T1029">15 01 11*<text:s/></text:span><text:span text:style-name="T1030">Opakowania z metali zawierające niebezpieczne porowate elementy</text:span></text:p>
            <text:p text:style-name="Standard"><text:span text:style-name="T1031">16</text:span><text:span text:style-name="T1032"><text:s/>Odpady nieujęte w innych grupach</text:span></text:p>
            <text:p text:style-name="Standard"><text:span text:style-name="T1033">16 01<text:s/></text:span><text:span text:style-name="T1034">Zużyte lub nienadające się do użytkowania pojazdy (włączając maszyny poza drogowe), odpady z demontażu, przeglądu i<text:s/></text:span><text:span text:style-name="T1035">konserwacji pojazdów <text:s text:c="22"/>(z wyłączeniem grup 13 i 14 oraz podgrup 16 06 i 16 08)</text:span></text:p>
            <text:p text:style-name="Standard"><text:span text:style-name="T1036">16 01 03 Zużyte</text:span><text:span text:style-name="T1037"><text:s/>opony</text:span></text:p>
            <text:p text:style-name="Standard"><text:span text:style-name="T1038">17<text:s/></text:span><text:span text:style-name="T1039">Odpady <text:s/>z budowy, remontów i demontażu obiektów budowlanych oraz infrastruktury drogowej (włączając glebę i ziemię z terenów zaniecz</text:span><text:span text:style-name="T1040">yszczonych)</text:span></text:p>
            <text:p text:style-name="Standard"><text:span text:style-name="T1041">17 01</text:span><text:span text:style-name="T1042"><text:s/>Odpady materiałów i elementów budowlanych oraz <text:s/>infrastruktury drogowej (np. beton, cegły, płyty, ceramika)</text:span></text:p>
            <text:p text:style-name="P1043"><text:span text:style-name="T1044">17 01 01<text:s/></text:span><text:span text:style-name="T1045">Odpady betonu oraz gruz betonowy z rozbiórek i remontów</text:span></text:p>
            <text:p text:style-name="P1046"><text:span text:style-name="T1047">17 01 02<text:s/></text:span><text:span text:style-name="T1048">Gruz ceglany</text:span></text:p>
            <text:p text:style-name="P1049"><text:span text:style-name="T1050">17 01 03<text:s/></text:span><text:span text:style-name="T1051">Odpady innych materiałów ceramiczn</text:span><text:span text:style-name="T1052">ych i elementów wyposażenia</text:span></text:p>
            <text:p text:style-name="P1053"><text:span text:style-name="T1054">17 01 07<text:s/></text:span><text:span text:style-name="T1055">Zmieszane odpady z betonu, gruzu ceglanego, odpadowych materiałów <text:s/>c</text:span><text:span text:style-name="T1056">eramicznych i elementów wyposażenia inne niż wymienione <text:s text:c="21"/>w 17 01 06 <text:s/></text:span></text:p>
            <text:p text:style-name="P1057"><text:span text:style-name="T1058">17 02<text:s/></text:span><text:span text:style-name="T1059">Odpady <text:s/>drewna, szkła i tworzyw sztucznych</text:span></text:p>
            <text:p text:style-name="P1060"><text:span text:style-name="T1061">17 02 01<text:s/></text:span><text:span text:style-name="T1062">Drewno</text:span></text:p>
            <text:p text:style-name="P1063"><text:span text:style-name="T1064">17 02 02 Szkło</text:span></text:p>
            <text:p text:style-name="P1065"><text:span text:style-name="T1066">17 02 03 Two</text:span><text:span text:style-name="T1067">rzywa sztuczne</text:span></text:p>
            <text:p text:style-name="P1068"><text:span text:style-name="T1069">17 03<text:s/></text:span><text:span text:style-name="T1070">Odpady asfaltów, smół i produktów smołowych</text:span></text:p>
            <text:p text:style-name="P1071"><text:span text:style-name="T1072">17 03 02 <text:s/>Asfalt inny <text:s/>niż wymieniony w 17 03 01</text:span></text:p>
            <text:p text:style-name="P1073"><text:span text:style-name="T1074">17 03 80<text:s/></text:span><text:span text:style-name="T1075">odpadowa papa</text:span></text:p>
            <text:p text:style-name="P1076"><text:span text:style-name="T1077">17 04<text:s/></text:span><text:span text:style-name="T1078">Opady i złomy metaliczne oraz stopów metali</text:span></text:p>
            <text:p text:style-name="P1079"><text:span text:style-name="T1080">17 04 01 <text:s/>Miedź, brąz, mosiądz</text:span></text:p>
            <text:p text:style-name="P1081"><text:span text:style-name="T1082">17 0</text:span><text:span text:style-name="T1083">4 02 Aluminium</text:span></text:p>
            <text:p text:style-name="P1084"><text:span text:style-name="T1085">17 04 03 Ołów</text:span></text:p>
            <text:p text:style-name="P1086"><text:span text:style-name="T1087">17 04 04 Cynk</text:span></text:p>
            <text:p text:style-name="P1088"><text:span text:style-name="T1089">17 04 05 Żelazo i stal</text:span></text:p>
            <text:p text:style-name="P1090"><text:span text:style-name="T1091">17 04 06 Cyna</text:span></text:p>
            <text:p text:style-name="P1092"><text:span text:style-name="T1093">17 04 07<text:s/></text:span><text:span text:style-name="T1094">Mieszaniny metali</text:span></text:p>
            <text:p text:style-name="P1095"><text:span text:style-name="T1096">17 04 11<text:s/></text:span><text:span text:style-name="T1097">Kable inne niż wymienione w 17 04 10</text:span></text:p>
            <text:p text:style-name="P1098"><text:span text:style-name="T1099">17 05</text:span><text:span text:style-name="T1100"><text:s/>Gleba i ziemia</text:span><text:span text:style-name="T1101"><text:s/>(włączając glebę i ziemię z terenów zanieczyszczonych <text:s/></text:span><text:soft-page-break/><text:span text:style-name="T1102">oraz urobek z pogłębiania)</text:span></text:p>
            <text:p text:style-name="P1103"><text:span text:style-name="T1104">17 05 08 <text:s/>T</text:span><text:span text:style-name="T1105">łuczeń torowy (kruszywo) inny niż wymieniony w 17 05 07</text:span></text:p>
            <text:p text:style-name="P1106"><text:span text:style-name="T1107">17 06<text:s/></text:span><text:span text:style-name="T1108">Materiały izolacyjne oraz materiały konstrukcyjne zawierające azbest</text:span></text:p>
            <text:p text:style-name="P1109"><text:span text:style-name="T1110">17 06 04<text:s/></text:span><text:span text:style-name="T1111"><text:s/></text:span><text:span text:style-name="T1112">Materi</text:span><text:span text:style-name="T1113">ały izolacyjne inne niż wymienione w 17 06 01 i 17 06 03</text:span></text:p>
            <text:p text:style-name="P1114"><text:span text:style-name="T1115">17 08<text:s/></text:span><text:span text:style-name="T1116">Materiały konstrukcyjne zawierające gips</text:span></text:p>
            <text:p text:style-name="P1117"><text:span text:style-name="T1118">17 08 02</text:span><text:span text:style-name="T1119"><text:s/>Materiały konstrukcyjne zawierające gips inne niż wymienione <text:s text:c="25"/>w 17 08 01</text:span></text:p>
            <text:p text:style-name="P1120"><text:span text:style-name="T1121">17 09<text:s/></text:span><text:span text:style-name="T1122">Inne odpady z budowy, remontów i demonta</text:span><text:span text:style-name="T1123">żu</text:span></text:p>
            <text:p text:style-name="P1124"><text:span text:style-name="T1125">17 09 04<text:s/></text:span><text:span text:style-name="T1126">Zmieszane odpady z budowy, remontów i demontażu oraz inne niż wymienione w 17 09 02 i 17 09 03</text:span></text:p>
            <text:p text:style-name="P1127"><text:span text:style-name="T1128">20<text:s/></text:span><text:span text:style-name="T1129">Odpady komunalne łącznie<text:s/></text:span><text:span text:style-name="T1130">z frakcjami gromadzonymi selektywnie.</text:span></text:p>
            <text:p text:style-name="P1131"><text:span text:style-name="T1132">20 01<text:s/></text:span><text:span text:style-name="T1133">Odpady komunalne segregowane i gromadzone selektywnie</text:span></text:p>
            <text:p text:style-name="P1134"><text:span text:style-name="T1135">20 01 01<text:s/></text:span><text:span text:style-name="T1136">Papier i<text:s/></text:span><text:span text:style-name="T1137">tektura</text:span></text:p>
            <text:p text:style-name="P1138"><text:span text:style-name="T1139">20 01 02<text:s/></text:span><text:span text:style-name="T1140">S</text:span><text:span text:style-name="T1141">zkło.</text:span></text:p>
            <text:p text:style-name="P1142"><text:span text:style-name="T1143">20 01 08<text:s/></text:span><text:span text:style-name="T1144">Odpady kuchenne ulegające biodegradacji.</text:span></text:p>
            <text:p text:style-name="P1145"><text:span text:style-name="T1146">20 01 10<text:s/></text:span><text:span text:style-name="T1147">Odzież.</text:span></text:p>
            <text:p text:style-name="P1148"><text:span text:style-name="T1149">20 01 11<text:s/></text:span><text:span text:style-name="T1150">Tekstylia.</text:span></text:p>
            <text:p text:style-name="P1151"><text:span text:style-name="T1152">20 01 13*<text:s/></text:span><text:span text:style-name="T1153">Rozpuszczalniki..</text:span></text:p>
            <text:p text:style-name="P1154"><text:span text:style-name="T1155">20 01 14*<text:s/></text:span><text:span text:style-name="T1156">Kwasy.</text:span></text:p>
            <text:p text:style-name="P1157"><text:span text:style-name="T1158">20 01 15*<text:s/></text:span><text:span text:style-name="T1159">Alkalia.</text:span></text:p>
            <text:p text:style-name="P1160"><text:span text:style-name="T1161">20 01 17*<text:s/></text:span><text:span text:style-name="T1162">Odczynniki fotograficzne..</text:span></text:p>
            <text:p text:style-name="P1163"><text:span text:style-name="T1164">20 01 19*<text:s/></text:span><text:span text:style-name="T1165">Środki ochrony roślin I i II klasy</text:span><text:span text:style-name="T1166"><text:s/>toksyczności (bardzo toksyczne</text:span></text:p>
            <text:p text:style-name="P1167">i toksyczne np. herbicydy, insektycydy)</text:p>
            <text:p text:style-name="P1168"><text:span text:style-name="T1169">20 01 21*<text:s/></text:span><text:span text:style-name="T1170">Lampy fluorescencyjne i inne odpady zawierające rtęć.</text:span></text:p>
            <text:p text:style-name="P1171"><text:span text:style-name="T1172">20 01 23*<text:s/></text:span><text:span text:style-name="T1173">Urządzenia zawierające freony.</text:span></text:p>
            <text:p text:style-name="P1174"><text:span text:style-name="T1175">20 01 25<text:s/></text:span><text:span text:style-name="T1176">Oleje i tłuszcze jadalne</text:span></text:p>
            <text:p text:style-name="P1177"><text:span text:style-name="T1178">20 01 26*<text:s/></text:span><text:span text:style-name="T1179">Oleje i tłuszcze inne niż wymienion</text:span><text:span text:style-name="T1180">e w 20 10 25</text:span></text:p>
            <text:p text:style-name="P1181"><text:span text:style-name="T1182">20 01 27*<text:s/></text:span><text:span text:style-name="T1183">Farby, tusze, farby drukarskie, kleje, lepiszcze i żywice</text:span></text:p>
            <text:p text:style-name="P1184">zawierające substancje niebezpieczne.</text:p>
            <text:p text:style-name="P1185"><text:span text:style-name="T1186">20 01 28<text:s/></text:span><text:span text:style-name="T1187">Farby , tusze, farby drukarskie, kleje, lepiszcze i żywice inne</text:span></text:p>
            <text:p text:style-name="P1188">niż wymienione w 20 01 27.</text:p>
            <text:p text:style-name="P1189"><text:span text:style-name="T1190">20 01 29*<text:s/></text:span><text:span text:style-name="T1191">Detergenty zawierające<text:s/></text:span><text:span text:style-name="T1192">substancje niebezpieczne</text:span></text:p>
            <text:p text:style-name="P1193"><text:span text:style-name="T1194">20 01 30<text:s/></text:span><text:span text:style-name="T1195">Detergenty inne niż wymienione w 20 01 29</text:span></text:p>
            <text:p text:style-name="P1196"><text:span text:style-name="T1197">20 01 31*<text:s/></text:span><text:span text:style-name="T1198">Leki cytotoksyczne i cytostatyczne.</text:span></text:p>
            <text:p text:style-name="P1199"><text:span text:style-name="T1200">20 01 32<text:s/></text:span><text:span text:style-name="T1201">leki inne niż wymienione w 20 01 31.</text:span></text:p>
            <text:p text:style-name="P1202"><text:span text:style-name="T1203">20 01 33*<text:s/></text:span><text:span text:style-name="T1204">Baterie i akumulatory łącznie z bateriami i akumulatorami</text:span></text:p>
            <text:p text:style-name="P1205">wymienionymi w 16 06<text:s/>01, 16 06 02 lub 16 06 03 oraz niesortowane</text:p>
            <text:p text:style-name="P1206">baterie i akumulatory zawierające te baterie.</text:p>
            <text:p text:style-name="P1207"><text:span text:style-name="T1208">20 01 34<text:s/></text:span><text:span text:style-name="T1209">Baterie i akumulatory inne niż wymienione w 20 01 33.</text:span></text:p>
            <text:p text:style-name="P1210"><text:span text:style-name="T1211">20 01 35*<text:s/></text:span><text:span text:style-name="T1212">Zużyte urządzenia elektryczne i elektroniczne inne niż wymienione w 20 01 21 i 20 01 23 zawi</text:span><text:span text:style-name="T1213">erające niebezpieczne składniki (1)</text:span></text:p>
            <text:p text:style-name="P1214"><text:span text:style-name="T1215">20 01 36<text:s/></text:span><text:span text:style-name="T1216">Zużyte<text:s/></text:span><text:span text:style-name="T1217">urządzenia elektryczne i elektroniczne inne niż wymienione w 20 01 21, 20 01 23 i 20 01 35.</text:span></text:p>
            <text:p text:style-name="P1218"><text:span text:style-name="T1219">20 01 37*<text:s/></text:span><text:span text:style-name="T1220">Drewno zawierające substancje niebezpieczne.</text:span></text:p>
            <text:p text:style-name="P1221"><text:span text:style-name="T1222">20 01 38<text:s/></text:span><text:span text:style-name="T1223">Drewno inne niż wymienione w 20 01 37.</text:span></text:p>
            <text:p text:style-name="P1224"><text:span text:style-name="T1225">20 01 39<text:s/></text:span><text:span text:style-name="T1226">Tworzywa sztuczne.</text:span></text:p>
            <text:p text:style-name="P1227"><text:span text:style-name="T1228">20 01 40<text:s/></text:span><text:span text:style-name="T1229">Metale.</text:span></text:p>
            <text:p text:style-name="P1230"><text:span text:style-name="T1231">20 01 41<text:s/></text:span><text:span text:style-name="T1232">Odpady zmiotek wentylacyjnych.</text:span></text:p>
            <text:p text:style-name="P1233"><text:span text:style-name="T1234">20 01 80<text:s/></text:span><text:span text:style-name="T1235">Środki ochrony roślin inne niż wymienione w 20 01 19.</text:span></text:p>
            <text:p text:style-name="P1236"><text:span text:style-name="T1237">20 01 99<text:s/></text:span><text:span text:style-name="T1238">Inne</text:span><text:span text:style-name="T1239"><text:s/>niewymienione frakcje zbierane w sposób selektywny.</text:span></text:p>
            <text:p text:style-name="P1240"><text:span text:style-name="T1241">ex</text:span><text:span text:style-name="T1242"><text:s/>20 01 99</text:span><text:span text:style-name="T1243"><text:s/></text:span><text:span text:style-name="T1244">Inne niewymienione frakcje zbierane w s</text:span><text:span text:style-name="T1245">posób selektywny.</text:span></text:p>
            <text:p text:style-name="P1246"><text:span text:style-name="T1247">20 02<text:s/></text:span><text:span text:style-name="T1248">Odpady z ogrodów i parków ( w tym z cmentarzy).</text:span></text:p>
            <text:p text:style-name="P1249"><text:span text:style-name="T1250">20 02 01<text:s/></text:span><text:span text:style-name="T1251">Odpady ulegające biodegradacji.</text:span></text:p>
            <text:p text:style-name="P1252"><text:span text:style-name="T1253">20 02 02<text:s/></text:span><text:span text:style-name="T1254">Gleba i ziemia , w tym kamienie.</text:span></text:p>
            <text:p text:style-name="P1255"><text:span text:style-name="T1256">20 02 03<text:s/></text:span><text:span text:style-name="T1257">In</text:span><text:span text:style-name="T1258">ne odpady nieulegające biodegradacji.</text:span></text:p>
            <text:p text:style-name="P1259"><text:span text:style-name="T1260">20 03<text:s/></text:span><text:span text:style-name="T1261">Inne odpady komunalne</text:span></text:p>
            <text:p text:style-name="P1262"><text:span text:style-name="T1263">20 03 01<text:s/></text:span><text:span text:style-name="T1264">Niesegregowane<text:s/></text:span><text:span text:style-name="T1265">(zmieszane) odpady komunalne.</text:span></text:p>
            <text:p text:style-name="P1266"><text:span text:style-name="T1267">20 03 02<text:s/></text:span><text:span text:style-name="T1268">Odpady z targowisk.</text:span></text:p>
            <text:p text:style-name="P1269"><text:span text:style-name="T1270">20 03 03<text:s/></text:span><text:span text:style-name="T1271">Odpady z czyszczenia ulic i placów.</text:span></text:p>
            <text:p text:style-name="P1272"><text:span text:style-name="T1273">20 03 04<text:s/></text:span><text:span text:style-name="T1274">Szlamy ze zbiorników bezodpływowych służących do gromadzenia</text:span></text:p>
            <text:p text:style-name="P1275">nieczystości.</text:p>
            <text:p text:style-name="P1276"><text:span text:style-name="T1277">20 03 06<text:s/></text:span><text:span text:style-name="T1278">Odpady ze studzienek kanalizacyjnych.</text:span></text:p>
            <text:p text:style-name="P1279"><text:span text:style-name="T1280">20 03 07<text:s/></text:span><text:span text:style-name="T1281">Odpady<text:s/></text:span><text:span text:style-name="T1282">wielkogabarytowe.</text:span></text:p>
            <text:p text:style-name="P1283"><text:span text:style-name="T1284">20 03 99<text:s/></text:span><text:span text:style-name="T1285">Odpady komunalne niewymienione w innych podgrupach.</text:span></text:p>
            <text:p text:style-name="P1286"><text:span text:style-name="T1287">ex</text:span><text:span text:style-name="T1288"><text:s/>20 03 99<text:s/></text:span><text:span text:style-name="T1289">odpady budowlane i rozbiórkowe</text:span></text:p>
          </table:table-cell>
        </table:table-row>
      </table:table>
      <text:p text:style-name="Standard"/>
      <table:table table:style-name="Table1290">
        <table:table-columns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soft-page-break/>
            <text:p text:style-name="P1295">Firma, oznaczenie siedziby i adres</text:p>
            <text:p text:style-name="P1296">albo imię i nazwisko i adres</text:p>
            <text:p text:style-name="P1297">przedsiębiorcy</text:p>
          </table:table-cell>
          <table:table-cell table:style-name="TableCell1298">
            <text:p text:style-name="P1299">„EKOM” Spółka Jawna,</text:p>
            <text:p text:style-name="TableContents"><text:span text:style-name="T1300">ul. Zakładowa 29, 26-052 Nowiny</text:span></text:p>
          </table:table-cell>
        </table:table-row>
        <table:table-row table:style-name="TableRow1301">
          <table:table-cell table:style-name="TableCell1302">
            <text:p text:style-name="P1303">Numer identyfikacji podatkowej</text:p>
            <text:p text:style-name="P1304">(NIP)</text:p>
          </table:table-cell>
          <table:table-cell table:style-name="TableCell1305">
            <text:p text:style-name="P1306">959-10-39-983</text:p>
          </table:table-cell>
        </table:table-row>
        <table:table-row table:style-name="TableRow1307">
          <table:table-cell table:style-name="TableCell1308">
            <text:p text:style-name="P1309"><text:s/>Numer identyfikacyjny REGON</text:p>
            <text:p text:style-name="P1310">(o ile przedsiębiorca taki numer posiada)</text:p>
          </table:table-cell>
          <table:table-cell table:style-name="TableCell1311">
            <text:p text:style-name="P1312">290804239</text:p>
          </table:table-cell>
        </table:table-row>
        <table:table-row table:style-name="TableRow1313">
          <table:table-cell table:style-name="TableCell1314">
            <text:p text:style-name="P1315">Numer rejestrowy</text:p>
          </table:table-cell>
          <table:table-cell table:style-name="TableCell1316">
            <text:p text:style-name="P1317">6/2012</text:p>
          </table:table-cell>
        </table:table-row>
        <table:table-row table:style-name="TableRow1318">
          <table:table-cell table:style-name="TableCell1319">
            <text:p text:style-name="P1320">Data wpisu (zmiany, wykreślenia)</text:p>
          </table:table-cell>
          <table:table-cell table:style-name="TableCell1321">
            <text:p text:style-name="P1322">2012 r., 2014 r .– zmiana adresu , adres dotychczasowy:</text:p>
            <text:p text:style-name="P1323"><text:s/>ul.<text:s/>Paderewskiego 18, 25-004 Kielce,</text:p>
            <text:p text:style-name="P1324">adres po zmianie: ul. Zakładowa 29, 26-052 Nowiny</text:p>
          </table:table-cell>
        </table:table-row>
        <table:table-row table:style-name="TableRow1325">
          <table:table-cell table:style-name="TableCell1326">
            <text:p text:style-name="P1327">Rodzaj odbieranych odpadów komunalnych</text:p>
          </table:table-cell>
          <table:table-cell table:style-name="TableCell1328">
            <text:p text:style-name="Standard"><text:span text:style-name="T1329">20 01 01<text:s/></text:span><text:span text:style-name="T1330">Papier i tektura.</text:span></text:p>
            <text:p text:style-name="P1331"><text:span text:style-name="T1332">20 01 02<text:s/></text:span><text:span text:style-name="T1333">Szkło.</text:span></text:p>
            <text:p text:style-name="P1334"><text:span text:style-name="T1335">20 01 08<text:s/></text:span><text:span text:style-name="T1336">Odpady kuchenne ulegające biodegradacji.</text:span></text:p>
            <text:p text:style-name="P1337"><text:span text:style-name="T1338">20 01 10<text:s/></text:span><text:span text:style-name="T1339">Odzież.</text:span></text:p>
            <text:p text:style-name="P1340"><text:span text:style-name="T1341">20 01 11<text:s/></text:span><text:span text:style-name="T1342">Tekstylia.</text:span></text:p>
            <text:p text:style-name="P1343"><text:span text:style-name="T1344">20<text:s/></text:span><text:span text:style-name="T1345">01 19*<text:s/></text:span><text:span text:style-name="T1346">Środki ochrony roślin I i II klasy toksyczności (bardzo toksyczne</text:span></text:p>
            <text:p text:style-name="P1347">i toksyczne np. herbicydy, insektycydy)</text:p>
            <text:p text:style-name="P1348"><text:span text:style-name="T1349">20 01 21*<text:s/></text:span><text:span text:style-name="T1350">Lampy fluorescencyjne i inne odpady zawierające rtęć.</text:span></text:p>
            <text:p text:style-name="P1351"><text:span text:style-name="T1352">20 01 23*<text:s/></text:span><text:span text:style-name="T1353">Urządzenia zawierające freony.</text:span></text:p>
            <text:p text:style-name="P1354"><text:span text:style-name="T1355">20 01 27*<text:s/></text:span><text:span text:style-name="T1356">Farby, tusze farby<text:s/></text:span><text:span text:style-name="T1357">drukarskie, kleje, lepiszcze i żywice zawierające</text:span></text:p>
            <text:p text:style-name="P1358">substancje niebezpieczne.</text:p>
            <text:p text:style-name="P1359"><text:span text:style-name="T1360">20 01 28<text:s/></text:span><text:span text:style-name="T1361">Farby, tusze, farby drukarskie, kleje, lepiszcze i żywice inne</text:span></text:p>
            <text:p text:style-name="P1362">niż wymienione w 20 01 27.</text:p>
            <text:p text:style-name="P1363"><text:span text:style-name="T1364">20 01 29*<text:s/></text:span><text:span text:style-name="T1365">Detergenty zawierające substancje niebezpieczne.</text:span></text:p>
            <text:p text:style-name="P1366"><text:span text:style-name="T1367">20 01 30<text:s/></text:span><text:span text:style-name="T1368">Detergenty in</text:span><text:span text:style-name="T1369">ne niż wymienione w 20 01 29.</text:span></text:p>
            <text:p text:style-name="P1370"><text:span text:style-name="T1371">20 01 31*<text:s/></text:span><text:span text:style-name="T1372">Leki cytotoksyczne i cytostatyczne.</text:span></text:p>
            <text:p text:style-name="P1373"><text:span text:style-name="T1374">20 01 32<text:s/></text:span><text:span text:style-name="T1375">Leki inne niż wymienione w 20 01 31.</text:span></text:p>
            <text:p text:style-name="P1376"><text:span text:style-name="T1377">20 01 33*<text:s/></text:span><text:span text:style-name="T1378">Baterie i akumulatory łącznie z bateriami i akumulatorami wymienionymi w 16 06 01, 16 06 02 lub 16 06 03 oraz niesortowane b</text:span><text:span text:style-name="T1379">aterie</text:span></text:p>
            <text:p text:style-name="P1380"><text:span text:style-name="T1381">i akumulatory zawierające te bateri</text:span><text:span text:style-name="T1382">e.</text:span></text:p>
            <text:p text:style-name="P1383"><text:span text:style-name="T1384">20 01 34<text:s/></text:span><text:span text:style-name="T1385">Baterie i akumulatory inne niż wymienione w 20 01 33.</text:span></text:p>
            <text:p text:style-name="P1386"><text:span text:style-name="T1387">20 01 35*<text:s/></text:span><text:span text:style-name="T1388">Zużyte urządzenia elektryczne i elektroniczne inne niż wymienione</text:span></text:p>
            <text:p text:style-name="P1389">w 20 01 21 i 20 01 23 zawierające niebezpieczne składniki..</text:p>
            <text:p text:style-name="P1390"><text:span text:style-name="T1391">20 01 36<text:s/></text:span><text:span text:style-name="T1392">Zuż</text:span><text:span text:style-name="T1393">yte urządzenia elektryczne i elektroniczne inne niż wymienione</text:span></text:p>
            <text:p text:style-name="P1394">w 20 01 21, 20 01 23 i 20 01 35.</text:p>
            <text:p text:style-name="P1395"><text:span text:style-name="T1396">20 01 37*<text:s/></text:span><text:span text:style-name="T1397">Drewno zawierające substancje niebezpieczne.</text:span></text:p>
            <text:p text:style-name="P1398"><text:span text:style-name="T1399">20 01 38<text:s/></text:span><text:span text:style-name="T1400">Drewno inne niż wymienione w 20 01 37.</text:span></text:p>
            <text:p text:style-name="P1401"><text:span text:style-name="T1402">20 01 39<text:s/></text:span><text:span text:style-name="T1403">Tworzywa sztuczne.</text:span></text:p>
            <text:p text:style-name="P1404"><text:span text:style-name="T1405">20 01 40<text:s/></text:span><text:span text:style-name="T1406">Metale.</text:span></text:p>
            <text:p text:style-name="P1407"><text:span text:style-name="T1408">20 01 41<text:s/></text:span><text:span text:style-name="T1409">Odp</text:span><text:span text:style-name="T1410">ady zmiotek wentylacyjnych.</text:span></text:p>
            <text:p text:style-name="P1411"><text:span text:style-name="T1412">20 01 80<text:s/></text:span><text:span text:style-name="T1413">Środki ochrony roślin inne niż wymienione w 20 01 19.</text:span></text:p>
            <text:p text:style-name="P1414"><text:span text:style-name="T1415">20 01 99<text:s/></text:span><text:span text:style-name="T1416">Inne niewymienione frakcje zbierane w sposób selektywny.</text:span></text:p>
            <text:p text:style-name="P1417"><text:span text:style-name="T1418">20 02 01<text:s/></text:span><text:span text:style-name="T1419">Odpady ulegające biodegradacji.</text:span></text:p>
            <text:p text:style-name="P1420"><text:span text:style-name="T1421">20 02 02<text:s/></text:span><text:span text:style-name="T1422">Gleba i ziemia w tym kamienie.</text:span></text:p>
            <text:p text:style-name="P1423"><text:span text:style-name="T1424">20 02 03<text:s/></text:span><text:span text:style-name="T1425">Inne<text:s/></text:span><text:span text:style-name="T1426">odpady nieulegające biodegradacji.</text:span></text:p>
            <text:p text:style-name="P1427"><text:span text:style-name="T1428">20 03 01<text:s/></text:span><text:span text:style-name="T1429">Niesegregowane( zmieszane) odpady komunalne.</text:span></text:p>
            <text:p text:style-name="P1430"><text:span text:style-name="T1431">20 03 02<text:s/></text:span><text:span text:style-name="T1432">Odpady z targowisk.</text:span></text:p>
            <text:p text:style-name="P1433"><text:span text:style-name="T1434">20 03 03<text:s/></text:span><text:span text:style-name="T1435">Odpady z czyszczenia ulic i placów.</text:span></text:p>
            <text:p text:style-name="P1436"><text:span text:style-name="T1437">20 03 07<text:s/></text:span><text:span text:style-name="T1438">Odpady wielkogabarytowe.</text:span></text:p>
            <text:p text:style-name="P1439"><text:span text:style-name="T1440">20 03 99<text:s/></text:span><text:span text:style-name="T1441">Odpady komunalne niewymienione w innych podgrupach</text:span><text:span text:style-name="T1442">.</text:span></text:p>
            <text:p text:style-name="P1443"><text:span text:style-name="T1444">15 01 01<text:s/></text:span><text:span text:style-name="T1445">Opakowania z papieru i tektury .</text:span></text:p>
            <text:p text:style-name="P1446"><text:span text:style-name="T1447">15 01 02<text:s/></text:span><text:span text:style-name="T1448">Opakowania z tworzyw sztucznych.</text:span></text:p>
            <text:p text:style-name="P1449"><text:span text:style-name="T1450">15 01 03<text:s/></text:span><text:span text:style-name="T1451">Opakowania z drewna.</text:span></text:p>
            <text:p text:style-name="P1452"><text:span text:style-name="T1453">15 01 04<text:s/></text:span><text:span text:style-name="T1454">Opakowania z metali.</text:span></text:p>
            <text:p text:style-name="P1455"><text:span text:style-name="T1456">15 01 05<text:s/></text:span><text:span text:style-name="T1457">Opakowania wielomateriałowe.</text:span></text:p>
            <text:p text:style-name="P1458"><text:span text:style-name="T1459">15 01 06<text:s/></text:span><text:span text:style-name="T1460">Zmieszane odpady opakowaniowe .</text:span></text:p>
            <text:p text:style-name="P1461"><text:span text:style-name="T1462">15 01 07<text:s/></text:span><text:span text:style-name="T1463">Opakowania ze szkła.</text:span></text:p>
            <text:p text:style-name="P1464"><text:span text:style-name="T1465">1</text:span><text:span text:style-name="T1466">5 01 09<text:s/></text:span><text:span text:style-name="T1467">Opakowania z tekstyliów.</text:span></text:p>
            <text:p text:style-name="P1468"><text:span text:style-name="T1469">17 01 01<text:s/></text:span><text:span text:style-name="T1470">Odpady betonu oraz gruz betonowy z rozbiórek i remontów.</text:span></text:p>
            <text:p text:style-name="P1471"><text:span text:style-name="T1472">17 01 02<text:s/></text:span><text:span text:style-name="T1473">Gruz ceglany.</text:span></text:p>
            <text:p text:style-name="P1474"><text:span text:style-name="T1475">17 01 03<text:s/></text:span><text:span text:style-name="T1476">Odpady innych materiałów ceramicznych i elementów wyposażenia.</text:span></text:p>
            <text:p text:style-name="P1477"><text:span text:style-name="T1478">17 01 07<text:s/></text:span><text:span text:style-name="T1479">Zmieszane odpady z betonu, gruzu ceglanego, odpadowyc</text:span><text:span text:style-name="T1480">h<text:s/></text:span><text:soft-page-break/><text:span text:style-name="T1481">materiałów ceramicznych i elementów wyposażenia inne niż wymienione <text:s text:c="18"/>w 17 01 06.</text:span></text:p>
            <text:p text:style-name="P1482"><text:span text:style-name="T1483">17 01 80<text:s/></text:span><text:span text:style-name="T1484">Usunięte tynki, tapety, okleiny itp.</text:span></text:p>
          </table:table-cell>
        </table:table-row>
      </table:table>
      <text:p text:style-name="Standard"/>
      <table:table table:style-name="Table1485">
        <table:table-columns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Firma, oznaczenie siedziby i adres</text:p>
            <text:p text:style-name="P1491">albo imię i nazwisko i adres</text:p>
            <text:p text:style-name="P1492">przedsiębiorcy</text:p>
          </table:table-cell>
          <table:table-cell table:style-name="TableCell1493">
            <text:p text:style-name="P1494">Usługi Oczyszczania „POLTER”</text:p>
            <text:p text:style-name="P1495">Ul. Ogrodowa 20, 28-300 Jędrzejów</text:p>
          </table:table-cell>
        </table:table-row>
        <table:table-row table:style-name="TableRow1496">
          <table:table-cell table:style-name="TableCell1497">
            <text:p text:style-name="P1498">Numer identyfikacji podatkowej</text:p>
            <text:p text:style-name="P1499">(NIP)</text:p>
          </table:table-cell>
          <table:table-cell table:style-name="TableCell1500">
            <text:p text:style-name="P1501">656-123-42- 53</text:p>
          </table:table-cell>
        </table:table-row>
        <table:table-row table:style-name="TableRow1502">
          <table:table-cell table:style-name="TableCell1503">
            <text:p text:style-name="P1504">Numer identyfikacyjny REGON</text:p>
            <text:p text:style-name="P1505">(o ile przedsiębiorca taki numer posiada)</text:p>
          </table:table-cell>
          <table:table-cell table:style-name="TableCell1506">
            <text:p text:style-name="P1507">260016933</text:p>
          </table:table-cell>
        </table:table-row>
        <table:table-row table:style-name="TableRow1508">
          <table:table-cell table:style-name="TableCell1509">
            <text:p text:style-name="P1510">Numer rejestrowy</text:p>
          </table:table-cell>
          <table:table-cell table:style-name="TableCell1511">
            <text:p text:style-name="P1512">7/2012</text:p>
          </table:table-cell>
        </table:table-row>
        <table:table-row table:style-name="TableRow1513">
          <table:table-cell table:style-name="TableCell1514">
            <text:p text:style-name="P1515">Data wpisu (zmiany, wykreślenia)</text:p>
          </table:table-cell>
          <table:table-cell table:style-name="TableCell1516">
            <text:p text:style-name="P1517">2012 r., 2013 r. - zmiana<text:s/>katalogu odbieranych odpadów</text:p>
          </table:table-cell>
        </table:table-row>
        <table:table-row table:style-name="TableRow1518">
          <table:table-cell table:style-name="TableCell1519">
            <text:p text:style-name="P1520">Rodzaj odbieranych odpadów komunalnych</text:p>
          </table:table-cell>
          <table:table-cell table:style-name="TableCell1521">
            <text:p text:style-name="TableContents"><text:span text:style-name="T1522">10 01 01<text:s/></text:span><text:span text:style-name="T1523">Inne niewymienione <text:s/>frakcje zbierane w sposób selektywny, <text:s text:c="17"/>np. popiół i żużel z palenisk zabudowy jednorodzinnej</text:span></text:p>
            <text:p text:style-name="TableContents"><text:span text:style-name="T1524">15<text:s/></text:span><text:span text:style-name="T1525">Odpady opakowaniowe; sorbenty, tkaniny do wyci</text:span><text:span text:style-name="T1526">erania i ubrania ochronne nieujęte w innych grupach</text:span></text:p>
            <text:p text:style-name="TableContents"><text:span text:style-name="T1527">15 01<text:s/></text:span><text:span text:style-name="T1528">Odpady opakowaniowe(wyłącznie z selektywnie gromadzonymi</text:span></text:p>
            <text:p text:style-name="P1529">komunalnymi odpadami opakowaniowymi)</text:p>
            <text:p text:style-name="P1530"><text:span text:style-name="T1531">15 01 01<text:s/></text:span><text:span text:style-name="T1532">Opakowania z papieru i tektury.</text:span></text:p>
            <text:p text:style-name="P1533"><text:span text:style-name="T1534">15 01 02<text:s/></text:span><text:span text:style-name="T1535">Opakowania z tworzyw sztucznych.</text:span></text:p>
            <text:p text:style-name="P1536"><text:span text:style-name="T1537">15 01 03<text:s/></text:span><text:span text:style-name="T1538">Opakowania z</text:span><text:span text:style-name="T1539"><text:s/>drewna.</text:span></text:p>
            <text:p text:style-name="P1540"><text:span text:style-name="T1541">15 01 04<text:s/></text:span><text:span text:style-name="T1542">Opakowania z metali.</text:span></text:p>
            <text:p text:style-name="P1543"><text:span text:style-name="T1544">15 01 05 <text:s/></text:span><text:span text:style-name="T1545">Opakowania wielomateriałowe</text:span></text:p>
            <text:p text:style-name="P1546"><text:span text:style-name="T1547">15 01 07<text:s/></text:span><text:span text:style-name="T1548">Opakowania ze szkła.</text:span></text:p>
            <text:p text:style-name="P1549"><text:span text:style-name="T1550">15 01 09<text:s/></text:span><text:span text:style-name="T1551">Opakowania z tekstyliów.</text:span></text:p>
            <text:p text:style-name="P1552"><text:span text:style-name="T1553">15 01 06<text:s/></text:span><text:span text:style-name="T1554">Zmieszane odpady opakowaniowe.</text:span></text:p>
            <text:p text:style-name="P1555"><text:span text:style-name="T1556">15 01 10*<text:s/></text:span><text:span text:style-name="T1557">Opakowania zawierające pozostałości substancji niebezpiecznych</text:span></text:p>
            <text:p text:style-name="P1558">lub nimi zanieczyszczone (np. środkami ochrony roślin I i II klasy</text:p>
            <text:p text:style-name="P1559">toksyczności – bardzo toksyczne i toksyczne).</text:p>
            <text:p text:style-name="P1560"><text:span text:style-name="T1561">15 01 11*</text:span><text:span text:style-name="T1562"><text:s/></text:span><text:span text:style-name="T1563">Opakowania z metali zawierające niebezpieczne porowate elementy wzmocnienia konstrukcyjnego (np. azbest), włącznie z pustymi</text:span></text:p>
            <text:p text:style-name="P1564">pojemnikami ciśnieniowymi.</text:p>
            <text:p text:style-name="P1565"><text:span text:style-name="T1566">17 01 02</text:span><text:span text:style-name="T1567"><text:s/>Odpady budowlane i rozbiórkowe</text:span></text:p>
            <text:p text:style-name="P1568"><text:span text:style-name="T1569">20<text:s/></text:span><text:span text:style-name="T1570">Odpady komunalne łącznie z frakcjami gromadzonymi. Selektywnie</text:span></text:p>
            <text:p text:style-name="P1571"><text:span text:style-name="T1572">20 01<text:s/></text:span><text:span text:style-name="T1573">Odpady komunalne segregowane i gromadzone selektywnie</text:span></text:p>
            <text:p text:style-name="P1574">(z wyłączeniem 15 01).</text:p>
            <text:p text:style-name="P1575"><text:span text:style-name="T1576">20 01 01<text:s/></text:span><text:span text:style-name="T1577">Papier i tektura.</text:span></text:p>
            <text:p text:style-name="P1578"><text:span text:style-name="T1579">20 01 02<text:s/></text:span><text:span text:style-name="T1580">Szkło.</text:span></text:p>
            <text:p text:style-name="P1581"><text:span text:style-name="T1582">20 01<text:s/></text:span><text:span text:style-name="T1583">08<text:s/></text:span><text:span text:style-name="T1584">Odpady kuchenne ulegające biodegradacji.</text:span></text:p>
            <text:p text:style-name="P1585"><text:span text:style-name="T1586">20 01 10<text:s/></text:span><text:span text:style-name="T1587">Odzież.</text:span></text:p>
            <text:p text:style-name="P1588"><text:span text:style-name="T1589">20 01 11<text:s/></text:span><text:span text:style-name="T1590">Tekstylia</text:span></text:p>
            <text:p text:style-name="P1591"><text:span text:style-name="T1592">20 01 13*<text:s/></text:span><text:span text:style-name="T1593">Rozpuszczalniki.</text:span></text:p>
            <text:p text:style-name="P1594"><text:span text:style-name="T1595">20 01 14<text:s/></text:span><text:span text:style-name="T1596">Kwasy</text:span></text:p>
            <text:p text:style-name="P1597"><text:span text:style-name="T1598">20 01 15*<text:s/></text:span><text:span text:style-name="T1599">Alkalia.</text:span></text:p>
            <text:p text:style-name="P1600"><text:span text:style-name="T1601">20 01 17*<text:s/></text:span><text:span text:style-name="T1602">Odczynniki fotograficzne.</text:span></text:p>
            <text:p text:style-name="P1603"><text:span text:style-name="T1604">20 01 19*<text:s/></text:span><text:span text:style-name="T1605">Środki ochrony roślin I i II klasy toksyczności (bardzo toksyczne</text:span></text:p>
            <text:p text:style-name="P1606">i toksyczne np. herbicydy, insektycydy).</text:p>
            <text:p text:style-name="P1607"><text:span text:style-name="T1608">20 01 21*<text:s/></text:span><text:span text:style-name="T1609">Lampy fluorescencyjne i inne odpady zawierające rtęć</text:span></text:p>
            <text:p text:style-name="P1610"><text:span text:style-name="T1611">20 01 23*<text:s/></text:span><text:span text:style-name="T1612">Urządzenia zawierające freony.</text:span></text:p>
            <text:p text:style-name="P1613"><text:span text:style-name="T1614">20 01 25<text:s/></text:span><text:span text:style-name="T1615">Oleje i tłuszcze jadalne.</text:span></text:p>
            <text:p text:style-name="P1616"><text:span text:style-name="T1617">20 01 26*<text:s/></text:span><text:span text:style-name="T1618">Oleje i tłuszcze inne niż wymienione w 20 01 25.</text:span></text:p>
            <text:p text:style-name="P1619"><text:span text:style-name="T1620">20 01 27<text:s/></text:span><text:span text:style-name="T1621">Farby,<text:s/></text:span><text:span text:style-name="T1622">tusze, farby drukarskie, kleje lepiszcze i żywice inne</text:span></text:p>
            <text:p text:style-name="P1623">niż wymienione w 20 01 27.</text:p>
            <text:p text:style-name="P1624"><text:span text:style-name="T1625">20 01 29*<text:s/></text:span><text:span text:style-name="T1626">Detergenty zawierające substancje niebezpieczne.</text:span></text:p>
            <text:p text:style-name="P1627"><text:span text:style-name="T1628">20 01 30<text:s/></text:span><text:span text:style-name="T1629">Detergenty inne niż wymienione w 20 01 29</text:span></text:p>
            <text:p text:style-name="P1630"><text:span text:style-name="T1631">20 01 31*<text:s/></text:span><text:span text:style-name="T1632">Leki cytotoksyczne i cytostatyczne.</text:span></text:p>
            <text:p text:style-name="P1633"><text:span text:style-name="T1634">20 01 32<text:s/></text:span><text:span text:style-name="T1635">Leki inne</text:span><text:span text:style-name="T1636"><text:s/>niż wymienione w 20 01 31</text:span></text:p>
            <text:p text:style-name="P1637"><text:span text:style-name="T1638">20 01 33*<text:s/></text:span><text:span text:style-name="T1639">Baterie i akumulatory łącznie z bateriami i akumulatorami</text:span></text:p>
            <text:p text:style-name="P1640">wymienionymi w 16 06 01, 16 06 02 lub 16 06 03 oraz niesortowalne</text:p>
            <text:p text:style-name="P1641">baterie i akumulatory zawierające te baterie.</text:p>
            <text:p text:style-name="P1642"><text:span text:style-name="T1643">20 01 34<text:s/></text:span><text:span text:style-name="T1644">Baterie i akumulatory inne niż wymienion</text:span><text:span text:style-name="T1645">e w 20 01 33</text:span></text:p>
            <text:p text:style-name="P1646"><text:span text:style-name="T1647">20 01 35*<text:s/></text:span><text:span text:style-name="T1648">Zużyte urządzenia elektryczne i elektroniczne inne niż wymienione <text:s text:c="22"/></text:span><text:soft-page-break/><text:span text:style-name="T1649">w 20 01 21 i 20 01 23 zawierające niebezpieczne składniki (1)</text:span></text:p>
            <text:p text:style-name="P1650"><text:span text:style-name="T1651">20 01 36<text:s/></text:span><text:span text:style-name="T1652">Zużyte urządzenia elektryczne i elektroniczne inne niż wymienione</text:span></text:p>
            <text:p text:style-name="P1653">w 20 01<text:s/>21, 20 01 23 i 20 01 35.</text:p>
            <text:p text:style-name="P1654"><text:span text:style-name="T1655">20 01 37*<text:s/></text:span><text:span text:style-name="T1656">Drewno zawierające substancje niebezpieczne.</text:span></text:p>
            <text:p text:style-name="P1657"><text:span text:style-name="T1658">20 01 38<text:s/></text:span><text:span text:style-name="T1659">Drewno inne niż wymienione w 20 01 37.</text:span></text:p>
            <text:p text:style-name="P1660"><text:span text:style-name="T1661">20 01 39<text:s/></text:span><text:span text:style-name="T1662">Tworzywa sztuczne.</text:span></text:p>
            <text:p text:style-name="P1663"><text:span text:style-name="T1664">20 01 40<text:s/></text:span><text:span text:style-name="T1665">Metale.</text:span></text:p>
            <text:p text:style-name="P1666"><text:span text:style-name="T1667">20 01 41<text:s/></text:span><text:span text:style-name="T1668">Odpady zmiotek wentylacyjnych.</text:span></text:p>
            <text:p text:style-name="P1669"><text:span text:style-name="T1670">20 01 80<text:s/></text:span><text:span text:style-name="T1671">Środki ochrony roślin inne niż<text:s/></text:span><text:span text:style-name="T1672">wymienione w 20 01 19.</text:span></text:p>
            <text:p text:style-name="P1673"><text:span text:style-name="T1674">20 01 99<text:s/></text:span><text:span text:style-name="T1675">I</text:span><text:span text:style-name="T1676">nne nie wymienione frakcje zbierane w sposób selektywny.</text:span></text:p>
            <text:p text:style-name="P1677"><text:span text:style-name="T1678">20 02<text:s/></text:span><text:span text:style-name="T1679">Odpady z ogrodów i parków (w tym z cmentarzy)</text:span></text:p>
            <text:p text:style-name="P1680"><text:span text:style-name="T1681">20 02 01<text:s/></text:span><text:span text:style-name="T1682">Odpady ulegające biodegradacji.</text:span></text:p>
            <text:p text:style-name="P1683"><text:span text:style-name="T1684">20 02 02<text:s/></text:span><text:span text:style-name="T1685">Gleba i ziemia ,w tym kamienie.</text:span></text:p>
            <text:p text:style-name="P1686"><text:span text:style-name="T1687">20 02 03<text:s/></text:span><text:span text:style-name="T1688">In</text:span><text:span text:style-name="T1689">ne odpady nie ulegają</text:span><text:span text:style-name="T1690">ce biodegradacji.</text:span></text:p>
            <text:p text:style-name="P1691"><text:span text:style-name="T1692">20 03<text:s/></text:span><text:span text:style-name="T1693">Inne odpady komunalne</text:span></text:p>
            <text:p text:style-name="P1694"><text:span text:style-name="T1695">20 03 01<text:s/></text:span><text:span text:style-name="T1696">Nie segregowane(zmieszane) odpady komunalne.</text:span></text:p>
            <text:p text:style-name="P1697"><text:span text:style-name="T1698">20 03 02<text:s/></text:span><text:span text:style-name="T1699">Odpady z targowisk.</text:span></text:p>
            <text:p text:style-name="P1700"><text:span text:style-name="T1701">20 03 03<text:s/></text:span><text:span text:style-name="T1702">Odpady z czyszczenia ulic i placów.</text:span></text:p>
            <text:p text:style-name="P1703"><text:span text:style-name="T1704">20 03 04<text:s/></text:span><text:span text:style-name="T1705">Szlamy ze zbiorników bezodpływowych służących do gromadzenia</text:span></text:p>
            <text:p text:style-name="P1706">nieczystości.</text:p>
            <text:p text:style-name="P1707"><text:span text:style-name="T1708">20 03 06<text:s/></text:span><text:span text:style-name="T1709">Odpady ze studzienek kanalizacyjnych.</text:span></text:p>
            <text:p text:style-name="P1710"><text:span text:style-name="T1711">20 03 07<text:s/></text:span><text:span text:style-name="T1712">Odpady wielkogabarytowe.</text:span></text:p>
            <text:p text:style-name="P1713"><text:span text:style-name="T1714">20 03 09<text:s/></text:span><text:span text:style-name="T1715">Odpady komunalne nie wymienione w innych podgrupach</text:span></text:p>
          </table:table-cell>
        </table:table-row>
      </table:table>
      <text:p text:style-name="Standard"/>
      <table:table table:style-name="Table1716">
        <table:table-columns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Firma, oznaczenie siedziby i adres</text:p>
            <text:p text:style-name="P1722">albo imię i nazwisko i adres</text:p>
            <text:p text:style-name="P1723">przedsiębiorcy</text:p>
          </table:table-cell>
          <table:table-cell table:style-name="TableCell1724">
            <text:p text:style-name="TableContents"><text:span text:style-name="T1725">ENERIS Surowce<text:s/></text:span><text:span text:style-name="T1726">S.A., <text:s text:c="96"/>ul. Zagnańska 232 A,</text:span></text:p>
            <text:p text:style-name="P1727">25-563 Kielce</text:p>
          </table:table-cell>
        </table:table-row>
        <table:table-row table:style-name="TableRow1728">
          <table:table-cell table:style-name="TableCell1729">
            <text:p text:style-name="P1730">Numer identyfikacji podatkowej</text:p>
            <text:p text:style-name="P1731">(NIP)</text:p>
          </table:table-cell>
          <table:table-cell table:style-name="TableCell1732">
            <text:p text:style-name="P1733">527-209-86-36</text:p>
          </table:table-cell>
        </table:table-row>
        <table:table-row table:style-name="TableRow1734">
          <table:table-cell table:style-name="TableCell1735">
            <text:p text:style-name="P1736"><text:s/>Numer identyfikacyjny REGON</text:p>
            <text:p text:style-name="P1737">(o ile przedsiębiorca taki numer<text:s/>posiada)</text:p>
          </table:table-cell>
          <table:table-cell table:style-name="TableCell1738">
            <text:p text:style-name="P1739">12914009</text:p>
          </table:table-cell>
        </table:table-row>
        <table:table-row table:style-name="TableRow1740">
          <table:table-cell table:style-name="TableCell1741">
            <text:p text:style-name="P1742">Numer rejestrowy</text:p>
          </table:table-cell>
          <table:table-cell table:style-name="TableCell1743">
            <text:p text:style-name="P1744">8/2012</text:p>
          </table:table-cell>
        </table:table-row>
        <table:table-row table:style-name="TableRow1745">
          <table:table-cell table:style-name="TableCell1746">
            <text:p text:style-name="P1747">Data wpisu (zmiany, wykreślenia)</text:p>
          </table:table-cell>
          <table:table-cell table:style-name="TableCell1748">
            <text:p text:style-name="TableContents"><text:span text:style-name="T1749">2012 r., 2015 r. - zmiana katalogu odbieranych odpadów, <text:s text:c="38"/>od 01.04.2015 r. zmiana <text:s/>nazwy z:<text:s/></text:span><text:span text:style-name="T1750">Veolia Usługi dla Środowiska S.A.,</text:span></text:p>
            <text:p text:style-name="TableContents"><text:span text:style-name="T1751">ul. Zagnańska<text:s/></text:span><text:span text:style-name="T1752">232 A, <text:s/>25 – 563 Kielce<text:s/></text:span><text:span text:style-name="T1753">na: ENERIS Surowce S.A., <text:s text:c="13"/>09.11.2018 r. - wykreślenie z rejestru <text:s/>(na wniosek)</text:span></text:p>
          </table:table-cell>
        </table:table-row>
        <table:table-row table:style-name="TableRow1754">
          <table:table-cell table:style-name="TableCell1755">
            <text:p text:style-name="P1756">Rodzaj odbieranych odpadów komunalnych</text:p>
          </table:table-cell>
          <table:table-cell table:style-name="TableCell1757">
            <text:p text:style-name="Standard"><text:span text:style-name="T1758">15 01 09 Opakowania z tekstyliów</text:span></text:p>
            <text:p text:style-name="Standard"><text:span text:style-name="T1759">15 01 10 Opakowania zawierające pozostałości substancji niebezpieczn</text:span><text:span text:style-name="T1760">ych <text:s text:c="41"/>lub nimi zanieczyszczone</text:span></text:p>
            <text:p text:style-name="Standard"><text:span text:style-name="T1761">15 01 11 Opakowania z metali zawierające niebezpieczne porowate elementy wzmocnienia konstrukcyjnego (azbest), włącznie z pustymi pojemnikami ciśnieniowymi</text:span></text:p>
            <text:p text:style-name="Standard"><text:span text:style-name="T1762">15 02 03 <text:s/>Sorbenty, materiały<text:s/></text:span><text:span text:style-name="T1763">filtracyjne, tkaniny do wycierania(np. szmaty, ścierki) i ubrania ochronne inne niż wymienione w 15 02 02</text:span></text:p>
            <text:p text:style-name="Standard"><text:span text:style-name="T1764">16 01 03 Zużyte opony</text:span></text:p>
            <text:p text:style-name="Standard"><text:span text:style-name="T1765">17 01 80 Usunięte tynki, tapety , okleiny itp.</text:span></text:p>
            <text:p text:style-name="Standard"><text:span text:style-name="T1766">17 01 82 Inne niewymienione odpady</text:span></text:p>
            <text:p text:style-name="Standard"><text:span text:style-name="T1767">17 02 01 Drewno</text:span></text:p>
            <text:p text:style-name="Standard"><text:span text:style-name="T1768">17 02 02 Szkło</text:span></text:p>
            <text:p text:style-name="Standard"><text:span text:style-name="T1769">17 02 03 Tworzy</text:span><text:span text:style-name="T1770">wa sztuczne</text:span></text:p>
            <text:p text:style-name="Standard"><text:span text:style-name="T1771">17 03 02 Mieszanki bitumiczne inne niż wym w 17 03 01</text:span></text:p>
            <text:p text:style-name="Standard"><text:span text:style-name="T1772">17 03 80 Odpadowa papa</text:span></text:p>
            <text:p text:style-name="Standard"><text:span text:style-name="T1773">17 04 02 Aluminium</text:span></text:p>
            <text:p text:style-name="Standard"><text:span text:style-name="T1774">17 04 03 Ołów</text:span></text:p>
            <text:p text:style-name="Standard"><text:span text:style-name="T1775">17 04 04 Cynk</text:span></text:p>
            <text:p text:style-name="Standard"><text:span text:style-name="T1776">17 04 05 Żelazo, stal</text:span></text:p>
            <text:p text:style-name="Standard"><text:span text:style-name="T1777">17 04 06 Cyna</text:span></text:p>
            <text:p text:style-name="Standard"><text:span text:style-name="T1778">17 04 07 Mieszaniny metali</text:span></text:p>
            <text:p text:style-name="Standard"><text:span text:style-name="T1779">17 04 11 Kable inne niż wymienione w 17 06 01 i 17 06 03</text:span></text:p>
            <text:p text:style-name="Standard"><text:span text:style-name="T1780">17 06 04 Materiały izolacyjne inne niż wymienione w 17 06 01 i 17 06 03</text:span></text:p>
            <text:p text:style-name="Standard"><text:span text:style-name="T1781">17 08 02 Materiały budowlane zawierające gips inne niż wym w 17 08 01</text:span></text:p>
            <text:p text:style-name="Standard"><text:span text:style-name="T1782">17 09 04 Zmieszane odpady z budowy , remontów i demontażu inne niż wym. w 17 09 01, 17 09 02 i 17 09 03</text:span></text:p>
            <text:soft-page-break/>
            <text:p text:style-name="Standard"><text:span text:style-name="T1783">20 01 01<text:s/></text:span><text:span text:style-name="T1784">P</text:span><text:span text:style-name="T1785">apier i tektura</text:span></text:p>
            <text:p text:style-name="P1786"><text:span text:style-name="T1787">20 01 02<text:s/></text:span><text:span text:style-name="T1788">Szkło.</text:span></text:p>
            <text:p text:style-name="P1789"><text:span text:style-name="T1790">20 01 08<text:s/></text:span><text:span text:style-name="T1791">Odpady kuchenne ulegające biodegradacji.</text:span></text:p>
            <text:p text:style-name="P1792"><text:span text:style-name="T1793">20 01 10<text:s/></text:span><text:span text:style-name="T1794">Odzież.</text:span></text:p>
            <text:p text:style-name="P1795"><text:span text:style-name="T1796">20 01 11<text:s/></text:span><text:span text:style-name="T1797">Tekstylia.</text:span></text:p>
            <text:p text:style-name="P1798"><text:span text:style-name="T1799">20 01 13*<text:s/></text:span><text:span text:style-name="T1800">Rozpuszczalniki.</text:span></text:p>
            <text:p text:style-name="P1801"><text:span text:style-name="T1802">20 01 14*<text:s/></text:span><text:span text:style-name="T1803">Kwasy.</text:span></text:p>
            <text:p text:style-name="P1804"><text:span text:style-name="T1805">20 01 15*<text:s/></text:span><text:span text:style-name="T1806">Alkalia.</text:span></text:p>
            <text:p text:style-name="P1807"><text:span text:style-name="T1808">20 01 17*<text:s/></text:span><text:span text:style-name="T1809">Odczynniki fotograficzne.</text:span></text:p>
            <text:p text:style-name="P1810"><text:span text:style-name="T1811">20 01 19*<text:s/></text:span><text:span text:style-name="T1812">Środki ochrony roślin I II<text:s/></text:span><text:span text:style-name="T1813">klasy toksyczności (bardzo toksyczne</text:span></text:p>
            <text:p text:style-name="P1814">i toksyczne np. herbicydy, insektycydy).</text:p>
            <text:p text:style-name="P1815"><text:span text:style-name="T1816">20 01 21*<text:s/></text:span><text:span text:style-name="T1817">Lampy fluorescencyjne i inne odpady zawierające rtęć.</text:span></text:p>
            <text:p text:style-name="P1818"><text:span text:style-name="T1819">20 01 23*<text:s/></text:span><text:span text:style-name="T1820">Urządzenia zawierające freony.</text:span></text:p>
            <text:p text:style-name="P1821"><text:span text:style-name="T1822">20 01 25<text:s/></text:span><text:span text:style-name="T1823">Oleje i tłuszcze jadalne.</text:span></text:p>
            <text:p text:style-name="P1824"><text:span text:style-name="T1825">20 01 26*<text:s/></text:span><text:span text:style-name="T1826">Oleje i tłuszcze inne niż wy</text:span><text:span text:style-name="T1827">mienione w 20 01 25.</text:span></text:p>
            <text:p text:style-name="P1828"><text:span text:style-name="T1829">20 01 27*<text:s/></text:span><text:span text:style-name="T1830">Farby, tusze, farby drukarskie, kleje, lepiszcze i żywice zawierające substancje niebezpieczne.</text:span></text:p>
            <text:p text:style-name="P1831"><text:span text:style-name="T1832">20 01 28<text:s/></text:span><text:span text:style-name="T1833">Farby, tusze, farby drukarskie,kleje, lepiszcze i żywice inne</text:span></text:p>
            <text:p text:style-name="P1834">niż wymienione w 20 01 27.</text:p>
            <text:p text:style-name="P1835"><text:span text:style-name="T1836">20 01 29*<text:s/></text:span><text:span text:style-name="T1837">Detergenty zawierając</text:span><text:span text:style-name="T1838">e substancje niebezpieczne.</text:span></text:p>
            <text:p text:style-name="P1839"><text:span text:style-name="T1840">20 01 30<text:s/></text:span><text:span text:style-name="T1841">Detergenty inne niż wymienione w 20 01 29.</text:span></text:p>
            <text:p text:style-name="P1842"><text:span text:style-name="T1843">20 01 31*<text:s/></text:span><text:span text:style-name="T1844">Leki cytotoksyczne i cytostatyczne.</text:span></text:p>
            <text:p text:style-name="P1845"><text:span text:style-name="T1846">20 01 32<text:s/></text:span><text:span text:style-name="T1847">Leki inne niż wymienione w 20 01 31.</text:span></text:p>
            <text:p text:style-name="P1848"><text:span text:style-name="T1849">20 01 33*<text:s/></text:span><text:span text:style-name="T1850">Baterie i akumulatory łącznie z bateriami i akumulatorami</text:span></text:p>
            <text:p text:style-name="P1851">wymienionymi w 16 06 01, 16 06 02 lub 16 06 03 oraz niesortowane</text:p>
            <text:p text:style-name="P1852">baterie i akumulatory zawierające te baterie.</text:p>
            <text:p text:style-name="P1853"><text:span text:style-name="T1854">20 01 34<text:s/></text:span><text:span text:style-name="T1855">Baterie i akumulatory inne niż wymienione w 20 01 33.</text:span></text:p>
            <text:p text:style-name="P1856"><text:span text:style-name="T1857">20 01 35*<text:s/></text:span><text:span text:style-name="T1858">Zużyte urządzenia elektryczne i elektroniczne inne niż wymienione w 20 01 21 i 20 01 23<text:s/></text:span><text:span text:style-name="T1859">zawierające niebezpieczne składniki.</text:span></text:p>
            <text:p text:style-name="P1860"><text:span text:style-name="T1861">20 01 36<text:s/></text:span><text:span text:style-name="T1862">Zużyte urządzenia elektryczne i elektroniczne inne niż wymienione</text:span></text:p>
            <text:p text:style-name="P1863">w 20 01 21 , 20 01 23 i 20 01 35.</text:p>
            <text:p text:style-name="P1864"><text:span text:style-name="T1865">20 01 37*<text:s/></text:span><text:span text:style-name="T1866">Drewno zawierające substancje niebezpieczne.</text:span></text:p>
            <text:p text:style-name="P1867"><text:span text:style-name="T1868">20 01 38<text:s/></text:span><text:span text:style-name="T1869">Drewno inne niż wymienione w 20 01 37.</text:span></text:p>
            <text:p text:style-name="P1870"><text:span text:style-name="T1871">20 01 3</text:span><text:span text:style-name="T1872">9<text:s/></text:span><text:span text:style-name="T1873">Tworzywa sztuczne.</text:span></text:p>
            <text:p text:style-name="P1874"><text:span text:style-name="T1875">20 01 40<text:s/></text:span><text:span text:style-name="T1876">Metale.</text:span></text:p>
            <text:p text:style-name="P1877"><text:span text:style-name="T1878">20 01 41<text:s/></text:span><text:span text:style-name="T1879">Odpady zmiotek wentylacyjnych.</text:span></text:p>
            <text:p text:style-name="P1880"><text:span text:style-name="T1881">20 01 80<text:s/></text:span><text:span text:style-name="T1882">Środki ochrony roślin inne niż wymienione w 20 01 19</text:span></text:p>
            <text:p text:style-name="P1883"><text:span text:style-name="T1884">20 01 99<text:s/></text:span><text:span text:style-name="T1885">Inne niewymienione frakcje zbierane w sposób selektywny</text:span></text:p>
            <text:p text:style-name="P1886"><text:span text:style-name="T1887">20 02<text:s/></text:span><text:span text:style-name="T1888">Odpady z ogrodów i parków ( w tym cmentarzy)</text:span></text:p>
            <text:p text:style-name="P1889"><text:span text:style-name="T1890">20 02 01<text:s/></text:span><text:span text:style-name="T1891">Odpady ulegające biodegradacji..</text:span></text:p>
            <text:p text:style-name="P1892"><text:span text:style-name="T1893">20 02 02<text:s/></text:span><text:span text:style-name="T1894">Gleba i ziemia, w tym kamienie.</text:span></text:p>
            <text:p text:style-name="P1895"><text:span text:style-name="T1896">20 02 03<text:s/></text:span><text:span text:style-name="T1897">Inne odpady nieulegające biodegradacji.</text:span></text:p>
            <text:p text:style-name="P1898"><text:span text:style-name="T1899">20 03<text:s/></text:span><text:span text:style-name="T1900">Inne odpady komunalne</text:span></text:p>
            <text:p text:style-name="P1901"><text:span text:style-name="T1902">20 03 01<text:s/></text:span><text:span text:style-name="T1903">Niesegregowane (zmieszane) odpady komunalne.</text:span></text:p>
            <text:p text:style-name="P1904"><text:span text:style-name="T1905">20 03 02<text:s/></text:span><text:span text:style-name="T1906">Odpady z targowisk.</text:span></text:p>
            <text:p text:style-name="P1907"><text:span text:style-name="T1908">20 03 03<text:s/></text:span><text:span text:style-name="T1909">Odpa</text:span><text:span text:style-name="T1910">dy z czyszczenia ulic i placów.</text:span></text:p>
            <text:p text:style-name="P1911"><text:span text:style-name="T1912">20 03 04<text:s/></text:span><text:span text:style-name="T1913">Szlamy ze zbiorników bezodpływowych służących do gromadzenia</text:span></text:p>
            <text:p text:style-name="P1914">nieczystości.</text:p>
            <text:p text:style-name="P1915"><text:span text:style-name="T1916">20 03 06<text:s/></text:span><text:span text:style-name="T1917">Odpady ze studzienek kanalizacyjnych.</text:span></text:p>
            <text:p text:style-name="P1918"><text:span text:style-name="T1919">20 03 07<text:s/></text:span><text:span text:style-name="T1920">Odpady wielkogabarytowe.</text:span></text:p>
            <text:p text:style-name="P1921"><text:span text:style-name="T1922">20 03 99<text:s/></text:span><text:span text:style-name="T1923">Odpady komunalne niewymienione w innych podgrupach</text:span><text:span text:style-name="T1924">.</text:span></text:p>
          </table:table-cell>
        </table:table-row>
      </table:table>
      <text:p text:style-name="Standard"/>
      <text:p text:style-name="Standard"/>
      <text:p text:style-name="Standard"/>
      <table:table table:style-name="Table1925">
        <table:table-columns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Firma, oznaczenie siedziby i adres</text:p>
            <text:p text:style-name="P1931">albo imię i nazwisko i adres</text:p>
            <text:p text:style-name="P1932">przedsiębiorcy</text:p>
          </table:table-cell>
          <table:table-cell table:style-name="TableCell1933">
            <text:p text:style-name="P1934"><text:s/>FCC Polska Sp. z o.o.,</text:p>
            <text:p text:style-name="P1935">ul. Lecha 10,</text:p>
            <text:p text:style-name="P1936">41-800 Zabrze</text:p>
          </table:table-cell>
        </table:table-row>
        <table:table-row table:style-name="TableRow1937">
          <table:table-cell table:style-name="TableCell1938">
            <text:p text:style-name="P1939">Numer identyfikacji podatkowej</text:p>
            <text:p text:style-name="P1940">(NIP)</text:p>
          </table:table-cell>
          <table:table-cell table:style-name="TableCell1941">
            <text:p text:style-name="P1942">676-21-57-648</text:p>
          </table:table-cell>
        </table:table-row>
        <table:table-row table:style-name="TableRow1943">
          <table:table-cell table:style-name="TableCell1944">
            <text:p text:style-name="P1945"><text:s/>Numer identyfikacyjny REGON</text:p>
            <text:p text:style-name="P1946">(o ile przedsiębiorca taki numer<text:s/>posiada)</text:p>
          </table:table-cell>
          <table:table-cell table:style-name="TableCell1947">
            <text:p text:style-name="P1948">357190739</text:p>
          </table:table-cell>
        </table:table-row>
        <table:table-row table:style-name="TableRow1949">
          <table:table-cell table:style-name="TableCell1950">
            <text:p text:style-name="P1951">Numer rejestrowy</text:p>
          </table:table-cell>
          <table:table-cell table:style-name="TableCell1952">
            <text:p text:style-name="P1953">1/2013</text:p>
          </table:table-cell>
        </table:table-row>
        <table:table-row table:style-name="TableRow1954">
          <table:table-cell table:style-name="TableCell1955">
            <text:p text:style-name="P1956">Data wpisu (zmiany, wykreślenia)</text:p>
          </table:table-cell>
          <table:table-cell table:style-name="TableCell1957">
            <text:p text:style-name="P1958">2013, 12.12.2017 r. - zmiana nazwy firmy; z: A.S.A. Eko Polska Sp. z. o. o.</text:p>
            <text:soft-page-break/>
            <text:p text:style-name="P1959">ul. Lecha 10, <text:s/>41 – 800 Zabrze na: FCC Polska Sp z o.o.</text:p>
            <text:p text:style-name="P1960">13.07.2020 r. <text:s/>- wykreślenie z rejestru <text:s/>(na wniosek)</text:p>
          </table:table-cell>
        </table:table-row>
        <text:soft-page-break/>
        <table:table-row table:style-name="TableRow1961">
          <table:table-cell table:style-name="TableCell1962">
            <text:p text:style-name="P1963">Rodzaj odbieranych odpadów komunalnych</text:p>
          </table:table-cell>
          <table:table-cell table:style-name="TableCell1964">
            <text:p text:style-name="TableContents"><text:span text:style-name="T1965">15</text:span><text:span text:style-name="T1966"><text:s/>odpady opakowaniowe: sorbenty, tkaniny do wycierania, materiały filtracyjne i ubrania ochronne nie ujęte w innych grupach,</text:span></text:p>
            <text:p text:style-name="TableContents"><text:span text:style-name="T1967">15 01</text:span><text:span text:style-name="T1968"><text:s/>odpady opakowaniowe ( włącznie z selektywnie gromadzonymi komunalnymi odpadami opakowaniowymi )</text:span></text:p>
            <text:p text:style-name="P1969">15 01 01 opakowania z papieru i tektury</text:p>
            <text:p text:style-name="P1970">15 01 02 opakowania z tworzyw sztucznych</text:p>
            <text:p text:style-name="P1971">15 01 03 opakowania z drewna</text:p>
            <text:p text:style-name="P1972">15 <text:s/>01 04 opakowania z metali</text:p>
            <text:p text:style-name="P1973">15 01 05 opakowania<text:s/>wielomateriałowe</text:p>
            <text:p text:style-name="P1974">15 01 06 zmieszane odpady opakowaniowe</text:p>
            <text:p text:style-name="P1975">15 01 07 opakowania ze szkła</text:p>
            <text:p text:style-name="P1976">15 01 09 opakowania z tekstyliów</text:p>
            <text:p text:style-name="P1977">15 01 10* opakowania zawierające pozostałości substancji niebezpiecznych lub nimi zanieczyszczone ( np. środkami ochrony roślin I II klasy toksyczności – bardzo toksyczne i toksyczne )</text:p>
            <text:p text:style-name="P1978">15 01 11* opakowania z metali zawierające niebezpieczne porowate elementy wzmocnienia konstrukcyjnego ( np. azbest ), włącznie z pustymi pojemnikami ciśnieniowymi</text:p>
            <text:p text:style-name="TableContents"><text:span text:style-name="T1979">16</text:span><text:span text:style-name="T1980"><text:s/>Odpady nieujęte w innych grupach</text:span></text:p>
            <text:p text:style-name="TableContents"><text:span text:style-name="T1981">16 01</text:span><text:span text:style-name="T1982"><text:s/></text:span><text:span text:style-name="T1983">Zużyte lub nienadające się do użytkowania pojazdy (włączając maszyny poza drogowe), odpady z demontażu, przeglądu i konserwacji pojazdów ( z wyłączeniem grup 13 i 14 oraz podgrup 16 06 i 16 08)</text:span></text:p>
            <text:p text:style-name="P1984">16 01 03 Zużyte opony</text:p>
            <text:p text:style-name="TableContents"><text:span text:style-name="T1985">17</text:span><text:span text:style-name="T1986"><text:s/>Odpady z budowy, remontów i demontażu</text:span><text:span text:style-name="T1987"><text:s/>obiektów budowlanych oraz infrastruktury drogowej (włączając glebę i ziemię z terenów zanieczyszczonych)</text:span></text:p>
            <text:p text:style-name="TableContents"><text:span text:style-name="T1988">17 01<text:s/></text:span><text:span text:style-name="T1989">Odpady materiałów i elementów budowlanych oraz infrastruktury drogowej (np. beton, cegły, płyty, ceramika)</text:span></text:p>
            <text:p text:style-name="P1990">17 01 01 Odpady betonu oraz gruz betonu z rozbiórek i remontów</text:p>
            <text:p text:style-name="P1991">17 01 02 Gruz ceglany</text:p>
            <text:p text:style-name="P1992">17 01 03 Odpady innych materiałów ceramicznych i elementów wyposażenia 17 01 07 Zmieszane odpady z betonu , gruzu ceglanego , odpadowych materiałów ceramicznych i elementów wyposażenia inne niż wymienione w 17 01 06</text:p>
            <text:p text:style-name="P1993">17 02 Odpady drewna, szkła i tworzyw sztucznych</text:p>
            <text:p text:style-name="P1994">17 02 01 Drewno</text:p>
            <text:p text:style-name="P1995">17 02 02 Szkło</text:p>
            <text:p text:style-name="P1996">17 02 03 Tworzywa sztuczne</text:p>
            <text:p text:style-name="P1997">17 03 Odpady asfaltów, smół i produktów smołowych</text:p>
            <text:p text:style-name="P1998">17 03 02 Asfalt inny niż wymieniony w</text:p>
            <text:p text:style-name="P1999">17 03 01 17 04 Odpady i złomy metaliczne oraz stopów metali</text:p>
            <text:p text:style-name="P2000">17 04 01 Miedź, brąz, mosiądz</text:p>
            <text:p text:style-name="P2001">17 04 02 Aluminium</text:p>
            <text:p text:style-name="P2002">17 04 03 Ołów</text:p>
            <text:p text:style-name="P2003">17 04 04 Cynk</text:p>
            <text:p text:style-name="P2004">17 04 05 Żelazo i stal</text:p>
            <text:p text:style-name="P2005">17 04 06 Cyna</text:p>
            <text:p text:style-name="P2006">17 04 07 Mieszaniny metali</text:p>
            <text:p text:style-name="P2007">17 05 Gleba i ziemia (włączając glebę i ziemię z terenów zanieczyszczonych oraz urobek z pogłębiania)</text:p>
            <text:p text:style-name="P2008">17 05<text:s/>08 Tłuczeń torowy ( kruszywo) inny niż wymieniony w 17 05 07</text:p>
            <text:p text:style-name="P2009">17 06 Materiały izolacyjne oraz materiały konstrukcyjne zawierające azbest</text:p>
            <text:p text:style-name="P2010">17 06 04 Materiały izolacyjne inne niż wymienione w 17 06 01 i 17 06 03</text:p>
            <text:p text:style-name="P2011">17 08 Materiały konstrukcyjne zawierające gips</text:p>
            <text:p text:style-name="P2012">17 08 02 Materiały konstrukcyjne zawierające gips inne niż wymienione</text:p>
            <text:p text:style-name="P2013">17 09 Inne odpady z budowy, remontów i demontażu</text:p>
            <text:p text:style-name="P2014">17 09 04 Zmieszane odpady z budowy, remontów i demontażu inne niż wymienione w 17 09 01, 17 09 02 i 17 09 03</text:p>
            <text:p text:style-name="TableContents"><text:span text:style-name="T2015">20<text:s/></text:span><text:span text:style-name="T2016">odpady komunalne łącznie z</text:span><text:span text:style-name="T2017"><text:s/>frakcjami gromadzonymi selektywnie</text:span></text:p>
            <text:p text:style-name="TableContents"><text:span text:style-name="T2018">20 01</text:span><text:span text:style-name="T2019"><text:s/>odpady komunalne segregowane i gromadzone selektywnie <text:s text:c="31"/>(z wyłączeniem 15 01 )</text:span></text:p>
            <text:p text:style-name="P2020">20 01 01 papier i tektura</text:p>
            <text:p text:style-name="P2021">20 01 02 szkło</text:p>
            <text:p text:style-name="P2022">20 01 08 odpady kuchenne ulegające biodegradacji</text:p>
            <text:p text:style-name="P2023">20 01 10 odzież</text:p>
            <text:p text:style-name="P2024">20 01 11 tekstylia</text:p>
            <text:soft-page-break/>
            <text:p text:style-name="P2025">20 01 13* rozpuszczalniki</text:p>
            <text:p text:style-name="P2026">20 01 14* kwasy</text:p>
            <text:p text:style-name="P2027">20 01 15* alkalia</text:p>
            <text:p text:style-name="P2028">20 01 17* odczynniki fotograficzne</text:p>
            <text:p text:style-name="P2029">20 01 19* środki ochrony roślin I i II klasy toksyczności ( bardzo toksyczne i toksyczne np. herbicydy, insektycydy )</text:p>
            <text:p text:style-name="P2030">20 01 21* lampy fluorescencyjne i odpady zawierające rtęć</text:p>
            <text:p text:style-name="P2031">20 01 23* urządzenia zawierające freony</text:p>
            <text:p text:style-name="P2032">20 01 25 Oleje i tłuszcze jadalne</text:p>
            <text:p text:style-name="P2033">20 01 26* oleje i tłuszcze inne nie wymienione w 20 01 25</text:p>
            <text:p text:style-name="P2034">20 01 27* farby tusze, farby drukarskie, kleje, lepiszcze i żywice zawierające substancje<text:s/>niebezpieczne</text:p>
            <text:p text:style-name="P2035">20 01 28 farby, tusze, farby drukarskie, kleje, lepiszcze i żywice inne niż wymienione w 20 01 27</text:p>
            <text:p text:style-name="P2036">20 01 29* detergenty zawierające substancje niebezpieczne</text:p>
            <text:p text:style-name="P2037">20 01 30 detergenty inne niż wymienione w20 01 29</text:p>
            <text:p text:style-name="P2038">20 01 31* leki cytotoksyczne i cytostatyczne</text:p>
            <text:p text:style-name="P2039">20 01 32 leki inne niż wymienione w 20 01 31</text:p>
            <text:p text:style-name="P2040">20 01 33* baterie i akumulatory łącznie z bateriami i akumulatorami wymienionymi w 16 06 02 lub 16 06 03 oraz niesortowane baterie i akumulatory zawierające te baterie</text:p>
            <text:p text:style-name="P2041">20 01 34 baterie i akumulatory inne niż wymienione w 20 01 33</text:p>
            <text:p text:style-name="P2042">20 01 35* zużyte urządzenia elektryczne i elektroniczne inne niż wymienione w 20 01 21 i 20 01 23 zawierające niebezpieczne składniki (1)</text:p>
            <text:p text:style-name="P2043">20 01 36 zużyte urządzenia elektryczne i elektroniczne inne niż wymienione w 20 01 21, 20<text:s/>01 23 i 20 01 35</text:p>
            <text:p text:style-name="P2044">20 01 37* drewno zawierające substancje niebezpieczne</text:p>
            <text:p text:style-name="P2045">20 01 38 drewno inne niż wymienione w 20 01 37</text:p>
            <text:p text:style-name="P2046">20 01 39 tworzywa sztuczne 20 01 40 metale</text:p>
            <text:p text:style-name="P2047">20 01<text:s/>41 odpady zmiotek wentylacyjnych</text:p>
            <text:p text:style-name="P2048">20 01 80 środki ochrony roślin inne niż wymienione w 20<text:s/>01 19</text:p>
            <text:p text:style-name="P2049">20 01 99 inne niewymienione frakcje zbierane w sposób selektywny</text:p>
            <text:p text:style-name="P2050">20 02 <text:s/>odpady z ogrodów i parków (w tym cmentarzy)</text:p>
            <text:p text:style-name="P2051">20 02 01 odpady ulegające biodegradacji</text:p>
            <text:p text:style-name="P2052">20 02 02 gleba i ziemia, w tym kamienie</text:p>
            <text:p text:style-name="P2053">20 02 03 inne odpady nieulegające biodegradacji</text:p>
            <text:p text:style-name="P2054">20 03<text:s/>inne odpady komunalne</text:p>
            <text:p text:style-name="P2055">20 03 01 niesegregowane (zmieszane) odpady komunalne</text:p>
            <text:p text:style-name="P2056">20 03 02 odpady z targowisk</text:p>
            <text:p text:style-name="P2057">20 03 03 odpady z czyszczenia ulic i placów</text:p>
            <text:p text:style-name="P2058">20 03 04 szlamy ze zbiorników bezodpływowych służących do gromadzenia <text:s text:c="24"/>20 03 06 odpady<text:s/>ze studzienek kanalizacyjnych</text:p>
            <text:p text:style-name="P2059">20 03 07 odpady wielkogabarytowe</text:p>
            <text:p text:style-name="P2060">20 03 99 odpady komunalne niewymienione w innych grupach od właścicieli nieruchomości na terenie gminy Oksa</text:p>
          </table:table-cell>
        </table:table-row>
      </table:table>
      <text:p text:style-name="Standard"/>
      <table:table table:style-name="Table2061">
        <table:table-columns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Firma, oznaczenie siedziby i adres</text:p>
            <text:p text:style-name="P2067">albo imię i nazwisko i adres</text:p>
            <text:p text:style-name="P2068">przedsiębiorcy</text:p>
          </table:table-cell>
          <table:table-cell table:style-name="TableCell2069">
            <text:p text:style-name="P2070">FCC<text:s/>Tarnobrzeg <text:s/>Sp. z. o. o.</text:p>
            <text:p text:style-name="P2071">ul. Jasińskiego 19, <text:s/></text:p>
            <text:p text:style-name="P2072">39-400 Tarnobrzeg</text:p>
          </table:table-cell>
        </table:table-row>
        <table:table-row table:style-name="TableRow2073">
          <table:table-cell table:style-name="TableCell2074">
            <text:p text:style-name="P2075">Numer identyfikacji podatkowej</text:p>
            <text:p text:style-name="P2076">(NIP)</text:p>
          </table:table-cell>
          <table:table-cell table:style-name="TableCell2077">
            <text:p text:style-name="P2078">867-20-78-171</text:p>
          </table:table-cell>
        </table:table-row>
        <table:table-row table:style-name="TableRow2079">
          <table:table-cell table:style-name="TableCell2080">
            <text:p text:style-name="P2081">Numer identyfikacyjny REGON</text:p>
            <text:p text:style-name="P2082">(o ile przedsiębiorca taki numer posiada)</text:p>
          </table:table-cell>
          <table:table-cell table:style-name="TableCell2083">
            <text:p text:style-name="P2084">180002083</text:p>
          </table:table-cell>
        </table:table-row>
        <table:table-row table:style-name="TableRow2085">
          <table:table-cell table:style-name="TableCell2086">
            <text:p text:style-name="P2087">Numer rejestrowy</text:p>
          </table:table-cell>
          <table:table-cell table:style-name="TableCell2088">
            <text:p text:style-name="P2089">2/2013</text:p>
          </table:table-cell>
        </table:table-row>
        <table:table-row table:style-name="TableRow2090">
          <table:table-cell table:style-name="TableCell2091">
            <text:p text:style-name="P2092">Data wpisu (zmiany,<text:s/>wykreślenia)</text:p>
          </table:table-cell>
          <table:table-cell table:style-name="TableCell2093">
            <text:p text:style-name="P2094">2013 r.,</text:p>
            <text:p text:style-name="P2095">31.05.2017 r. - zmiana nazwy z A.S.A. Tarnobrzeg Sp. z o. o.</text:p>
            <text:p text:style-name="P2096">na <text:s/>FCC Tarnobrzeg Sp. z o. o.</text:p>
            <text:p text:style-name="P2097">wykreślenie z rejestru – 13.07.2020 r. (na wniosek)</text:p>
          </table:table-cell>
        </table:table-row>
        <table:table-row table:style-name="TableRow2098">
          <table:table-cell table:style-name="TableCell2099">
            <text:p text:style-name="P2100">Rodzaj odbieranych odpadów komunalnych</text:p>
          </table:table-cell>
          <table:table-cell table:style-name="TableCell2101">
            <text:p text:style-name="TableContents"><text:span text:style-name="T2102">15<text:s/></text:span><text:span text:style-name="T2103">Odpady opakowaniowe;sorbenty,tkaniny do wyciera</text:span><text:span text:style-name="T2104">nia,materiały filtracyjne i ubrania ochronne nieujęte w innych grupach</text:span></text:p>
            <text:p text:style-name="TableContents"><text:span text:style-name="T2105">15 01</text:span><text:span text:style-name="T2106"><text:s/>Odpady opakowaniowe ( włącznie z selektywnie gromadzonymi opakowaniami )</text:span></text:p>
            <text:p text:style-name="P2107">15 01 01 Opakowania z papieru i tektury</text:p>
            <text:soft-page-break/>
            <text:p text:style-name="P2108">15 01 02 Opakowania z tworzyw sztucznych</text:p>
            <text:p text:style-name="P2109">15 01 03 Opakowania z drewna</text:p>
            <text:p text:style-name="P2110">15 01 04 Opakowania z metali</text:p>
            <text:p text:style-name="P2111">15 01 05 opakowania wielomateriałowe</text:p>
            <text:p text:style-name="P2112">15 01<text:s/>06 zmieszane odpady opakowaniowe</text:p>
            <text:p text:style-name="P2113">15 01 07 Opakowania ze szkła</text:p>
            <text:p text:style-name="P2114">15 01 09 opakowania z tekstyliów</text:p>
            <text:p text:style-name="P2115">15 01 10* opakowania zawierające pozostałości substancji niebezpiecznych lub nimi zanieczyszczone ( np. środkami ochrony roślin I II klasy toksyczności – bardzo<text:s/>toksyczne i toksyczne )</text:p>
            <text:p text:style-name="P2116">15 01 11* opakowania z metali zawierające niebezpieczne porowate elementy wzmocnienia konstrukcyjnego ( np. azbest ), włącznie z pustymi pojemnikami 2/2013 ciśnieniowymi</text:p>
            <text:p text:style-name="TableContents"><text:span text:style-name="T2117">16</text:span><text:span text:style-name="T2118"><text:s/>Odpady nieujęte w innych grupach</text:span></text:p>
            <text:p text:style-name="TableContents"><text:span text:style-name="T2119">16 01</text:span><text:span text:style-name="T2120"><text:s/>Zużyte lub nienadają</text:span><text:span text:style-name="T2121">ce się do użytkowania pojazdy (włączając maszyny poza drogowe), odpady z demontażu, przeglądu i konserwacji pojazdów ( z wyłączeniem grup 13 i 14 oraz podgrup 16 06 i 16 08)</text:span></text:p>
            <text:p text:style-name="P2122">16 01 03 Zużyte opony</text:p>
            <text:p text:style-name="TableContents"><text:span text:style-name="T2123">17</text:span><text:span text:style-name="T2124"><text:s/>Odpady z budowy, remontów i demontażu obiektów budowlanyc</text:span><text:span text:style-name="T2125">h oraz infrastruktury drogowej (włączając glebę i ziemię z terenów zanieczyszczonych)</text:span></text:p>
            <text:p text:style-name="TableContents"><text:span text:style-name="T2126">17 01</text:span><text:span text:style-name="T2127"><text:s/>Odpady materiałów i elementów budowlanych oraz infrastruktury drogowej (np. beton, cegły, płyty, ceramika)</text:span></text:p>
            <text:p text:style-name="P2128">17 01 01 Odpady betonu oraz gruz betonowy z rozbiórek i remontów</text:p>
            <text:p text:style-name="P2129">17 01 02 Gruz ceglany</text:p>
            <text:p text:style-name="P2130">17 01 03 Odpady innych materiałów ceramicznych i elementów wyposażenia</text:p>
            <text:p text:style-name="P2131">17 01 07 Zmieszane odpady z betonu , gruzu ceglanego , odpadowych materiałów ceramicznych i elementów wyposażenia inne niż wymienione w 17 01 06</text:p>
            <text:p text:style-name="P2132">17 02 Odpady drewna, szkła i tworzyw sztucznych</text:p>
            <text:p text:style-name="P2133">17 02 01 Drewno</text:p>
            <text:p text:style-name="P2134">17 02 02 Szkło</text:p>
            <text:p text:style-name="P2135">17 02 03 Tworzywa sztuczne</text:p>
            <text:p text:style-name="P2136">17 03 Odpady asfaltów, smół i produktów smołowych</text:p>
            <text:p text:style-name="P2137">17 03 02 Asfalt inny niż wymieniony w 17 03 01</text:p>
            <text:p text:style-name="P2138">17 04 Odpady i złomy metaliczne oraz stopów metali</text:p>
            <text:p text:style-name="P2139">17 04 01 Miedź, brąz, mosiądz</text:p>
            <text:p text:style-name="P2140">17 04 02 Aluminium</text:p>
            <text:p text:style-name="P2141">17 04 03 Ołów</text:p>
            <text:p text:style-name="P2142">17 04 04 Cynk</text:p>
            <text:p text:style-name="P2143">17 04 05 Żelazo i stal</text:p>
            <text:p text:style-name="P2144">17 04 06 Cyna</text:p>
            <text:p text:style-name="P2145">17 04 07 Mieszaniny metali</text:p>
            <text:p text:style-name="P2146">17 04 11 Kable i inne niż wymienione w 17 04 10</text:p>
            <text:p text:style-name="P2147">17 05 Gleba i ziemia (włączając glebę i ziemię z terenów zanieczyszczonych oraz<text:s/>urobek z pogłębiania)</text:p>
            <text:p text:style-name="P2148">17 05 08 Tłuczeń torowy ( kruszywo) inny niż wymieniony w 17 05 07</text:p>
            <text:p text:style-name="P2149">17 06 Materiały izolacyjne oraz materiały konstrukcyjne zawierające azbest 17 06 04 Materiały izolacyjne inne niż wymienione w 17 06 01 i 17 06 03</text:p>
            <text:p text:style-name="P2150">17 08 Materiały konstrukcyjne zawierające gips</text:p>
            <text:p text:style-name="P2151">17 08 02 Materiały konstrukcyjne zawierające gips inne niż wymienione</text:p>
            <text:p text:style-name="P2152">17 09 Inne odpady z budowy, remontów i demontażu</text:p>
            <text:p text:style-name="P2153">17 09 04 Zmieszane odpady z budowy, remontów i demontażu inne niż wymienione w 17 09 01, 17 09 02 i 17 09 03</text:p>
            <text:p text:style-name="P2154">20 Odpady komunalne łącznie z frakcjami gromadzonymi selektywnie</text:p>
            <text:p text:style-name="P2155">20 01 Odpady komunalne segregowane i gromadzone selektywnie (z wyłączeniem 15 01)</text:p>
            <text:p text:style-name="P2156">20 01 01 Papier i tektura</text:p>
            <text:p text:style-name="P2157">20 01 02 Szkło</text:p>
            <text:p text:style-name="P2158">20 01 08 Odpady kuchenne ulegające biodegradacji</text:p>
            <text:p text:style-name="P2159">20 01 10 Odzież</text:p>
            <text:p text:style-name="P2160">01<text:s/>11 Tekstylia</text:p>
            <text:p text:style-name="P2161">20 01 13* rozpuszczalniki</text:p>
            <text:p text:style-name="P2162">20 01 14* kwasy</text:p>
            <text:p text:style-name="P2163">20 01 15* alkalia</text:p>
            <text:p text:style-name="P2164">20 01 17* odczynniki fotograficzne</text:p>
            <text:p text:style-name="P2165">20 01 19* środki ochrony roślin I i II klasy toksyczności ( bardzo toksyczne i<text:s/><text:soft-page-break/>toksyczne np. herbicydy, insektycydy )</text:p>
            <text:p text:style-name="P2166">20 01 21* lampy<text:s/>fluorescencyjne i odpady zawierające rtęć</text:p>
            <text:p text:style-name="P2167">20 01 23* urządzenia zawierające freony</text:p>
            <text:p text:style-name="P2168">20 01 25 Oleje i tłuszcze jadalne</text:p>
            <text:p text:style-name="P2169">20 01 26* oleje i tłuszcze inne nie wymienione w 20 01 25</text:p>
            <text:p text:style-name="P2170">20 01 27* farby tusze, farby drukarskie, kleje, lepiszcze i żywice zawierające<text:s/>substancje niebezpieczne</text:p>
            <text:p text:style-name="P2171">20 01 28 Farby,tusze farby drukarskie,kleje lepiszcze i żywice inne niż wymienione w 20 01 27</text:p>
            <text:p text:style-name="P2172">20 01 29* detergenty zawierające substancje niebezpieczne</text:p>
            <text:p text:style-name="P2173">20 01 30 Detergenty inne niż wymienione w 20 01 29</text:p>
            <text:p text:style-name="P2174">20 01 31* leki cytotoksyczne<text:s/>i cytostatyczne</text:p>
            <text:p text:style-name="P2175">20 01 32 leki inne niż wymienione w 20 01 31</text:p>
            <text:p text:style-name="P2176">20 01 33* baterie i akumulatory łącznie z bateriami i akumulatorami wymienionymi w 16 06 02 lub 16 06 03 oraz niesortowane baterie i akumulatory zawierające te baterie</text:p>
            <text:p text:style-name="P2177">20 01 34 baterie i akumulatory inne niż wymienione w 20 01 33 20 01 35* zużyte urządzenia elektryczne i elektroniczne inne niż wymienione w 20 01 21 i 20 01 23 zawierające niebezpieczne składniki (1</text:p>
            <text:p text:style-name="P2178">20 01 36 Zużyte urządzenia elektryczne i elektroniczne inne niż wymienione w 20 01<text:s/>21</text:p>
            <text:p text:style-name="P2179">20 01 37* drewno zawierające substancje niebezpieczne</text:p>
            <text:p text:style-name="P2180">20 01 38 drewno inne niż wymienione w 20 01 37</text:p>
            <text:p text:style-name="P2181">20 01 39 tworzywa sztuczne</text:p>
            <text:p text:style-name="P2182">20 01 40 metale</text:p>
            <text:p text:style-name="P2183">20 01 41 odpady zmiotek wentylacyjnych</text:p>
            <text:p text:style-name="P2184">20 01 80 środki ochrony roślin inne niż wymienione w 20 01 19</text:p>
            <text:p text:style-name="P2185">20 01 99<text:s/>inne niewymienione frakcje zbierane w sposób selektywny</text:p>
            <text:p text:style-name="TableContents"><text:span text:style-name="T2186">20 02 Odpady z ogrodów i parków (w tym z cmentarzy</text:span><text:span text:style-name="T2187">)</text:span></text:p>
            <text:p text:style-name="P2188">20 02 01 Odpady ulegające biodegradacji</text:p>
            <text:p text:style-name="P2189">20 02 02 Gleba i ziemia,w tym kamienie</text:p>
            <text:p text:style-name="P2190">20 02 03 inne odpady nieulegające biodegradacji</text:p>
            <text:p text:style-name="P2191">20 03 inne odpady komunalne</text:p>
            <text:p text:style-name="P2192">20 03 01 Niesegregowane (zmieszane) odpady komunalne</text:p>
            <text:p text:style-name="P2193">20 03 02 Odpady z targowisk</text:p>
            <text:p text:style-name="P2194">20 03 03 Odpady z czyszczenia ulic i placów</text:p>
            <text:p text:style-name="P2195">20 03 04 Szlamy ze zbiorników bezodpływowych służących do gromadzenia nieczystości</text:p>
            <text:p text:style-name="P2196"><text:s/>20 03 06 odpady ze studzienek kanalizacyjnych</text:p>
            <text:p text:style-name="P2197"><text:s/>20 03 07 Odpady wielkogabarytowe od właścicieli nieruchomości na terenie gminy Oksa.</text:p>
            <text:p text:style-name="P2198">20 03 99 odpady komunalne niewymienione w innych grupach od właścicieli nieruchomości na terenie gminy Oksa. <text:s text:c="2"/></text:p>
            <text:p text:style-name="P2199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2200">
        <table:table-columns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>
            <text:p text:style-name="P2205">Firma, oznaczenie siedziby i adres</text:p>
            <text:p text:style-name="P2206">albo imię<text:s/>i nazwisko i adres</text:p>
            <text:p text:style-name="P2207">przedsiębiorcy</text:p>
          </table:table-cell>
          <table:table-cell table:style-name="TableCell2208">
            <text:p text:style-name="P2209">Miejskie Przedsiębiorstwo Gospodarki Komunalnej Sp. z o.o.</text:p>
            <text:p text:style-name="P2210">ul. Lecha 10,</text:p>
            <text:p text:style-name="P2211">41-800 Zabrze</text:p>
          </table:table-cell>
        </table:table-row>
        <table:table-row table:style-name="TableRow2212">
          <table:table-cell table:style-name="TableCell2213">
            <text:p text:style-name="P2214">Numer identyfikacji podatkowej</text:p>
            <text:p text:style-name="P2215">(NIP)</text:p>
          </table:table-cell>
          <table:table-cell table:style-name="TableCell2216">
            <text:p text:style-name="P2217">648-00-00-290</text:p>
          </table:table-cell>
        </table:table-row>
        <table:table-row table:style-name="TableRow2218">
          <table:table-cell table:style-name="TableCell2219">
            <text:p text:style-name="P2220"><text:s/>Numer identyfikacyjny REGON</text:p>
            <text:p text:style-name="P2221">(o ile przedsiębiorca taki numer posiada)</text:p>
          </table:table-cell>
          <table:table-cell table:style-name="TableCell2222">
            <text:p text:style-name="P2223">272758810</text:p>
          </table:table-cell>
        </table:table-row>
        <table:table-row table:style-name="TableRow2224">
          <table:table-cell table:style-name="TableCell2225">
            <text:p text:style-name="P2226">Numer rejestrowy</text:p>
          </table:table-cell>
          <table:table-cell table:style-name="TableCell2227">
            <text:p text:style-name="P2228">3/2013</text:p>
          </table:table-cell>
        </table:table-row>
        <table:table-row table:style-name="TableRow2229">
          <table:table-cell table:style-name="TableCell2230">
            <text:p text:style-name="P2231">Data wpisu (zmiany, wykreślenia)</text:p>
          </table:table-cell>
          <table:table-cell table:style-name="TableCell2232">
            <text:p text:style-name="P2233">2013 r.</text:p>
            <text:p text:style-name="P2234">13.07.2020 r. - wykreślenie z rejestru <text:s/>(na wniosek)</text:p>
          </table:table-cell>
        </table:table-row>
        <table:table-row table:style-name="TableRow2235">
          <table:table-cell table:style-name="TableCell2236">
            <text:p text:style-name="P2237">Rodzaj odbieranych odpadów komunalnych</text:p>
          </table:table-cell>
          <table:table-cell table:style-name="TableCell2238">
            <text:p text:style-name="TableContents"><text:span text:style-name="T2239">15<text:s/></text:span><text:span text:style-name="T2240">Odpady opakowaniowe;sorbenty,tkaniny do wycierania,materiały filtracyjne i ubrania ochronne ni</text:span><text:span text:style-name="T2241">eujęte w innych grupach</text:span></text:p>
            <text:p text:style-name="TableContents"><text:span text:style-name="T2242">15 01</text:span><text:span text:style-name="T2243"><text:s/>Odpady opakowaniowe ( włącznie z selektywnie gromadzonymi opakowaniami</text:span></text:p>
            <text:soft-page-break/>
            <text:p text:style-name="P2244">15 01 01 Opakowania z papieru i tektury</text:p>
            <text:p text:style-name="P2245">15 01 02 Opakowania z tworzyw sztucznych 3/2013</text:p>
            <text:p text:style-name="P2246">15 01 03 Opakowania z drewna</text:p>
            <text:p text:style-name="P2247">15 01 04 Opakowania z metali</text:p>
            <text:p text:style-name="P2248">15 01 05<text:s/>opakowania wielomateriałowe</text:p>
            <text:p text:style-name="P2249">15 01 06 zmieszane odpady opakowaniowe</text:p>
            <text:p text:style-name="P2250">15 01 07 Opakowania ze szkła</text:p>
            <text:p text:style-name="P2251">15 01 09 opakowania z tekstyliów</text:p>
            <text:p text:style-name="P2252">15 01 10* opakowania zawierające pozostałości substancji niebezpiecznych lub nimi zanieczyszczone ( np. środkami ochrony roślin<text:s/>I II klasy toksyczności – bardzo toksyczne i toksyczne )</text:p>
            <text:p text:style-name="P2253">15 01 11* opakowania z metali zawierające niebezpieczne porowate elementy wzmocnienia konstrukcyjnego ( np. azbest ), włącznie z pustymi pojemnikami ciśnieniowymi</text:p>
            <text:p text:style-name="TableContents"><text:span text:style-name="T2254">16</text:span><text:span text:style-name="T2255"><text:s/>Odpady nieujęte w innych grupach</text:span></text:p>
            <text:p text:style-name="TableContents"><text:span text:style-name="T2256">16 01</text:span><text:span text:style-name="T2257"><text:s/>Zużyte lub nienadające się do użytkowania pojazdy (wyłączając maszyny poza drogowe), odpady z demontażu, przeglądu i konserwacji pojazdów ( z wyłączeniem grup 13 i 14 oraz podgrup 16 06 i 16 08)</text:span></text:p>
            <text:p text:style-name="P2258">16 01 03 Zużyte opony</text:p>
            <text:p text:style-name="TableContents"><text:span text:style-name="T2259">17</text:span><text:span text:style-name="T2260"><text:s/>Odpady z budowy, remontów i d</text:span><text:span text:style-name="T2261">emontażu obiektów budowlanych oraz infrastruktury drogowej (włączając glebę i ziemię z terenów zanieczyszczonych)</text:span></text:p>
            <text:p text:style-name="TableContents"><text:span text:style-name="T2262">17 01</text:span><text:span text:style-name="T2263"><text:s/>Odpady materiałów i elementów budowlanych oraz infrastruktury drogowej (np. beton, cegły, płyty, ceramika)</text:span></text:p>
            <text:p text:style-name="P2264">17 01 01 Odpady betonu oraz gruz betonowy z rozbiórek i remontów</text:p>
            <text:p text:style-name="P2265">17 01 02 Gruz ceglany</text:p>
            <text:p text:style-name="P2266">17 01 03 Odpady innych materiałów ceramicznych i elementów wyposażenia</text:p>
            <text:p text:style-name="P2267">17 01 07 Zmieszane odpady z betonu , gruzu ceglanego , odpadowych materiałów ceramicznych i elementów wyposażenia inne niż wymienione w 17 01 06</text:p>
            <text:p text:style-name="P2268">17 02 Odpady drewna, szkła i tworzyw sztucznych</text:p>
            <text:p text:style-name="P2269">17 02 01 Drewno</text:p>
            <text:p text:style-name="P2270">17 02 02 Szkło</text:p>
            <text:p text:style-name="P2271">17 02 03 Tworzywa sztuczne</text:p>
            <text:p text:style-name="P2272">17 03 Odpady asfaltów, smół i produktów smołowych</text:p>
            <text:p text:style-name="P2273">17 03 02 Asfalt inny niż wymieniony w 17 03 01</text:p>
            <text:p text:style-name="P2274">17 04 Odpady i złomy metaliczne oraz stopów metali</text:p>
            <text:p text:style-name="P2275">17 04 01 Miedź, brąz, mosiądz</text:p>
            <text:p text:style-name="P2276">17 04 02 Aluminium</text:p>
            <text:p text:style-name="P2277">17 04 03 Ołów</text:p>
            <text:p text:style-name="P2278">17 04 04 Cynk</text:p>
            <text:p text:style-name="P2279">17 04 05 Żelazo i stal</text:p>
            <text:p text:style-name="P2280">17 04 06 Cyna</text:p>
            <text:p text:style-name="P2281">17 04 07 Mieszaniny metali</text:p>
            <text:p text:style-name="P2282">17 04 11 Kable i inne niż wymienione w 17 04 10</text:p>
            <text:p text:style-name="P2283">17 05 Gleba i ziemia (włączając glebę i ziemię z<text:s/>terenów zanieczyszczonych oraz urobek z pogłębiania)</text:p>
            <text:p text:style-name="P2284">17 05 08 Tłuczeń torowy ( kruszywo) inny niż wymieniony w 17 05 07</text:p>
            <text:p text:style-name="P2285">17 06 Materiały izolacyjne oraz materiały konstrukcyjne zawierające azbest 17 06 04 Materiały izolacyjne inne niż wymienione w 17 06 01<text:s/>i 17 06 03</text:p>
            <text:p text:style-name="P2286">17 08 Materiały konstrukcyjne zawierające gips</text:p>
            <text:p text:style-name="P2287">17 08 02 Materiały konstrukcyjne zawierające gips inne niż wymienione</text:p>
            <text:p text:style-name="P2288">17 09 Inne odpady z budowy, remontów i demontażu 17 09 04 Zmieszane odpady z budowy, remontów i demontażu inne niż wymienione w<text:s/>17 09 01, 17 09 02 i 17 09 03</text:p>
            <text:p text:style-name="P2289">20 Odpady komunalne łącznie z frakcjami gromadzonymi selektywnie</text:p>
            <text:p text:style-name="TableContents"><text:span text:style-name="T2290">20 01</text:span><text:span text:style-name="T2291"><text:s/>Odpady komunalne segregowane i gromadzone selektywnie <text:s text:c="30"/>(z wyłączeniem 15 01)</text:span></text:p>
            <text:p text:style-name="P2292">20 01 01 Papier i tektura</text:p>
            <text:p text:style-name="P2293">20 01 02 Szkło</text:p>
            <text:p text:style-name="P2294">20 01 08<text:s/>Odpady kuchenne ulegające biodegradacji</text:p>
            <text:p text:style-name="P2295">20 01 10 Odzież</text:p>
            <text:p text:style-name="P2296">20 01 11 Tekstylia</text:p>
            <text:p text:style-name="P2297">20 01 13* rozpuszczalniki</text:p>
            <text:p text:style-name="P2298">20 01 14* kwasy</text:p>
            <text:p text:style-name="P2299">20 01 15* alkalia</text:p>
            <text:p text:style-name="P2300">20 01 17* odczynniki fotograficzne</text:p>
            <text:p text:style-name="P2301">20 01 19* środki ochrony roślin I i II klasy toksyczności ( bardzo toksyczne i<text:s/><text:soft-page-break/>toksyczne np. herbicydy, insektycydy )</text:p>
            <text:p text:style-name="P2302">20 01 21* lampy fluorescencyjne i odpady zawierające rtęć</text:p>
            <text:p text:style-name="P2303">20 01 23* urządzenia zawierające freony</text:p>
            <text:p text:style-name="P2304">20 01 25 Oleje i tłuszcze jadalne</text:p>
            <text:p text:style-name="P2305">20 01 26* oleje i tłuszcze inne nie wymienione w 20 01 25 20</text:p>
            <text:p text:style-name="P2306">01 27* farby tusze, farby drukarskie, kleje, lepiszcze i żywice zawierające substancje niebezpieczne</text:p>
            <text:p text:style-name="P2307">20 01 28 Farby,tusze farby drukarskie,kleje lepiszcze i żywice inne niż wymienione w 20 01 27</text:p>
            <text:p text:style-name="P2308">20 01 29* detergenty zawierające substancje niebezpieczne</text:p>
            <text:p text:style-name="P2309">20 01 30 Detergenty inne<text:s/>niż wymienione w 20 01 29</text:p>
            <text:p text:style-name="P2310">20 01 31* leki cytotoksyczne i cytostatyczne</text:p>
            <text:p text:style-name="P2311">20 01 32 leki inne niż wymienione w 20 01</text:p>
            <text:p text:style-name="P2312">31 20 01 33* baterie i akumulatory łącznie z bateriami i akumulatorami wymienionymi w 16 06 02 lub 16 06 03 oraz niesortowane baterie i akumulatory zawierające te baterie</text:p>
            <text:p text:style-name="P2313">20 01 34 baterie i akumulatory inne niż wymienione w 20 01 33</text:p>
            <text:p text:style-name="P2314">20 01 35* zużyte urządzenia elektryczne i elektroniczne inne niż wymienione <text:s text:c="14"/>w 20 01 21 i 20 01 23 zawierające niebezpieczne składniki (1)</text:p>
            <text:p text:style-name="P2315">20 01 36 Zużyte urządzenia elektryczne i elektroniczne inne niż wymienione <text:s text:c="14"/>w 20 01 21 <text:s text:c="18"/></text:p>
            <text:p text:style-name="P2316">20 01 37* drewno zawierające substancje niebezpieczne</text:p>
            <text:p text:style-name="P2317">20 01 38 drewno inne niż wymienione w 20 01 37</text:p>
          </table:table-cell>
        </table:table-row>
      </table:table>
      <text:p text:style-name="Standard"/>
      <table:table table:style-name="Table2318">
        <table:table-columns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Firma, oznaczenie siedziby i adres</text:p>
            <text:p text:style-name="P2324">albo imię i nazwisko i adres</text:p>
            <text:p text:style-name="P2325">przedsiębiorcy</text:p>
          </table:table-cell>
          <table:table-cell table:style-name="TableCell2326">
            <text:p text:style-name="P2327">Przedsiębiorstwo Handlowo-Usługowe „Mag-Bruk” Magdalena Sienkiewicz</text:p>
            <text:p text:style-name="P2328">Ul. Sienkiewicza 58A,</text:p>
            <text:p text:style-name="P2329">29-100 Włoszczowa</text:p>
            <text:p text:style-name="P2330"/>
          </table:table-cell>
        </table:table-row>
        <table:table-row table:style-name="TableRow2331">
          <table:table-cell table:style-name="TableCell2332">
            <text:p text:style-name="P2333">Numer identyfikacji podatkowej</text:p>
            <text:p text:style-name="P2334">(NIP)</text:p>
          </table:table-cell>
          <table:table-cell table:style-name="TableCell2335">
            <text:p text:style-name="P2336"/>
            <text:p text:style-name="P2337">656-145-80-76</text:p>
            <text:p text:style-name="P2338"><text:s/></text:p>
          </table:table-cell>
        </table:table-row>
        <table:table-row table:style-name="TableRow2339">
          <table:table-cell table:style-name="TableCell2340">
            <text:p text:style-name="P2341"><text:s/>Numer identyfikacyjny REGON</text:p>
            <text:p text:style-name="P2342">(o ile przedsiębiorca taki<text:s/>numer posiada)</text:p>
          </table:table-cell>
          <table:table-cell table:style-name="TableCell2343">
            <text:p text:style-name="P2344">292880180</text:p>
          </table:table-cell>
        </table:table-row>
        <table:table-row table:style-name="TableRow2345">
          <table:table-cell table:style-name="TableCell2346">
            <text:p text:style-name="P2347">Numer rejestrowy</text:p>
          </table:table-cell>
          <table:table-cell table:style-name="TableCell2348">
            <text:p text:style-name="P2349">1/2014</text:p>
          </table:table-cell>
        </table:table-row>
        <table:table-row table:style-name="TableRow2350">
          <table:table-cell table:style-name="TableCell2351">
            <text:p text:style-name="P2352">Data wpisu (zmiany, wykreślenia)</text:p>
          </table:table-cell>
          <table:table-cell table:style-name="TableCell2353">
            <text:p text:style-name="P2354">2014 r.</text:p>
          </table:table-cell>
        </table:table-row>
        <table:table-row table:style-name="TableRow2355">
          <table:table-cell table:style-name="TableCell2356">
            <text:p text:style-name="P2357">Rodzaj odbieranych odpadów komunalnych</text:p>
            <text:p text:style-name="P2358"/>
            <text:p text:style-name="P2359"/>
            <text:p text:style-name="P2360"/>
            <text:p text:style-name="P2361"/>
            <text:p text:style-name="P2362"/>
          </table:table-cell>
          <table:table-cell table:style-name="TableCell2363">
            <text:p text:style-name="TableContents"><text:span text:style-name="T2364">15<text:s/></text:span><text:span text:style-name="T2365">Odpady opakowaniowe;sorbenty,tkaniny do wycierania,materiały filtracyjne i ubrania ochronne nieujęte w innych<text:s/></text:span><text:span text:style-name="T2366">grupach</text:span></text:p>
            <text:p text:style-name="TableContents"><text:span text:style-name="T2367">15 01</text:span><text:span text:style-name="T2368"><text:s/>Odpady opakowaniowe ( włącznie z selektywnie gromadzonymi opakowaniami</text:span></text:p>
            <text:p text:style-name="P2369">15 01 01 Opakowania z papieru i tektury</text:p>
            <text:p text:style-name="P2370">15 01 02 Opakowania z tworzyw sztucznych 3/2013</text:p>
            <text:p text:style-name="P2371">15 01 03 Opakowania z drewna</text:p>
            <text:p text:style-name="P2372">15 01 04 Opakowania z metali</text:p>
            <text:p text:style-name="P2373">15 01 05 opakowania<text:s/>wielomateriałowe</text:p>
            <text:p text:style-name="P2374">15 01 06 zmieszane odpady opakowaniowe</text:p>
            <text:p text:style-name="P2375">15 01 07 Opakowania ze szkła</text:p>
            <text:p text:style-name="P2376">15 01 09 opakowania z tekstyliów</text:p>
            <text:p text:style-name="P2377">15 01 10* opakowania zawierające pozostałości substancji niebezpiecznych <text:s text:c="21"/>lub nimi zanieczyszczone ( np. środkami ochrony roślin I II klasy toksyczności – bardzo toksyczne i toksyczne )</text:p>
            <text:p text:style-name="P2378">15 01 11* opakowania z metali zawierające niebezpieczne porowate elementy wzmocnienia konstrukcyjnego ( np. azbest ), włącznie z pustymi pojemnikami ciśnieniowymi</text:p>
            <text:p text:style-name="TableContents"><text:span text:style-name="T2379">16</text:span><text:span text:style-name="T2380"><text:s/>Odpady nieujęte w inny</text:span><text:span text:style-name="T2381">ch grupach</text:span></text:p>
            <text:p text:style-name="TableContents"><text:span text:style-name="T2382">16 01</text:span><text:span text:style-name="T2383"><text:s/>Zużyte lub nienadające się do użytkowania pojazdy (wyłączając maszyny poza drogowe), odpady z demontażu, przeglądu i konserwacji pojazdów ( z wyłączeniem grup 13 i 14 oraz podgrup 16 06 i 16 08)</text:span></text:p>
            <text:p text:style-name="P2384">16 01 03 Zużyte opony</text:p>
            <text:p text:style-name="TableContents"><text:span text:style-name="T2385">17</text:span><text:span text:style-name="T2386"><text:s/>Odpady z budowy,<text:s/></text:span><text:span text:style-name="T2387">remontów i demontażu obiektów budowlanych oraz infrastruktury drogowej (włączając glebę i ziemię z terenów zanieczyszczonych)</text:span></text:p>
            <text:soft-page-break/>
            <text:p text:style-name="TableContents"><text:span text:style-name="T2388">17 01<text:s/></text:span><text:span text:style-name="T2389">Odpady materiałów i elementów budowlanych oraz infrastruktury drogowej (np. beton, cegły, płyty, ceramika)</text:span></text:p>
            <text:p text:style-name="P2390">17 01 01 Odpady betonu oraz gruz betonowy z rozbiórek i remontów</text:p>
            <text:p text:style-name="P2391">17 01 02 Gruz ceglany</text:p>
            <text:p text:style-name="P2392">17 01 03 Odpady innych materiałów ceramicznych i elementów wyposażenia</text:p>
            <text:p text:style-name="P2393">17 01 07 Zmieszane odpady z betonu , gruzu ceglanego , odpadowych materiałów ceramicznych i elementów wyposażenia inne niż wymienione <text:s text:c="19"/>w 17 01 06</text:p>
            <text:p text:style-name="TableContents"><text:span text:style-name="T2394">17 02</text:span><text:span text:style-name="T2395"><text:s/>Odpady drewna, szkła i tworzyw sztucznych</text:span></text:p>
            <text:p text:style-name="P2396">17 02 01 Drewno</text:p>
            <text:p text:style-name="P2397">17 02 02 Szkło</text:p>
            <text:p text:style-name="P2398">17 02 03 Tworzywa sztuczne</text:p>
            <text:p text:style-name="TableContents"><text:span text:style-name="T2399">17 03<text:s/></text:span><text:span text:style-name="T2400">Odpady asfaltów, smół i produktów smołowych</text:span></text:p>
            <text:p text:style-name="P2401">17 03 02 Asfalt inny niż wymieniony w 17 03 01</text:p>
            <text:p text:style-name="TableContents"><text:span text:style-name="T2402">17 0</text:span><text:span text:style-name="T2403">4</text:span><text:span text:style-name="T2404"><text:s/>Odpady i złomy metaliczne oraz stopów metali</text:span></text:p>
            <text:p text:style-name="P2405">17 04 01 Miedź, brąz, mosiądz</text:p>
            <text:p text:style-name="P2406">17 04 02 Aluminium</text:p>
            <text:p text:style-name="P2407">17 04 03 Ołów</text:p>
            <text:p text:style-name="P2408"><text:span text:style-name="T2409">17 04 04 Cynk</text:span></text:p>
          </table:table-cell>
        </table:table-row>
      </table:table>
      <text:p text:style-name="Standard"/>
      <table:table table:style-name="Table2410">
        <table:table-columns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Firma, oznaczenie siedziby i adres</text:p>
            <text:p text:style-name="P2416">albo imię i nazwisko i adres</text:p>
            <text:p text:style-name="P2417">przedsiębiorcy</text:p>
          </table:table-cell>
          <table:table-cell table:style-name="TableCell2418">
            <text:p text:style-name="P2419">Przedsiębiorstwo Usług Komunalnych</text:p>
            <text:p text:style-name="P2420">Fart- Bis <text:s/>Sp. z<text:s/>o.o.</text:p>
            <text:p text:style-name="P2421">ul. Ściegiennego 268 c, 25-116 Kielce</text:p>
          </table:table-cell>
        </table:table-row>
        <table:table-row table:style-name="TableRow2422">
          <table:table-cell table:style-name="TableCell2423">
            <text:p text:style-name="P2424">Numer identyfikacji podatkowej</text:p>
            <text:p text:style-name="P2425">(NIP)</text:p>
          </table:table-cell>
          <table:table-cell table:style-name="TableCell2426">
            <text:p text:style-name="P2427">657-238-69-66</text:p>
          </table:table-cell>
        </table:table-row>
        <table:table-row table:style-name="TableRow2428">
          <table:table-cell table:style-name="TableCell2429">
            <text:p text:style-name="P2430">Numer identyfikacyjny REGON</text:p>
            <text:p text:style-name="P2431">(o ile przedsiębiorca taki numer posiada)</text:p>
          </table:table-cell>
          <table:table-cell table:style-name="TableCell2432">
            <text:p text:style-name="P2433">292369279</text:p>
          </table:table-cell>
        </table:table-row>
        <table:table-row table:style-name="TableRow2434">
          <table:table-cell table:style-name="TableCell2435">
            <text:p text:style-name="P2436">Numer rejestrowy</text:p>
          </table:table-cell>
          <table:table-cell table:style-name="TableCell2437">
            <text:p text:style-name="P2438">1a/2014</text:p>
          </table:table-cell>
        </table:table-row>
        <table:table-row table:style-name="TableRow2439">
          <table:table-cell table:style-name="TableCell2440">
            <text:p text:style-name="P2441">Data wpisu (zmiany, wykreślenia)</text:p>
          </table:table-cell>
          <table:table-cell table:style-name="TableCell2442">
            <text:p text:style-name="P2443">2014 r</text:p>
          </table:table-cell>
        </table:table-row>
        <table:table-row table:style-name="TableRow2444">
          <table:table-cell table:style-name="TableCell2445">
            <text:p text:style-name="P2446">Rodzaj<text:s/>odbieranych odpadów komunalnych</text:p>
          </table:table-cell>
          <table:table-cell table:style-name="TableCell2447">
            <text:p text:style-name="Default"><text:span text:style-name="T2448">15 01 01 opakowania z papieru i tektury</text:span></text:p>
            <text:p text:style-name="Default"><text:span text:style-name="T2449">15 01 02 opakowania z tworzyw sztucznych</text:span></text:p>
            <text:p text:style-name="Default"><text:span text:style-name="T2450">15 01 03 opakowania z drewna</text:span></text:p>
            <text:p text:style-name="Default"><text:span text:style-name="T2451">15 01 04 opakowania z metali</text:span></text:p>
            <text:p text:style-name="Default"><text:span text:style-name="T2452">15 01 05 opakowania wielomateriałowe</text:span></text:p>
            <text:p text:style-name="Default"><text:span text:style-name="T2453">15 01 06 zmieszane odpady opakowaniowe</text:span></text:p>
            <text:p text:style-name="Default"><text:span text:style-name="T2454">15 01 07<text:s/></text:span><text:span text:style-name="T2455">opakowania ze szkła</text:span></text:p>
            <text:p text:style-name="Default"><text:span text:style-name="T2456">15 01 09 opakowania z tekstyliów</text:span></text:p>
            <text:p text:style-name="Default"><text:span text:style-name="T2457">15 01 10* opakowania zawierające pozostałości substancji niebezpiecznych <text:s text:c="13"/>lub nimi zanieczyszczone (np. środkami ochrony roślin i i ii klasy toksyczności – bardzo toksyczn</text:span><text:span text:style-name="T2458">e i toksyczne)</text:span></text:p>
            <text:p text:style-name="Default"><text:span text:style-name="T2459">15 01</text:span><text:span text:style-name="T2460"><text:s/>11</text:span><text:span text:style-name="T2461">* opakowania z metali zawierające niebezpieczne porowate elementy wzmocnienia konstrukcyjnego (np. azbest), włączenie z pustymi pojemnikami ciśnieniowymi</text:span></text:p>
            <text:p text:style-name="Default"><text:span text:style-name="T2462">17 01 01 odpady betonu oraz gruz betonowy z rozbiórek i remontów</text:span></text:p>
            <text:p text:style-name="Default"><text:span text:style-name="T2463">17 01 02 gruz ceglany</text:span></text:p>
            <text:p text:style-name="Default"><text:span text:style-name="T2464">17 01 03 odp</text:span><text:span text:style-name="T2465">ady innych materiałów ceramicznych i elementów wyposażenia</text:span></text:p>
            <text:p text:style-name="Default"><text:span text:style-name="T2466">17 01 06 Zmieszane lub wysegregowane odpady z betonu, gruzu ceglanego, odpadowych materiałów ceramicznych i elementów wyposażenia zawierające substancje niebezpieczne</text:span></text:p>
            <text:p text:style-name="Default"><text:span text:style-name="T2467">17 01 07 zamieszane odpady z b</text:span><text:span text:style-name="T2468">etonu, gruzu ceglanego, odpadowych materiałów ceramicznych i elementów wyposażenia inne niż wymienione w<text:s/></text:span><text:span text:style-name="T2469">17 01 07<text:s/></text:span><text:span text:style-name="T2470">Zmieszane odpady z betonu, gruzu ceglanego, odpadowych materiałów ceramicznych i elementów wyposażenia inne niż wymienione w 17 01 06.</text:span></text:p>
            <text:p text:style-name="Default"><text:span text:style-name="T2471">17 01 8</text:span><text:span text:style-name="T2472">0<text:s/></text:span><text:span text:style-name="T2473">Usunięte tynki, tapety, okleiny itp.</text:span></text:p>
            <text:p text:style-name="Standard"><text:span text:style-name="T2474">17 01 82 Inne niewymienione odpady</text:span></text:p>
            <text:p text:style-name="Standard"><text:span text:style-name="T2475">17 02 01 Drewno</text:span></text:p>
            <text:p text:style-name="Standard"><text:span text:style-name="T2476">17 02 02 Szkło</text:span></text:p>
            <text:p text:style-name="Default"><text:span text:style-name="T2477">17 02 03 Tworzywa sztuczne</text:span></text:p>
            <text:p text:style-name="Default"><text:span text:style-name="T2478">16 01 03 zużyte opony</text:span></text:p>
            <text:p text:style-name="Default"><text:span text:style-name="T2479">20 01 01 Papier i tektura</text:span></text:p>
            <text:p text:style-name="Default"><text:span text:style-name="T2480">20 01 02 Szkło</text:span></text:p>
            <text:p text:style-name="Default"><text:span text:style-name="T2481">20 01 08 Odpady kuchenne ulegające biodegradacji</text:span></text:p>
            <text:p text:style-name="Default"><text:span text:style-name="T2482">20 01 10<text:s/></text:span><text:span text:style-name="T2483">Odzież</text:span></text:p>
            <text:soft-page-break/>
            <text:p text:style-name="Default"><text:span text:style-name="T2484">20 01 11 Tekstylia</text:span></text:p>
            <text:p text:style-name="Default"><text:span text:style-name="T2485">20 01 13* Rozpuszczalniki</text:span></text:p>
            <text:p text:style-name="Default"><text:span text:style-name="T2486">20 01 14* Kwasy</text:span></text:p>
            <text:p text:style-name="Default"><text:span text:style-name="T2487">20 01 15* Alkalia</text:span></text:p>
            <text:p text:style-name="Default"><text:span text:style-name="T2488">20 01 17* Odczynniki Fotograficzne</text:span></text:p>
            <text:p text:style-name="Default"><text:span text:style-name="T2489">20 01 19* Środki ochrony roślin I i II klasy toksyczności (bardzo toksyczne i toksyczne np. herbicydy, insektycydy)</text:span></text:p>
            <text:p text:style-name="Default"><text:span text:style-name="T2490">20 01 21* Lampy<text:s/></text:span><text:span text:style-name="T2491">fluorescencyjne i inne odpady zawierające rtęć</text:span></text:p>
            <text:p text:style-name="Default"><text:span text:style-name="T2492">20 01 23* Urządzenia zawierające freony</text:span></text:p>
            <text:p text:style-name="Default"><text:span text:style-name="T2493">20 01 25 Oleje i tłuszcze jadalne</text:span></text:p>
            <text:p text:style-name="Default"><text:span text:style-name="T2494">20 01 26* Oleje i tłuszcze inne niż wymienione w 20 01 25</text:span></text:p>
            <text:p text:style-name="Default"><text:span text:style-name="T2495">20 01 27* Farby, tusze, farby drukarskie, kleje, lepiszcze i żywice zawierają</text:span><text:span text:style-name="T2496">ce substancje niebezpieczne</text:span></text:p>
            <text:p text:style-name="Default"><text:span text:style-name="T2497">20 01 28 Farby, tłuszcze, farby drukarskie, kleje, lepiszcze i żywice inne niż wymienione w 20 01 27</text:span></text:p>
            <text:p text:style-name="Default"><text:span text:style-name="T2498">20 01 29* Detergenty zawierające substancje niebezpieczne</text:span></text:p>
            <text:p text:style-name="Default"><text:span text:style-name="T2499">20 01 30 Detergenty inne niż wymienione w 20 01 29</text:span></text:p>
            <text:p text:style-name="Default"><text:span text:style-name="T2500">20 01 31* Leki cyt</text:span><text:span text:style-name="T2501">oto</text:span><text:span text:style-name="T2502">ksyczne i cytostatyczne</text:span></text:p>
            <text:p text:style-name="Default"><text:span text:style-name="T2503">20 01 32 Leki inne niż wymienione w 20 01 31</text:span></text:p>
            <text:p text:style-name="Default"><text:span text:style-name="T2504">20 01 33* Baterie i akumulatory łącznie z bateriami i akumulatorami wymienionymi w 16 06 01, 16 06 02 lub 16 06 03 oraz nie sortowane baterie i akumulatory zawierające te baterie</text:span></text:p>
            <text:p text:style-name="Default"><text:span text:style-name="T2505">20 01</text:span><text:span text:style-name="T2506"><text:s/>34 Baterie i akumulatory inne niż wymienione w 20 01 33</text:span></text:p>
            <text:p text:style-name="Default"><text:span text:style-name="T2507">20 01 35* Zużyte urządzenia elektryczne i elektroniczne inne niż wymienione w 20 01 21 i 20 01 23 zawierające niebezpieczne składniki</text:span></text:p>
            <text:p text:style-name="Default"><text:span text:style-name="T2508">20 01 36 Zużyte urządzenia elektryczne i elektroniczne inne niż w</text:span><text:span text:style-name="T2509">ymienione w 20 01 21, 20 01 23 i 20 01 35</text:span></text:p>
            <text:p text:style-name="Default"><text:span text:style-name="T2510">20 01 37* Drewno zawierające substancje niebezpieczne</text:span></text:p>
            <text:p text:style-name="Default"><text:span text:style-name="T2511">20 01 38 Drewno inne niż wymienione w 20 01 37</text:span></text:p>
            <text:p text:style-name="Default"><text:span text:style-name="T2512">20 01 39 Tworzywa sztuczne</text:span></text:p>
            <text:p text:style-name="P2513"><text:span text:style-name="T2514">20 01 40<text:s/></text:span><text:span text:style-name="T2515">Metale.</text:span></text:p>
            <text:p text:style-name="P2516"><text:span text:style-name="T2517">20 01 41<text:s/></text:span><text:span text:style-name="T2518">Odpady zmiotek wentylacyjnych.</text:span></text:p>
            <text:p text:style-name="P2519"><text:span text:style-name="T2520">20 01 80<text:s/></text:span><text:span text:style-name="T2521">Środki ochrony rośli</text:span><text:span text:style-name="T2522">n inne niż wymienione w 20 01 19</text:span></text:p>
            <text:p text:style-name="P2523"><text:span text:style-name="T2524">20 01 99<text:s/></text:span><text:span text:style-name="T2525">Inne niewymienione frakcje zbierane w sposób selektywny</text:span></text:p>
            <text:p text:style-name="P2526"><text:span text:style-name="T2527">20 02 01<text:s/></text:span><text:span text:style-name="T2528">Odpady ulegające biodegradacji.</text:span></text:p>
            <text:p text:style-name="P2529"><text:span text:style-name="T2530">20 02 02<text:s/></text:span><text:span text:style-name="T2531">Gleba i ziemia, w tym kamienie.</text:span></text:p>
            <text:p text:style-name="P2532"><text:span text:style-name="T2533">20 02 03<text:s/></text:span><text:span text:style-name="T2534">Inne odpady nieulegające biodegradacji.</text:span></text:p>
            <text:p text:style-name="P2535"><text:span text:style-name="T2536">20 03 01<text:s/></text:span><text:span text:style-name="T2537">Niesegregowane<text:s/></text:span><text:span text:style-name="T2538">(zmieszane) odpady komunalne.</text:span></text:p>
            <text:p text:style-name="P2539"><text:span text:style-name="T2540">20 03 02<text:s/></text:span><text:span text:style-name="T2541">Odpady z targowisk.</text:span></text:p>
            <text:p text:style-name="P2542"><text:span text:style-name="T2543">20 03 03<text:s/></text:span><text:span text:style-name="T2544">Odpady z czyszczenia ulic i placów.</text:span></text:p>
            <text:p text:style-name="P2545"><text:span text:style-name="T2546">20 03 04<text:s/></text:span><text:span text:style-name="T2547">Szlamy ze zbiorników bezodpływowych służących do gromadzenia</text:span></text:p>
            <text:p text:style-name="P2548">nieczystości.</text:p>
            <text:p text:style-name="P2549"><text:span text:style-name="T2550">20 03 06<text:s/></text:span><text:span text:style-name="T2551">Odpady</text:span><text:span text:style-name="T2552"><text:s/>ze studzienek kanalizacyjnych.</text:span></text:p>
            <text:p text:style-name="P2553"><text:span text:style-name="T2554">20 03 07<text:s/></text:span><text:span text:style-name="T2555">Odpady wielkogabarytowe.</text:span></text:p>
            <text:p text:style-name="Default"><text:span text:style-name="T2556">20 03 99<text:s/></text:span><text:span text:style-name="T2557">Odpady komunalne niewymienione w innych podgrupach.</text:span></text:p>
          </table:table-cell>
        </table:table-row>
      </table:table>
      <text:p text:style-name="Standard"/>
      <table:table table:style-name="Table2558">
        <table:table-columns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P2563">Firma, oznaczenie siedziby i adres</text:p>
            <text:p text:style-name="P2564">albo imię i nazwisko i adres</text:p>
            <text:p text:style-name="P2565">przedsiębiorcy</text:p>
          </table:table-cell>
          <table:table-cell table:style-name="TableCell2566">
            <text:p text:style-name="P2567">PAVER Sp. z o.o.</text:p>
            <text:p text:style-name="P2568">Kuzki 65</text:p>
            <text:p text:style-name="P2569">29-100Włoszczowa</text:p>
          </table:table-cell>
        </table:table-row>
        <table:table-row table:style-name="TableRow2570">
          <table:table-cell table:style-name="TableCell2571">
            <text:p text:style-name="P2572">Numer identyfikacji podatkowej</text:p>
            <text:p text:style-name="P2573">(NIP)</text:p>
          </table:table-cell>
          <table:table-cell table:style-name="TableCell2574">
            <text:p text:style-name="P2575">609-007-67-82</text:p>
          </table:table-cell>
        </table:table-row>
        <table:table-row table:style-name="TableRow2576">
          <table:table-cell table:style-name="TableCell2577">
            <text:p text:style-name="P2578">Numer identyfikacyjny REGON</text:p>
            <text:p text:style-name="P2579">(o ile przedsiębiorca taki numer posiada)</text:p>
          </table:table-cell>
          <table:table-cell table:style-name="TableCell2580">
            <text:p text:style-name="P2581">384083439</text:p>
          </table:table-cell>
        </table:table-row>
        <table:table-row table:style-name="TableRow2582">
          <table:table-cell table:style-name="TableCell2583">
            <text:p text:style-name="P2584">Numer rejestrowy</text:p>
          </table:table-cell>
          <table:table-cell table:style-name="TableCell2585">
            <text:p text:style-name="P2586">1/2019</text:p>
          </table:table-cell>
        </table:table-row>
        <table:table-row table:style-name="TableRow2587">
          <table:table-cell table:style-name="TableCell2588">
            <text:p text:style-name="P2589">Data wpisu (zmiany, wykreślenia)</text:p>
          </table:table-cell>
          <table:table-cell table:style-name="TableCell2590">
            <text:p text:style-name="P2591">13.09.2019 r.</text:p>
          </table:table-cell>
        </table:table-row>
        <table:table-row table:style-name="TableRow2592">
          <table:table-cell table:style-name="TableCell2593">
            <text:p text:style-name="P2594">Rodzaj odbieranych odpadów komunalnych</text:p>
          </table:table-cell>
          <table:table-cell table:style-name="TableCell2595">
            <text:p text:style-name="Default"><text:span text:style-name="T2596">10 01 01<text:s/></text:span><text:span text:style-name="T2597">Żużle, popioły paleniskowe i pyły z kotłów <text:s/>z wyłączeniem pyłów <text:s text:c="26"/>z kotłów wymienionych w 10 01 04</text:span></text:p>
            <text:p text:style-name="Default"><text:span text:style-name="T2598">15 01 01 Opakowania z papieru i tektury</text:span></text:p>
            <text:p text:style-name="Default"><text:span text:style-name="T2599">15 01 02 Opakowania z tworzyw sztucznych</text:span></text:p>
            <text:p text:style-name="Default"><text:span text:style-name="T2600">15 01 03 Opakowania z drewna</text:span></text:p>
            <text:p text:style-name="Default"><text:span text:style-name="T2601">15 01 04 Opakowania z<text:s/></text:span><text:span text:style-name="T2602">metali</text:span></text:p>
            <text:p text:style-name="Default"><text:span text:style-name="T2603">15 01 05 Opakowania wielomateriałowe</text:span></text:p>
            <text:p text:style-name="Default"><text:span text:style-name="T2604">15 01 06 Zmieszane odpady opakowaniowe</text:span></text:p>
            <text:soft-page-break/>
            <text:p text:style-name="Default"><text:span text:style-name="T2605">15 01 07 Opakowania ze szkła</text:span></text:p>
            <text:p text:style-name="Default"><text:span text:style-name="T2606">15 01 09 Opakowania z tekstyliów</text:span></text:p>
            <text:p text:style-name="Default"><text:span text:style-name="T2607">15 01 10* Opakowania zawierające pozostałości substancji niebezpiecznych <text:s text:c="16"/>lub nimi zanieczyszczo</text:span><text:span text:style-name="T2608">ne</text:span></text:p>
            <text:p text:style-name="Default"><text:span text:style-name="T2609">15 01 11* Opakowania z metali zawierające niebezpieczne porowate elementy wzmocnienia konstrukcyjnego (np. azbest), włączenie z pustymi pojemnikami ciśnieniowymi</text:span></text:p>
            <text:p text:style-name="Default"><text:span text:style-name="T2610">16 01 03 Zużyte opony</text:span></text:p>
            <text:p text:style-name="Default"><text:span text:style-name="T2611">17 01 01 Odpady betonu oraz gruz betonowy z rozbiórek i remontów</text:span></text:p>
            <text:p text:style-name="Default"><text:span text:style-name="T2612">17<text:s/></text:span><text:span text:style-name="T2613">01 02 Gruz ceglany</text:span></text:p>
            <text:p text:style-name="Default"><text:span text:style-name="T2614">17 01 03 Odpady innych materiałów ceramicznych i elementów wyposażenia</text:span></text:p>
            <text:p text:style-name="Default"><text:span text:style-name="T2615">17 01 07 Zamieszane odpady z betonu, gruzu ceglanego, odpadowych materiałów ceramicznych i elementów wyposażenia inne niż wymienione <text:s text:c="33"/></text:span><text:span text:style-name="T2616"><text:s/>w<text:s/></text:span><text:span text:style-name="T2617">17 01 06</text:span></text:p>
            <text:p text:style-name="Default"><text:span text:style-name="T2618">17 01 80<text:s/></text:span><text:span text:style-name="T2619">Usunięte tynki, tapety, okleiny itp.</text:span></text:p>
            <text:p text:style-name="Default"><text:span text:style-name="T2620">17 01 81 Odpady z remontów i i przebudowy dróg</text:span></text:p>
            <text:p text:style-name="Standard"><text:span text:style-name="T2621">17 01 82 Inne niewymienione odpady</text:span></text:p>
            <text:p text:style-name="Standard"><text:span text:style-name="T2622">17 02 01 Drewno</text:span></text:p>
            <text:p text:style-name="Standard"><text:span text:style-name="T2623">17 02 02 Szkło</text:span></text:p>
            <text:p text:style-name="Default"><text:span text:style-name="T2624">17 02 03 Tworzywa sztuczne</text:span></text:p>
            <text:p text:style-name="TableContents"><text:span text:style-name="T2625">17 03 02 Mieszanki<text:s/></text:span><text:span text:style-name="T2626">bitumiczne inne niż wymienione w 17 03<text:s/></text:span><text:span text:style-name="T2627">01</text:span></text:p>
            <text:p text:style-name="P2628">17 03 80 Odpadowa papa</text:p>
            <text:p text:style-name="P2629">17 04 01 Miedź, brąz, mosiądz</text:p>
            <text:p text:style-name="P2630">17 04 02 Aluminium</text:p>
            <text:p text:style-name="P2631">17 04 03 Ołów</text:p>
            <text:p text:style-name="P2632">17 04 04 Cynk</text:p>
            <text:p text:style-name="P2633">17 04 05 Żelazo i stal</text:p>
            <text:p text:style-name="P2634">17 04 06 Cyna</text:p>
            <text:p text:style-name="P2635">17 04 07 Mieszaniny metali</text:p>
            <text:p text:style-name="P2636">17 04 11 Kable i inne niż wymienione w 17 04 10</text:p>
            <text:p text:style-name="P2637">17 05 08 Tłuczeń torowy ( kruszywo) inny<text:s/>niż wymieniony w 17 05 07</text:p>
            <text:p text:style-name="P2638">17 06 04 Materiały izolacyjne inne niż wymienione w 17 06 01 i 17 06 03</text:p>
            <text:p text:style-name="P2639">17 08 02 Materiały budowlane zawierające gips <text:s/>inne niż wymienione <text:s text:c="22"/>w 17 09 01, 17 09 02 i 17 09 03</text:p>
            <text:p text:style-name="TableContents">17 09 04 Zmieszane odpady z budowy,<text:s/>remontów i demontażu inne niż wymienione w 17 09 01, 17 09 02 i 17 09 03</text:p>
            <text:p text:style-name="Default"><text:span text:style-name="T2640">20 <text:s/></text:span><text:span text:style-name="T2641">Odpady komunalne łącznie z frakcjami gromadzonymi selektywnie</text:span></text:p>
            <text:p text:style-name="Default"><text:span text:style-name="T2642">20 01 01 Papier i tektura</text:span></text:p>
            <text:p text:style-name="Default"><text:span text:style-name="T2643">20 01 02 Szkło</text:span></text:p>
            <text:p text:style-name="Default"><text:span text:style-name="T2644">20 01 08 Odpady kuchenne ulegające biodegradacji</text:span></text:p>
            <text:p text:style-name="Default"><text:span text:style-name="T2645">20 01 10 Odzież</text:span></text:p>
            <text:p text:style-name="Default"><text:span text:style-name="T2646">20 01 11<text:s/></text:span><text:span text:style-name="T2647">Tekstylia</text:span></text:p>
            <text:p text:style-name="Default"><text:span text:style-name="T2648">20 01 13* Rozpuszczalniki</text:span></text:p>
            <text:p text:style-name="Default"><text:span text:style-name="T2649">20 01 14* Kwasy</text:span></text:p>
            <text:p text:style-name="Default"><text:span text:style-name="T2650">20 01 15* Alkalia</text:span></text:p>
            <text:p text:style-name="Default"><text:span text:style-name="T2651">20 01 17* Odczynniki fotograficzne</text:span></text:p>
            <text:p text:style-name="Default"><text:span text:style-name="T2652">20 01 19* Środki ochrony roślin</text:span></text:p>
            <text:p text:style-name="Default"><text:span text:style-name="T2653">20 01 21* Lampy fluorescencyjne i inne odpady zawierające rtęć</text:span></text:p>
            <text:p text:style-name="Default"><text:span text:style-name="T2654">20 01 23* Urządzenia zawierające freony</text:span></text:p>
            <text:p text:style-name="Default"><text:span text:style-name="T2655">20 01 25 Oleje<text:s/></text:span><text:span text:style-name="T2656">i tłuszcze jadalne</text:span></text:p>
            <text:p text:style-name="Default"><text:span text:style-name="T2657">20 01 26* Oleje i tłuszcze inne niż wymienione w 20 01 25</text:span></text:p>
            <text:p text:style-name="Default"><text:span text:style-name="T2658">20 01 27* Farby, tusze, farby drukarskie, kleje, lepiszcze i żywice zawierające substancje niebezpieczne</text:span></text:p>
            <text:p text:style-name="Default"><text:span text:style-name="T2659">20 01 28 Farby, tłuszcze, farby drukarskie, kleje, lepiszcze i żywice inne</text:span><text:span text:style-name="T2660"><text:s/>niż wymienione w 20 01 27</text:span></text:p>
            <text:p text:style-name="Default"><text:span text:style-name="T2661">20 01 29* Detergenty zawierające substancje niebezpieczne</text:span></text:p>
            <text:p text:style-name="Default"><text:span text:style-name="T2662">20 01 30 Detergenty inne niż wymienione w 20 01 29</text:span></text:p>
            <text:p text:style-name="Default"><text:span text:style-name="T2663">20 01 31* Leki cytotoksyczne i cytostatyczne</text:span></text:p>
            <text:p text:style-name="Default"><text:span text:style-name="T2664">20 01 32 Leki inne niż wymienione w 20 01 31</text:span></text:p>
            <text:p text:style-name="Default"><text:span text:style-name="T2665">20 01 33* Baterie i<text:s/></text:span><text:span text:style-name="T2666">akumulatory łącznie z bateriami i akumulatorami wymienionymi w 16 06 01, 16 06 02 lub 16 06 03 oraz nie sortowane baterie <text:s text:c="23"/>i akumulatory zawierające te baterie</text:span></text:p>
            <text:p text:style-name="Default"><text:span text:style-name="T2667">20 01 34 Baterie i akumulatory inne niż wymienione w 20 01 33 <text:s text:c="12"/></text:span><text:span text:style-name="T2668"><text:s text:c="15"/></text:span></text:p>
            <text:p text:style-name="Default"><text:span text:style-name="T2669">20 01 35* Zużyte urządzenia elektryczne i elektroniczne inne niż wymienione <text:s text:c="13"/>w <text:s/>20 01 21 i 20 01 23 zawierające niebezpieczne składniki</text:span></text:p>
            <text:p text:style-name="Default"><text:span text:style-name="T2670">20 01 36 Zużyte urządzenia elektryczne i elektroniczne inne niż wymienione <text:s text:c="17"/></text:span><text:span text:style-name="T2671"><text:s text:c="7"/></text:span><text:soft-page-break/><text:span text:style-name="T2672">w 20 01 21, 20 01 23 i 20 01 35</text:span></text:p>
            <text:p text:style-name="Default"><text:span text:style-name="T2673">20 01 37* Drewno zawierające substancje niebezpieczne</text:span></text:p>
            <text:p text:style-name="Default"><text:span text:style-name="T2674">20 01 38 Drewno inne niż wymienione w 20 01 37</text:span></text:p>
            <text:p text:style-name="Default"><text:span text:style-name="T2675">20 01 39 Tworzywa sztuczne</text:span></text:p>
            <text:p text:style-name="P2676"><text:span text:style-name="T2677">20 01 40<text:s/></text:span><text:span text:style-name="T2678">Metale</text:span></text:p>
            <text:p text:style-name="P2679"><text:span text:style-name="T2680">20 01 41<text:s/></text:span><text:span text:style-name="T2681">Odpady z czyszczenia kominów (w tym zmiotki wentylacyjne)</text:span></text:p>
            <text:p text:style-name="P2682"><text:span text:style-name="T2683">20 01<text:s/></text:span><text:span text:style-name="T2684">80<text:s/></text:span><text:span text:style-name="T2685">Środki ochrony roślin inne niż wymienione w 20 01 19</text:span></text:p>
            <text:p text:style-name="P2686"><text:span text:style-name="T2687">20 01 99<text:s/></text:span><text:span text:style-name="T2688">Inne niewymienione frakcje zbierane w sposób selektywny</text:span></text:p>
            <text:p text:style-name="P2689"><text:span text:style-name="T2690">20 02<text:s/></text:span><text:span text:style-name="T2691">Odpady z ogrodów i parków (w tym z cmentarzy)</text:span></text:p>
            <text:p text:style-name="P2692"><text:span text:style-name="T2693">20 02 01<text:s/></text:span><text:span text:style-name="T2694">Odpady ulegające biodegradacji</text:span></text:p>
            <text:p text:style-name="P2695"><text:span text:style-name="T2696">20 02 02<text:s/></text:span><text:span text:style-name="T2697">Gleba i ziemia, w tym kamienie</text:span></text:p>
            <text:p text:style-name="P2698"><text:span text:style-name="T2699">20</text:span><text:span text:style-name="T2700"><text:s/>02 03<text:s/></text:span><text:span text:style-name="T2701">Inne odpady nieulegające biodegradacji</text:span></text:p>
            <text:p text:style-name="P2702"><text:span text:style-name="T2703">20 03</text:span><text:span text:style-name="T2704"><text:s/></text:span><text:span text:style-name="T2705">Inne odpady komunalne</text:span></text:p>
            <text:p text:style-name="P2706"><text:span text:style-name="T2707">20 03 01<text:s/></text:span><text:span text:style-name="T2708">Niesegregowane (zmieszane) odpady komunalne</text:span></text:p>
            <text:p text:style-name="P2709"><text:span text:style-name="T2710">20 03 02<text:s/></text:span><text:span text:style-name="T2711">Odpady z targowisk</text:span></text:p>
            <text:p text:style-name="P2712"><text:span text:style-name="T2713">20 03 03<text:s/></text:span><text:span text:style-name="T2714">Odpady z czyszczenia ulic i placów</text:span></text:p>
            <text:p text:style-name="P2715"><text:span text:style-name="T2716">20 03 04<text:s/></text:span><text:span text:style-name="T2717">Szlamy ze zbiorników bezodpływowych służących do</text:span><text:span text:style-name="T2718"><text:s/>gromadzenia</text:span></text:p>
            <text:p text:style-name="P2719">nieczystości</text:p>
            <text:p text:style-name="P2720"><text:span text:style-name="T2721">20 03 06<text:s/></text:span><text:span text:style-name="T2722">Odpady ze studzienek kanalizacyjnych</text:span></text:p>
            <text:p text:style-name="P2723"><text:span text:style-name="T2724">20 03 07<text:s/></text:span><text:span text:style-name="T2725">Odpady wielkogabarytowe</text:span></text:p>
            <text:p text:style-name="Default"><text:span text:style-name="T2726">20 03 99<text:s/></text:span><text:span text:style-name="T2727">Odpady ko</text:span><text:span text:style-name="T2728">munalne niewymienione w innych podgrupach</text:span></text:p>
          </table:table-cell>
        </table:table-row>
      </table:table>
      <text:p text:style-name="Standard"/>
      <table:table table:style-name="Table2729">
        <table:table-columns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Firma, oznaczenie siedziby i adres</text:p>
            <text:p text:style-name="P2735">albo imię i nazwisko i adres</text:p>
            <text:p text:style-name="P2736">przedsiębiorcy</text:p>
          </table:table-cell>
          <table:table-cell table:style-name="TableCell2737">
            <text:p text:style-name="P2738">KOS Sp. z<text:s/>o.o.</text:p>
            <text:p text:style-name="P2739">ul. Wodna 4, 30-556 Kraków</text:p>
            <text:p text:style-name="P2740"/>
          </table:table-cell>
        </table:table-row>
        <table:table-row table:style-name="TableRow2741">
          <table:table-cell table:style-name="TableCell2742">
            <text:p text:style-name="P2743">Numer identyfikacji podatkowej</text:p>
            <text:p text:style-name="P2744">(NIP)</text:p>
          </table:table-cell>
          <table:table-cell table:style-name="TableCell2745">
            <text:p text:style-name="P2746">677-225-83-97</text:p>
          </table:table-cell>
        </table:table-row>
        <table:table-row table:style-name="TableRow2747">
          <table:table-cell table:style-name="TableCell2748">
            <text:p text:style-name="P2749">Numer identyfikacyjny REGON</text:p>
            <text:p text:style-name="P2750">(o ile przedsiębiorca taki numer posiada)</text:p>
          </table:table-cell>
          <table:table-cell table:style-name="TableCell2751">
            <text:p text:style-name="P2752">120110862</text:p>
          </table:table-cell>
        </table:table-row>
        <table:table-row table:style-name="TableRow2753">
          <table:table-cell table:style-name="TableCell2754">
            <text:p text:style-name="P2755">Numer rejestrowy</text:p>
          </table:table-cell>
          <table:table-cell table:style-name="TableCell2756">
            <text:p text:style-name="P2757">1/2021</text:p>
          </table:table-cell>
        </table:table-row>
        <table:table-row table:style-name="TableRow2758">
          <table:table-cell table:style-name="TableCell2759">
            <text:p text:style-name="P2760">Data wpisu (zmiany, wykreślenia)</text:p>
          </table:table-cell>
          <table:table-cell table:style-name="TableCell2761">
            <text:p text:style-name="P2762">18.02.2021<text:s/>r.</text:p>
          </table:table-cell>
        </table:table-row>
        <table:table-row table:style-name="TableRow2763">
          <table:table-cell table:style-name="TableCell2764">
            <text:p text:style-name="P2765">Rodzaj odbieranych odpadów komunalnych</text:p>
          </table:table-cell>
          <table:table-cell table:style-name="TableCell2766">
            <text:p text:style-name="Default"><text:span text:style-name="T2767">20 01 21* Lampy fluorescencyjne i inne odpady zawierające rtęć</text:span></text:p>
            <text:p text:style-name="Default"><text:span text:style-name="T2768">20 01 23* Urządzenia zawierające freony</text:span></text:p>
            <text:p text:style-name="Default"><text:span text:style-name="T2769">20 01 35* Zużyte urządzenia elektryczne i elektroniczne inne niż wymienione <text:s text:c="13"/>w <text:s/>20 01 21 i 20 01<text:s/></text:span><text:span text:style-name="T2770">23 zawierające niebezpieczne składniki</text:span></text:p>
            <text:p text:style-name="Default"><text:span text:style-name="T2771">20 01 36 Zużyte urządzenia elektryczne i elektroniczne inne niż wymienione <text:s text:c="24"/>w 20 01 21, 20 01 23 i 20 01 35</text:span></text:p>
          </table:table-cell>
        </table:table-row>
      </table:table>
      <text:p text:style-name="Standard"/>
      <table:table table:style-name="Table2772">
        <table:table-columns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Firma, oznaczenie siedziby i adres</text:p>
            <text:p text:style-name="P2778">albo imię i nazwisko i adres</text:p>
            <text:p text:style-name="P2779">przedsiębiorcy</text:p>
          </table:table-cell>
          <table:table-cell table:style-name="TableCell2780">
            <text:p text:style-name="P2781">BIOSYSTEM S.A.</text:p>
            <text:p text:style-name="P2782">ul. Wodna 4, 30-556 Kraków</text:p>
            <text:p text:style-name="P2783"/>
          </table:table-cell>
        </table:table-row>
        <table:table-row table:style-name="TableRow2784">
          <table:table-cell table:style-name="TableCell2785">
            <text:p text:style-name="P2786">Numer identyfikacji podatkowej</text:p>
            <text:p text:style-name="P2787">(NIP)</text:p>
          </table:table-cell>
          <table:table-cell table:style-name="TableCell2788">
            <text:p text:style-name="P2789">945-20-43-923</text:p>
          </table:table-cell>
        </table:table-row>
        <table:table-row table:style-name="TableRow2790">
          <table:table-cell table:style-name="TableCell2791">
            <text:p text:style-name="P2792">Numer identyfikacyjny REGON</text:p>
            <text:p text:style-name="P2793">(o ile przedsiębiorca taki numer posiada)</text:p>
          </table:table-cell>
          <table:table-cell table:style-name="TableCell2794">
            <text:p text:style-name="P2795">120111040</text:p>
          </table:table-cell>
        </table:table-row>
        <table:table-row table:style-name="TableRow2796">
          <table:table-cell table:style-name="TableCell2797">
            <text:p text:style-name="P2798">Numer rejestrowy</text:p>
          </table:table-cell>
          <table:table-cell table:style-name="TableCell2799">
            <text:p text:style-name="P2800">2/2021</text:p>
          </table:table-cell>
        </table:table-row>
        <table:table-row table:style-name="TableRow2801">
          <table:table-cell table:style-name="TableCell2802">
            <text:p text:style-name="P2803">Data wpisu (zmiany, wykreślenia)</text:p>
          </table:table-cell>
          <table:table-cell table:style-name="TableCell2804">
            <text:p text:style-name="P2805">18.02.2021 r.</text:p>
          </table:table-cell>
        </table:table-row>
        <table:table-row table:style-name="TableRow2806">
          <table:table-cell table:style-name="TableCell2807">
            <text:p text:style-name="P2808">Rodzaj odbieranych odpadów komunalnych</text:p>
          </table:table-cell>
          <table:table-cell table:style-name="TableCell2809">
            <text:p text:style-name="Default"><text:span text:style-name="T2810">20 01 21* Lampy fluorescencyjne i inne odpady zawierające rtęć</text:span></text:p>
            <text:p text:style-name="Default"><text:span text:style-name="T2811">20 01 23* Urządzenia zawierające freony</text:span></text:p>
            <text:p text:style-name="Default"><text:span text:style-name="T2812">20 01 35* Zużyte urządzenia elektryczne i elektroniczne inne niż wymienione <text:s text:c="13"/>w <text:s/>20 01 21 i 20 01 23 za</text:span><text:span text:style-name="T2813">wierające niebezpieczne składniki</text:span></text:p>
            <text:p text:style-name="Default"><text:span text:style-name="T2814">20 01 36 Zużyte urządzenia elektryczne i elektroniczne inne niż wymienione <text:s text:c="24"/>w 20 01 21, 20 01 23 i 20 01 3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GRZYB</meta:initial-creator>
    <dc:creator>wojag</dc:creator>
    <meta:creation-date>2017-01-04T19:08:00Z</meta:creation-date>
    <dc:date>2021-02-18T10:23:00Z</dc:date>
    <meta:print-date>2021-02-18T10:22:00Z</meta:print-date>
    <meta:template xlink:href="Normal" xlink:type="simple"/>
    <meta:editing-cycles>1</meta:editing-cycles>
    <meta:editing-duration>PT24300S</meta:editing-duration>
    <meta:document-statistic meta:page-count="22" meta:paragraph-count="125" meta:word-count="8980" meta:character-count="62735" meta:row-count="449" meta:non-whitespace-character-count="53880"/>
  </office:meta>
</office:document-meta>
</file>