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 style:font-weight-complex="bold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style:font-weight-complex="bold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style:font-weight-complex="bold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Normalny" style:family="paragraph">
      <style:paragraph-properties fo:margin-bottom="0.002in" fo:margin-left="0.0069in" fo:margin-right="-0.0104in" fo:text-indent="-0.0069in">
        <style:tab-stops/>
      </style:paragraph-properties>
    </style:style>
    <style:style style:name="P28" style:parent-style-name="Normalny" style:family="paragraph">
      <style:paragraph-properties fo:margin-bottom="0.002in" fo:margin-left="0.0069in" fo:margin-right="-0.0104in" fo:text-indent="-0.0069in">
        <style:tab-stops/>
      </style:paragraph-properties>
    </style:style>
    <style:style style:name="P29" style:parent-style-name="Normalny" style:family="paragraph">
      <style:paragraph-properties fo:margin-bottom="0.002in" fo:margin-left="0.0069in" fo:margin-right="-0.0104in" fo:text-indent="-0.0069in">
        <style:tab-stops/>
      </style:paragraph-properties>
    </style:style>
    <style:style style:name="P30" style:parent-style-name="Normalny" style:family="paragraph">
      <style:paragraph-properties fo:margin-bottom="0.002in" fo:margin-left="0.0069in" fo:margin-right="-0.0104in" fo:text-indent="-0.0069in">
        <style:tab-stops/>
      </style:paragraph-properties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08"/>Oksa, dnia 2021.01.19.</text:p>
      <text:p text:style-name="Standard">Znak: OR.0007.1.2021</text:p>
      <text:p text:style-name="Standard"/>
      <text:p text:style-name="Standard"><text:s text:c="67"/>Pan/Pani</text:p>
      <text:p text:style-name="Standard"><text:s text:c="79"/>……………………………………………</text:p>
      <text:p text:style-name="Standard"><text:s text:c="51"/></text:p>
      <text:p text:style-name="Standard"><text:s text:c="31"/><text:s text:c="37"/>zam . <text:s text:c="3"/>……………………………………………</text:p>
      <text:p text:style-name="Standard"/>
      <text:p text:style-name="Standard"><text:s text:c="4"/><text:span text:style-name="T2">Zapraszam</text:span><text:s/>na obrady XXI <text:s/>Sesji Rady Gminy w Oksie na dzień<text:s/><text:span text:style-name="T3">28 stycznia 2021 roku</text:span>/ czwartek/ w Szkole Podstawowej w Oksie ,<text:s/><text:span text:style-name="T4">początek o godzinie 12 – tej.</text:span></text:p>
      <text:p text:style-name="Standard"/>
      <text:p text:style-name="P5"><text:s text:c="3"/>Porządek <text:s/>obrad:</text:p>
      <text:p text:style-name="Standard"><text:s text:c="2"/>1. <text:s/>Otwarcie Sesji, powitanie uczestników.</text:p>
      <text:p text:style-name="Standard"><text:s text:c="2"/>2. <text:s/>Stwierdzenie quorum.</text:p>
      <text:p text:style-name="Standard"><text:s text:c="2"/>3. <text:s/>Wybór sekretarza obrad.</text:p>
      <text:p text:style-name="P6"><text:s text:c="2"/>4. <text:s text:c="2"/>Przyjęcie porządku obrad.</text:p>
      <text:p text:style-name="Standard"><text:s text:c="2"/>5. <text:s/>Przyjęcie protokołu z Sesji poprzedniej Rady Gminy w Oksie.</text:p>
      <text:p text:style-name="Standard"><text:s text:c="2"/>6. <text:s/>Sprawozdanie z pracy wójta między sesjami.</text:p>
      <text:p text:style-name="Standard"><text:s text:c="2"/>7. <text:s/>Informacja z realizacji uchwał Rady Gminy za 2020 rok.</text:p>
      <text:p text:style-name="Standard"><text:s text:c="2"/>8. <text:s/>Informacja o działalności i analiza wydatków Ochotniczych Straży Pożarnych .</text:p>
      <text:p text:style-name="Standard"><text:s text:c="2"/>9 <text:s text:c="2"/>Przedstawienie<text:s/>sprawozdań z prac Komisji Stałych Rady Gminy za 2020 rok.</text:p>
      <text:p text:style-name="Standard"><text:s/>10. Podjęcie uchwały w sprawie <text:s/>Wieloletniej Prognozy Finansowej Gminy Oksa na lata</text:p>
      <text:p text:style-name="Standard"><text:s text:c="7"/>2021- 2025.</text:p>
      <text:p text:style-name="Standard"><text:s/>11. Podjęcia uchwały w sprawie uchwalenia budżetu gminy Oksa na 2021 rok</text:p>
      <text:p text:style-name="P7"><text:s/>12. Podjęcie uchwały w sprawie udzielenia pomocy finansowej dla Województwa Świętokrzyskiego.</text:p>
      <text:p text:style-name="P8"><text:s/>13. Podjęcie uchwały w sprawie przyjęcia do realizacji Programu Profilaktyki i Rozwiązywania</text:p>
      <text:p text:style-name="P9"><text:s text:c="7"/>Problemów Alkoholowych oraz Przeciwdziałania Narkomanii na 2021 rok.</text:p>
      <text:p text:style-name="P10"><text:s/>14. Podjęcie uchwały w sprawie przyjęcia planów pracy Komisji Stałych Rady Gminy.</text:p>
      <text:p text:style-name="P11"><text:s/>15. Podjęcie uchwały w sprawie przyjęcia planu pracy Rady Gminy na 2021 rok.</text:p>
      <text:p text:style-name="P12"><text:s/>16 <text:s/>Podjęcie uchwały w sprawie przyjęcia programu opieki nad zwierzętami bezdomnymi oraz<text:s/></text:p>
      <text:p text:style-name="P13"><text:s text:c="7"/>zapobiegania bezdomności zwierząt na terenie gminy Oksa w 2021 roku. <text:s text:c="2"/></text:p>
      <text:p text:style-name="P14"><text:s/>17. Podjęcie uchwały w sprawie zmiany<text:s/>uchwały Rady Gminy w Oksie Nr XV/93/2019 z dnia</text:p>
      <text:p text:style-name="P15"><text:s text:c="7"/>30 grudnia 2019 roku w sprawie określenia wzoru deklaracji o wysokości opłaty za<text:s/></text:p>
      <text:p text:style-name="P16"><text:s text:c="7"/>gospodarowanie odpadami komunalnymi składanej przez właścicieli nieruchomości</text:p>
      <text:p text:style-name="P17"><text:s text:c="7"/>położonych na terenie gminy Oksa.</text:p>
      <text:p text:style-name="P18"><text:s/>18. Podjęcie uchwały<text:span text:style-name="T19"><text:s/></text:span><text:span text:style-name="T20">w sprawie określenia górnych stawek opłat <text:s/>ponoszonych przez właścicieli</text:span></text:p>
      <text:p text:style-name="P21"><text:s text:c="7"/>nieruchomości którzy pozbywają się z terenu nieruchomości nieczystości ciekłych oraz<text:s/></text:p>
      <text:p text:style-name="P22"><text:s text:c="7"/>właścicieli nieruchomości, którzy nie są<text:s/>obowiązani do ponoszenia opłat za gospodarowanie<text:s/></text:p>
      <text:p text:style-name="P23"><text:s text:c="7"/>odpadami komunalnymi na rzecz gminy Oksa</text:p>
      <text:p text:style-name="P24">19. <text:s/>Podjęcie uchwały w sprawie rozpatrzenia petycji .</text:p>
      <text:p text:style-name="P25">20. <text:s/>Podjęcie uchwały w sprawie rozpatrzenia petycji .</text:p>
      <text:p text:style-name="P26">21. <text:s/>Podjęcie uchwały w sprawie uznania petycji<text:s/>za niezasługującą na uwzględnienie.</text:p>
      <text:p text:style-name="P27">22. <text:s/>Podjęcie uchwały w sprawie: przyjęcia Aneksu nr 2 do Planu Gospodarki Niskoemisyjnej dla <text:s text:c="3"/></text:p>
      <text:p text:style-name="P28"><text:s text:c="7"/>Gminy Oksa.</text:p>
      <text:p text:style-name="P29">23. Podjęcie uchwały w sprawie przyjęcia Aneksu Nr 1 do Programu Rewitalizacji gminy Oksa na</text:p>
      <text:p text:style-name="P30"><text:s text:c="6"/>lata 2018- 2023.</text:p>
      <text:p text:style-name="P31">24. <text:s/>Sprawy różne .</text:p>
      <text:p text:style-name="P32">25. <text:s/>Zamknięcie obrad.</text:p>
      <text:p text:style-name="P33"/>
      <text:p text:style-name="P34"/>
      <text:p text:style-name="P35"/>
      <text:p text:style-name="P36"><text:span text:style-name="T37">Niniejsze zaproszenie stanowi podstawę prawną <text:s/>do uzyskania zwolnienia z pracy zawodowej zgodnie z art. 25 ustawy <text:s text:c="2"/>z dnia 8 marca 1990r. o samorządzie gminnym( Dz.U. 2019,506,1309,1686,1</text:span><text:span text:style-name="T38">815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1-01-18T12:07:00Z</meta:creation-date>
    <dc:date>2021-01-19T09:56:00Z</dc:date>
    <meta:print-date>2021-01-19T09:56:00Z</meta:print-date>
    <meta:template xlink:href="Normal" xlink:type="simple"/>
    <meta:editing-cycles>13</meta:editing-cycles>
    <meta:editing-duration>PT3480S</meta:editing-duration>
    <meta:document-statistic meta:page-count="1" meta:paragraph-count="6" meta:word-count="457" meta:character-count="3195" meta:row-count="22" meta:non-whitespace-character-count="2744"/>
  </office:meta>
</office:document-meta>
</file>