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Black" fo:font-weight="bold" style:font-weight-asian="bold" style:font-weight-complex="bold"/>
    </style:style>
    <style:style style:name="T6" style:parent-style-name="Domyślnaczcionkaakapitu" style:family="text">
      <style:text-properties style:font-name="Arial Black" fo:font-weight="bold" style:font-weight-asian="bold" style:font-weight-complex="bold"/>
    </style:style>
    <style:style style:name="T7" style:parent-style-name="Domyślnaczcionkaakapitu" style:family="text">
      <style:text-properties style:font-name="Arial Black" fo:font-weight="bold" style:font-weight-asian="bold" style:font-weight-complex="bold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/>
    </style:style>
    <style:style style:name="TableColumn13" style:family="table-column">
      <style:table-column-properties style:column-width="1.9in" style:use-optimal-column-width="false"/>
    </style:style>
    <style:style style:name="TableColumn14" style:family="table-column">
      <style:table-column-properties style:column-width="1.196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Column16" style:family="table-column">
      <style:table-column-properties style:column-width="1.0784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12" style:family="table">
      <style:table-properties style:width="6.8902in" fo:margin-left="-0.08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color="#FF0000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4" style:parent-style-name="TableContents" style:family="paragraph">
      <style:paragraph-properties fo:text-align="end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9" style:parent-style-name="TableContents" style:family="paragraph">
      <style:paragraph-properties fo:text-align="end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1" style:parent-style-name="TableContents" style:family="paragraph">
      <style:paragraph-properties fo:text-align="end"/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7" style:parent-style-name="TableContents" style:family="paragraph">
      <style:paragraph-properties fo:text-align="end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TableRow135" style:family="table-row">
      <style:table-row-properties style:min-row-height="1.6465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P143" style:parent-style-name="TableContents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4" style:parent-style-name="TableContents" style:family="paragraph">
      <style:text-properties style:font-name="Arial" fo:font-size="11pt" style:font-size-asian="11pt" style:font-size-complex="11pt"/>
    </style:style>
    <style:style style:name="P16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text-properties style:font-name="Arial" fo:font-size="10pt" style:font-size-asian="10pt" style:font-size-complex="10pt"/>
    </style:style>
    <style:style style:name="P176" style:parent-style-name="TableContents" style:family="paragraph">
      <style:text-properties style:font-name="Arial" fo:font-size="10pt" style:font-size-asian="10pt" style:font-size-complex="10pt"/>
    </style:style>
    <style:style style:name="P177" style:parent-style-name="TableContents" style:family="paragraph">
      <style:text-properties style:font-name="Arial" fo:font-size="10pt" style:font-size-asian="10pt" style:font-size-complex="10pt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9" style:parent-style-name="Domyślnaczcionkaakapitu" style:family="text">
      <style:text-properties style:font-name="Arial" fo:font-size="10pt" style:font-size-asian="10pt" style:font-size-complex="10pt"/>
    </style:style>
    <style:style style:name="T200" style:parent-style-name="Domyślnaczcionkaakapitu" style:family="text">
      <style:text-properties style:font-name="Arial"/>
    </style:style>
    <style:style style:name="P201" style:parent-style-name="TableContents" style:family="paragraph"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T212" style:parent-style-name="Domyślnaczcionkaakapitu" style:family="text">
      <style:text-properties style:font-name="Arial"/>
    </style:style>
    <style:style style:name="T213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I</text:span><text:span text:style-name="T6">I</text:span><text:span text:style-name="T7"><text:s/>kwartał 2020 roku</text:span></text:p>
      <text:p text:style-name="Standard"/>
      <text:p text:style-name="Standard"/>
      <text:p text:style-name="P8">Podstawa prawna:</text:p>
      <text:p text:style-name="P9">art.37 ust.1 pkt 1 ustawy z dnia 27 sierpnia 2009 r. o finansach publicznych</text:p>
      <text:p text:style-name="P10">( Dz. U. 2019.poz.<text:s/>869,2020.poz.695 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><text:span text:style-name="T23">Wyszczególnienie</text:span></text:p>
          </table:table-cell>
          <table:table-cell table:style-name="TableCell24" table:number-columns-spanned="2">
            <text:p text:style-name="P25">Plan</text:p>
          </table:table-cell>
          <table:covered-table-cell/>
          <table:table-cell table:style-name="TableCell26" table:number-rows-spanned="2">
            <text:p text:style-name="P27">Wykonanie</text:p>
            <text:p text:style-name="P28"/>
            <text:p text:style-name="P29"><text:s/>w zł</text:p>
          </table:table-cell>
          <table:table-cell table:style-name="TableCell30" table:number-rows-spanned="2">
            <text:p text:style-name="P31">Wykonanie</text:p>
            <text:p text:style-name="P32"/>
            <text:p text:style-name="P33">%</text:p>
            <text:p text:style-name="P34">( 4:3)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Wg uchwały budżetowej</text:p>
            <text:p text:style-name="P39"/>
          </table:table-cell>
          <table:table-cell table:style-name="TableCell40">
            <text:p text:style-name="P41">Po zmianach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>
            <text:p text:style-name="P55">A. Dochody</text:p>
            <text:p text:style-name="P56">w tym:</text:p>
            <text:p text:style-name="P57">- bieżące</text:p>
            <text:p text:style-name="P58">- majątkowe</text:p>
            <text:p text:style-name="P59"/>
          </table:table-cell>
          <table:table-cell table:style-name="TableCell60">
            <text:p text:style-name="P61">28.456.698,00</text:p>
            <text:p text:style-name="P62"/>
            <text:p text:style-name="P63">24.545.792,00</text:p>
            <text:p text:style-name="P64"><text:span text:style-name="T65"><text:s text:c="5"/>3.910.906,00</text:span></text:p>
          </table:table-cell>
          <table:table-cell table:style-name="TableCell66">
            <text:p text:style-name="P67">28.797.124,58</text:p>
            <text:p text:style-name="P68"/>
            <text:p text:style-name="P69"><text:span text:style-name="T70">25.510.767,40</text:span><text:span text:style-name="T71"><text:s text:c="7"/></text:span><text:span text:style-name="T72">3.286.357,18</text:span></text:p>
          </table:table-cell>
          <table:table-cell table:style-name="TableCell73">
            <text:p text:style-name="P74">21.105.322,95</text:p>
            <text:p text:style-name="P75"/>
            <text:p text:style-name="P76">19.178.279,70</text:p>
            <text:p text:style-name="P77">1.927.043,25</text:p>
          </table:table-cell>
          <table:table-cell table:style-name="TableCell78">
            <text:p text:style-name="P79">73,29</text:p>
          </table:table-cell>
        </table:table-row>
        <table:table-row table:style-name="TableRow80">
          <table:table-cell table:style-name="TableCell81">
            <text:p text:style-name="P82">B. Wydatki</text:p>
            <text:p text:style-name="P83">w tym:</text:p>
            <text:p text:style-name="P84">- bieżące</text:p>
            <text:p text:style-name="P85">- majątkowe</text:p>
            <text:p text:style-name="P86"/>
          </table:table-cell>
          <table:table-cell table:style-name="TableCell87">
            <text:p text:style-name="P88">30.596.502,00</text:p>
            <text:p text:style-name="P89"/>
            <text:p text:style-name="P90">23.826.630,00</text:p>
            <text:p text:style-name="P91"><text:span text:style-name="T92">6.769.872,00</text:span></text:p>
          </table:table-cell>
          <table:table-cell table:style-name="TableCell93">
            <text:p text:style-name="P94">30.993.944,18</text:p>
            <text:p text:style-name="P95"/>
            <text:p text:style-name="P96">25.110.867,21</text:p>
            <text:p text:style-name="P97"><text:span text:style-name="T98">5.883.076,97</text:span></text:p>
          </table:table-cell>
          <table:table-cell table:style-name="TableCell99">
            <text:p text:style-name="P100">17.122.960,17</text:p>
            <text:p text:style-name="P101"/>
            <text:p text:style-name="P102">15.112.197,31</text:p>
            <text:p text:style-name="P103">2.010.762,86</text:p>
          </table:table-cell>
          <table:table-cell table:style-name="TableCell104">
            <text:p text:style-name="P105">55,25</text:p>
          </table:table-cell>
        </table:table-row>
        <table:table-row table:style-name="TableRow106">
          <table:table-cell table:style-name="TableCell107">
            <text:p text:style-name="P108">C.1 Nadwyżka budżetu</text:p>
            <text:p text:style-name="P109">( Dochody-Wydatki)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3.982.362,78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.2 Deficyt budżetu</text:p>
            <text:p text:style-name="P123">( Dochody-Wydatki)</text:p>
          </table:table-cell>
          <table:table-cell table:style-name="TableCell124">
            <text:p text:style-name="P125"><text:span text:style-name="T126">2.139.804,00</text:span></text:p>
          </table:table-cell>
          <table:table-cell table:style-name="TableCell127">
            <text:p text:style-name="P128"><text:span text:style-name="T129">2.1</text:span><text:span text:style-name="T130">96.819,6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.1 Przychody</text:p>
            <text:p text:style-name="P138">w tym</text:p>
            <text:p text:style-name="P139">- kredyty-</text:p>
            <text:p text:style-name="P140">-pożyczki na realizację programu z art.5</text:p>
            <text:p text:style-name="P141">- nadwyżka z lat ubiegłych</text:p>
            <text:p text:style-name="P142">- niewykorzystane środki pieniężne, o których mowa<text:s/>w art.217 ust.2 pkt 8 ufp</text:p>
            <text:p text:style-name="P143">- inne źródła</text:p>
          </table:table-cell>
          <table:table-cell table:style-name="TableCell144">
            <text:p text:style-name="P145">2.139.804,00</text:p>
            <text:p text:style-name="P146"/>
            <text:p text:style-name="P147">1.641.660,00</text:p>
            <text:p text:style-name="P148">0,00</text:p>
            <text:p text:style-name="P149"/>
            <text:p text:style-name="P150">498.144,00</text:p>
            <text:p text:style-name="P151">0,00</text:p>
            <text:p text:style-name="P152"/>
            <text:p text:style-name="P153">0,00</text:p>
          </table:table-cell>
          <table:table-cell table:style-name="TableCell154">
            <text:p text:style-name="P155">2.196.819,60</text:p>
            <text:p text:style-name="P156"/>
            <text:p text:style-name="P157">500.000,00</text:p>
            <text:p text:style-name="P158">0,00</text:p>
            <text:p text:style-name="P159"/>
            <text:p text:style-name="P160">1.594.156,03</text:p>
            <text:p text:style-name="P161">102.663,57</text:p>
          </table:table-cell>
          <table:table-cell table:style-name="TableCell162">
            <text:p text:style-name="P163">1.696.819,60</text:p>
            <text:p text:style-name="P164"/>
            <text:p text:style-name="P165">0,00</text:p>
            <text:p text:style-name="P166">0,00</text:p>
            <text:p text:style-name="P167"/>
            <text:p text:style-name="P168">1.594.156,03</text:p>
            <text:p text:style-name="P169">102.663,57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.2 Rozchody</text:p>
            <text:p text:style-name="P175">w tym</text:p>
            <text:p text:style-name="P176">- spłata kredytów</text:p>
            <text:p text:style-name="P177">- lokaty<text:s/>krótkoterminowe</text:p>
            <text:p text:style-name="P178">- spłata pożyczek na realizację programu z art.5</text:p>
          </table:table-cell>
          <table:table-cell table:style-name="TableCell179">
            <text:p text:style-name="P180">0,00</text:p>
            <text:p text:style-name="P181"/>
            <text:p text:style-name="P182">0,00</text:p>
            <text:p text:style-name="P183">0,00</text:p>
            <text:p text:style-name="P184"/>
          </table:table-cell>
          <table:table-cell table:style-name="TableCell185">
            <text:p text:style-name="P186">0,00</text:p>
            <text:p text:style-name="P187"/>
            <text:p text:style-name="P188">0,00</text:p>
            <text:p text:style-name="P189">0,00</text:p>
          </table:table-cell>
          <table:table-cell table:style-name="TableCell190">
            <text:p text:style-name="P191">0,00</text:p>
            <text:p text:style-name="P192"/>
            <text:p text:style-name="P193">0,00</text:p>
            <text:p text:style-name="P194">0,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Contents"><text:span text:style-name="T199">Udzielone umorzenia niepodatkowych należności budżetowyc</text:span><text:span text:style-name="T200">h</text:span>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Standard"><text:span text:style-name="T212">Oksa, dnia 30.10</text:span><text:bookmark-start text:name="_GoBack"/><text:bookmark-end text:name="_GoBack"/><text:span text:style-name="T213">.2020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0-10-21T09:32:00Z</dc:date>
    <meta:print-date>2020-09-03T07:02:00Z</meta:print-date>
    <meta:template xlink:href="Normal" xlink:type="simple"/>
    <meta:editing-cycles>39</meta:editing-cycles>
    <meta:editing-duration>PT34020S</meta:editing-duration>
    <meta:document-statistic meta:page-count="1" meta:paragraph-count="2" meta:word-count="201" meta:character-count="1406" meta:row-count="10" meta:non-whitespace-character-count="1207"/>
  </office:meta>
</office:document-meta>
</file>