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text-position="super 58%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6"/></text:p>
      <text:p text:style-name="P4"><text:s text:c="28"/></text:p>
      <text:p text:style-name="P4"><text:s text:c="37"/>ZAWIADOMIENIE</text:p>
      <text:p text:style-name="P4"><text:s text:c="29"/>o sporządzeniu spisu wyborców</text:p>
      <text:p text:style-name="P4"/>
      <text:p text:style-name="P5"/>
      <text:p text:style-name="P3"><text:s text:c="10"/><text:span text:style-name="T4"><text:s text:c="6"/>Na podstawie art. 36 ustawy z dnia 5 stycznia 2011r. - Kodeks wyborczy <text:s text:c="12"/>( Dz. U. z 2019r. 684. 1504.)</text:span></text:p>
      <text:p text:style-name="P7"><text:s/></text:p>
      <text:p text:style-name="P6"><text:s text:c="43"/><text:span text:style-name="T5"><text:s text:c="5"/></text:span><text:span text:style-name="T6">Wójt Gminy Oksa</text:span></text:p>
      <text:p text:style-name="P8"><text:s/></text:p>
      <text:p text:style-name="P8"/>
      <text:p text:style-name="P7"><text:s/><text:span text:style-name="T1"><text:s/>zawiadamia o sporządzeniu spisu wyborców dla potrzeb przeprowadzenia </text:span><text:s/><text:span text:style-name="T1">wyborów Prezydenta Rzeczpospolitej Polskiej zarządzonych <text:s/>na dzień 10.05.2020r</text:span></text:p>
      <text:p text:style-name="P9"><text:s/></text:p>
      <text:p text:style-name="P6"><text:span text:style-name="T1"><text:s text:c="10"/>S</text:span>pis został sporządzony oddzielnie dla każdego obwodu głosowania.</text:p>
      <text:p text:style-name="P6"/>
      <text:p text:style-name="P7"><text:s/>Spis będzie udostępniony do wglądu <text:span text:style-name="T1">od 20.04.2020 roku do 09 .05.2020 roku </text:span>w siedzibie Urzędu Gminy Oksa ul. Włoszczowska 22, pokój nr 3 <text:s/>w godzinach pracy urzędu w dniach <text:s/>poniedziałek od godz.<text:span text:style-name="T7">8</text:span><text:span text:style-name="T3">00 </text:span><text:span text:style-name="T7">do 16</text:span><text:span text:style-name="T3">00</text:span><text:span text:style-name="T7"> ,w dniach od wtorku <text:s/>do piątku <text:s/>w godz. <text:s/>od</text:span> 7<text:span text:style-name="T3">15</text:span>-15<text:span text:style-name="T3">15</text:span></text:p>
      <text:p text:style-name="P6"/>
      <text:p text:style-name="P2"/>
      <text:p text:style-name="P2"/>
      <text:p text:style-name="P2"><text:s text:c="95"/><text:span text:style-name="T2">Wójt Gminy Oksa</text:span></text:p>
      <text:p text:style-name="P2"><text:span text:style-name="T1"><text:s text:c="96"/>/-</text:span><text:span text:style-name="T2">Tadeusz Soboń/</text:span></text:p>
      <text:p text:style-name="P2"><text:span text:style-name="T1"><text:s text:c="96"/></text:span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9T10:26:04.47</meta:creation-date>
    <meta:print-date>2020-04-20T09:44:23.32</meta:print-date>
    <dc:date>2020-04-20T09:44:48.78</dc:date>
    <meta:editing-duration>PT05H08M49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1" meta:paragraph-count="15" meta:word-count="101" meta:character-count="1179"/>
  </office:meta>
</office:document-meta>
</file>