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Pawęzów 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5"/><text:s text:c="2"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60/2007 Rady Gminy w Oksie z dnia 6 czerwca 2007 roku w sprawie nadania statutu sołectwa <text:s/>Pawęzów<text:s/>§ 22 otrzymuje brzmienie:</text:p>
      <text:p text:style-name="P9">,, Kadencja sołtysa , rady sołeckiej oraz innych organów powołanych przez zebranie wiejskie trwa <text:s text:c="2"/><text:s text:c="2"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Pawęzów<text:s/>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<text:s/>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<text:s/>i w związku z tym takie same zasady stosuje się do zmiany statutu.</text:p>
      <text:p text:style-name="P50"><text:s text:c="17"/>Projekt zmiany statutu został przekazany sołtysowi sołectwa Pawęzów <text:s/>do konsultacji <text:s text:c="12"/>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25:00Z</dc:date>
    <meta:print-date>2019-03-04T13:18:00Z</meta:print-date>
    <meta:template xlink:href="Normal" xlink:type="simple"/>
    <meta:editing-cycles>19</meta:editing-cycles>
    <meta:editing-duration>PT3480S</meta:editing-duration>
    <meta:document-statistic meta:page-count="1" meta:paragraph-count="5" meta:word-count="413" meta:character-count="2889" meta:row-count="20" meta:non-whitespace-character-count="2481"/>
  </office:meta>
</office:document-meta>
</file>