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Tyniec - <text:s/>Kolonia 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6/2007 Rady Gminy w Oksie z dnia 6 czerwca 2007 roku w sprawie nadania<text:s/>statutu sołectwa <text:s/>Tyniec – Kolonia<text:s/><text:s/>§ 22 otrzymuje brzmienie:</text:p>
      <text:p text:style-name="P9">,, Kadencja sołtysa , rady sołeckiej oraz innych organów powołanych przez zebranie wiejskie trwa <text:s/><text:s text:c="3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Tyniec – Kolonia <text:s/>.</text:p>
      <text:p text:style-name="P45"/>
      <text:p text:style-name="P46"/>
      <text:p text:style-name="P47"/>
      <text:p text:style-name="P48"><text:s text:c="12"/>Ustawa z dnia 11 stycznia 2018 roku o zmianie niektórych ustaw w<text:s/>celu 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<text:s/>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5"/><text:s text:c="2"/>Projekt zmiany statutu został przekazany sołtysowi sołectwa Tyniec – Kolonia <text:s text:c="3"/>do konsultacji z mieszkańcami sołectwa poprzez umieszczenie propozycji zmiany statutu na tablicy ogłoszeń Urzędu Gminy Oksa i w Biuletynie Informacji Publicznej .</text:p>
      <text:p text:style-name="P51"><text:s text:c="11"/><text:s text:c="8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4:00Z</dc:date>
    <meta:print-date>2019-03-04T13:14:00Z</meta:print-date>
    <meta:template xlink:href="Normal" xlink:type="simple"/>
    <meta:editing-cycles>15</meta:editing-cycles>
    <meta:editing-duration>PT2640S</meta:editing-duration>
    <meta:document-statistic meta:page-count="1" meta:paragraph-count="5" meta:word-count="417" meta:character-count="2919" meta:row-count="20" meta:non-whitespace-character-count="2507"/>
  </office:meta>
</office:document-meta>
</file>