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0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 text:c="2"/>Stare Kanice.</text:p>
      <text:p text:style-name="Standard"/>
      <text:p text:style-name="P2"/>
      <text:p text:style-name="P3"><text:s text:c="7"/>Na podstawie art. 18 ust.2 pkt. 7 art. 35 ust.1i 3, art. 40 ust.2 pkt. 1 oraz art. 48 ust.1 ustawy <text:s text:c="4"/><text:s text:c="5"/><text:s/>z dnia <text:s/>8 marca <text:s/>1990 roku o samorządzie gminnym<text:s/>( Dz.U. 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54/2007 Rady Gminy w Oksie z dnia 6 czerwca 2007 roku w sprawie nadania statutu sołectwa <text:s/>Stare Kanice § 22 otrzymuje brzmienie:</text:p>
      <text:p text:style-name="P9">,, Kadencja sołtysa , rady sołeckiej oraz innych organów powołanych przez zebranie wiejskie trwa<text:s/><text:s text:c="2"/><text:s text:c="2"/>5 lat i upływa z dniem wyborów nowych organów, najpóźniej w terminie sześciu miesięcy od daty ogłoszenia<text:s/>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9"/><text:s text:c="39"/>z <text:s/>dnia <text:s/>21 marca <text:s/>2019 roku</text:p>
      <text:p text:style-name="P43"/>
      <text:p text:style-name="P44">w sprawie : wprowadzenia zmian <text:s/>w uchwale dotyczącej nadania statutu sołectwa <text:s/>Stare Kanice<text:s/>.</text:p>
      <text:p text:style-name="P45"/>
      <text:p text:style-name="P46"/>
      <text:p text:style-name="P47"/>
      <text:p text:style-name="P48"><text:s text:c="12"/>Ustawa z dnia 11 stycznia 2018 roku o zmianie niektórych ustaw w celu zwiększenia udziału obywateli w procesie wybierania,funkcjonowania i kontrolowania niektórych organów publicznych ( Dz.U. z 2018r poz.130,1349) wprowadziła pięcioletnią<text:s/>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<text:s/>i w związku z tym takie same zasady stosuje się do zmiany statutu.</text:p>
      <text:p text:style-name="P50"><text:s text:c="17"/>Projekt zmiany statutu został przekazany sołtysowi sołectwa Stare Kanice <text:s text:c="2"/>do konsultacji z mieszkańcami sołectwa poprzez umieszczenie propozycji zmiany statutu na tablicy<text:s/>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12:00Z</dc:date>
    <meta:print-date>2019-03-04T13:12:00Z</meta:print-date>
    <meta:template xlink:href="Normal" xlink:type="simple"/>
    <meta:editing-cycles>13</meta:editing-cycles>
    <meta:editing-duration>PT2340S</meta:editing-duration>
    <meta:document-statistic meta:page-count="1" meta:paragraph-count="5" meta:word-count="414" meta:character-count="2898" meta:row-count="20" meta:non-whitespace-character-count="2489"/>
  </office:meta>
</office:document-meta>
</file>