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text-position="super 66.6%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130"/>Projekt</text:p>
      <text:p text:style-name="Standard"/>
      <text:p text:style-name="Standard"/>
      <text:p text:style-name="Standard"><text:s/><text:s text:c="61"/>Uchwała Nr <text:s/>V/ <text:s text:c="2"/>/2019</text:p>
      <text:p text:style-name="Standard"><text:s text:c="62"/>Rady <text:s/>Gminy <text:s/>w <text:s/>Oksie</text:p>
      <text:p text:style-name="Standard"><text:s text:c="57"/>z <text:s/>dnia 21 <text:s/>marca <text:s/>2019 <text:s/>roku</text:p>
      <text:p text:style-name="Standard"/>
      <text:p text:style-name="Standard">w sprawie : wprowadzenia <text:s/>zmian w uchwale dotyczącej nadania statutu sołectwa <text:s/>Oksa .</text:p>
      <text:p text:style-name="Standard"/>
      <text:p text:style-name="P2"/>
      <text:p text:style-name="P3"><text:s text:c="7"/>Na podstawie art. 18 ust.2 pkt. 7 art. 35 ust.1i 3, art. 40 ust.2 pkt. 1 oraz art. 48 ust.1 ustawy <text:s text:c="3"/><text:s text:c="5"/><text:s text:c="2"/>z dnia <text:s/>8 marca <text:s/>1990 roku o samorządzie gminnym ( Dz.U.<text:s/>z 2018r. poz. 994,1000,1349,1432) Rada Gminy w Oksie uchwala co następuje :</text:p>
      <text:p text:style-name="P4"/>
      <text:p text:style-name="P5"><text:s text:c="70"/>§ 1.</text:p>
      <text:p text:style-name="P6"/>
      <text:p text:style-name="P7"/>
      <text:p text:style-name="P8">W uchwale Nr VIII/58/2007 Rady Gminy w Oksie z dnia 6 czerwca 2007 roku w sprawie nadania statutu sołectwa <text:s/>Oksa<text:s/>§ 22 otrzymuje brzmienie:</text:p>
      <text:p text:style-name="P9">,, Kadencja sołtysa , rady sołeckiej oraz innych organów powołanych przez zebranie wiejskie trwa <text:s/><text:s text:c="2"/><text:s/>5 lat i upływa z dniem wyborów nowych organów, najpóźniej w terminie sześciu miesięcy od daty ogłoszenia wyborów<text:s/>do Rady Gminy<text:s/><text:span text:style-name="T10">„.</text:span>.</text:p>
      <text:p text:style-name="P11"/>
      <text:p text:style-name="P12"/>
      <text:p text:style-name="P13"><text:s text:c="69"/>§ 2.</text:p>
      <text:p text:style-name="P14"/>
      <text:p text:style-name="P15"/>
      <text:p text:style-name="P16">Wykonanie uchwały powierza się Wójtowi Gminy.</text:p>
      <text:p text:style-name="P17"/>
      <text:p text:style-name="P18"><text:s text:c="69"/>§ 3.</text:p>
      <text:p text:style-name="P19"/>
      <text:p text:style-name="P20">Uchwała wchodzi w życie po upływie 14 dni od dnia ogłoszenia w Dzienniku Urzędowym Województwa Świętokrzyskiego i ma zastosowanie <text:s/>od pierwszego dnia kadencji sołtysów i rad sołeckich następującej <text:s/>w czasie której <text:s/>niniejsza uchwała weszła w życie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 text:c="46"/>Uzasadnienie do Uchwały Nr V/ <text:s text:c="2"/>/2019</text:p>
      <text:p text:style-name="P41"><text:s text:c="53"/>Rady <text:s/>Gminy <text:s/>w <text:s/>Oksie</text:p>
      <text:p text:style-name="P42"><text:s text:c="9"/><text:s text:c="39"/>z <text:s/>dnia <text:s/>21 marca <text:s/>2019 roku</text:p>
      <text:p text:style-name="P43"/>
      <text:p text:style-name="P44">w sprawie : wprowadzenia zmian <text:s/>w uchwale dotyczącej nadania statutu sołectwa <text:s/>Oksa <text:s/>.</text:p>
      <text:p text:style-name="P45"/>
      <text:p text:style-name="P46"/>
      <text:p text:style-name="P47"/>
      <text:p text:style-name="P48"><text:s text:c="12"/>Ustawa z dnia 11 stycznia 2018 roku o zmianie niektórych ustaw w celu<text:s/>zwiększenia udziału obywateli w procesie wybierania,funkcjonowania i kontrolowania niektórych organów publicznych ( Dz.U. z 2018r poz.130,1349) wprowadziła pięcioletnią kadencję dla rady gminy <text:s text:c="9"/>i Wójta <text:s/>dlatego zasadne jest również wydłużenie kadencji dla sołtysów <text:s/>i rad sołeckich do 5 lat.</text:p>
      <text:p text:style-name="P49">Zgodnie <text:s/>z art. 35 ust.1 ustawy o samorządzie gminnym statut sołectwa podlega konsultacjom <text:s text:c="9"/>z mieszkańcami sołectwa i w związku z tym takie same zasady stosuje się do zmiany statutu.</text:p>
      <text:p text:style-name="P50"><text:s text:c="17"/>Projekt zmiany statutu został przekazany sołtysowi sołectwa Oksa <text:s/>do konsultacji <text:s text:c="12"/>z mieszkańcami sołectwa poprzez umieszczenie propozycji zmiany statutu na tablicy ogłoszeń Urzędu Gminy Oksa i w Biuletynie Informacji Publicznej .</text:p>
      <text:p text:style-name="P51"><text:s text:c="18"/><text:s/>Uwzględniając powyższe, podjecie uchwały jest zasadn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 MRÓZ</dc:creator>
    <meta:creation-date>2019-03-04T11:51:00Z</meta:creation-date>
    <dc:date>2019-03-04T13:16:00Z</dc:date>
    <meta:print-date>2019-03-04T13:16:00Z</meta:print-date>
    <meta:template xlink:href="Normal" xlink:type="simple"/>
    <meta:editing-cycles>17</meta:editing-cycles>
    <meta:editing-duration>PT2760S</meta:editing-duration>
    <meta:document-statistic meta:page-count="1" meta:paragraph-count="5" meta:word-count="411" meta:character-count="2878" meta:row-count="20" meta:non-whitespace-character-count="2472"/>
  </office:meta>
</office:document-meta>
</file>