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f746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f746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f746" style:font-weight-asian="bold" style:font-weight-complex="bold"/>
    </style:style>
    <style:style style:name="T3" style:family="text">
      <style:text-properties fo:font-size="14pt" fo:font-weight="bold" officeooo:rsid="0001f746" style:font-size-asian="12.25pt" style:font-weight-asian="bold" style:font-size-complex="14pt" style:font-weight-complex="bold"/>
    </style:style>
    <style:style style:name="T4" style:family="text">
      <style:text-properties officeooo:rsid="0001f746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1f746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1f746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INSPEKTOR OCHRONY DANYCH </text:span></text:p>
      <text:p text:style-name="P1"><text:span text:style-name="T3"/></text:p>
      <text:p text:style-name="P1"><text:span text:style-name="T3"/></text:p>
      <text:p text:style-name="P2"><text:span text:style-name="T2"/></text:p>
      <text:p text:style-name="P1"><text:span text:style-name="T5">Administrator powołał Inspektora </text:span><text:span text:style-name="T6">O</text:span><text:span text:style-name="T5">chrony </text:span><text:span text:style-name="T6">D</text:span><text:span text:style-name="T5">anych w osobie <text:s text:c="15"/></text:span><text:span text:style-name="T7">Pa</text:span><text:span text:style-name="T8">ni Magdaleny Lenart</text:span><text:span text:style-name="T5">, którego dane kontaktowe to: <text:line-break/><text:line-break/><text:line-break/><text:line-break/>- adres e-mail: </text:span><text:span text:style-name="Strong_20_Emphasis"><text:span text:style-name="T6">inspektor@cbi24.pl</text:span></text:span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09:09:56.152000000</meta:creation-date>
    <meta:print-date>2018-06-08T09:20:19.765000000</meta:print-date>
    <dc:date>2018-06-08T09:22:17.550000000</dc:date>
    <meta:editing-duration>PT1M41S</meta:editing-duration>
    <meta:editing-cycles>1</meta:editing-cycles>
    <meta:document-statistic meta:table-count="0" meta:image-count="0" meta:object-count="0" meta:page-count="1" meta:paragraph-count="2" meta:word-count="21" meta:character-count="187" meta:non-whitespace-character-count="147"/>
    <meta:generator>LibreOffice/5.1.4.2$Windows_X86_64 LibreOffice_project/f99d75f39f1c57ebdd7ffc5f42867c12031db97a</meta:generator>
  </office:meta>
</office:document-meta>
</file>