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123cm" table:align="left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min-row-height="0.397cm"/>
    </style:style>
    <style:style style:name="Tabela1.A1" style:family="table-cell">
      <style:table-cell-properties style:vertical-align="middle"/>
    </style:style>
    <style:style style:name="Tabela1.9" style:family="table-row">
      <style:table-row-properties style:min-row-height="0.45cm"/>
    </style:style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Table_20_Contents" style:list-style-name="L2"/>
    <style:style style:name="P5" style:family="paragraph" style:parent-style-name="Table_20_Contents" style:list-style-name="L2">
      <style:paragraph-properties fo:padding="0cm" fo:border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ójt Gminy Oksa </text:p>
      <text:p text:style-name="P1">na podstawie art. 37, ust. 1, pkt.2 <text:s/>ustawy z dnia 27 sierpnia 2009 roku o finansach publicznych <text:s/>( Dz. U. Nr 157, poz 1240 z 2009 r. z późn. zm. ) podaje do publicznej wiadomości <text:s/>wykaz osób fizycznych, którym <text:s/>udzielono pomocy publicznej w 2015 roku.</text:p>
      <text:p text:style-name="Standard"/>
      <text:section text:style-name="Sect1" text:name="Sekcja2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list xml:id="list2181920709843839280" text:style-name="L2">
                <text:list-item>
                  <text:p text:style-name="P4">Abramowicz Mariusz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0720065" text:continue-numbering="true" text:style-name="L2">
                <text:list-item>
                  <text:p text:style-name="P4">Adamczyk Dorota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0746396" text:continue-numbering="true" text:style-name="L2">
                <text:list-item>
                  <text:p text:style-name="P4">Adamczyk Piotr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0738649" text:continue-numbering="true" text:style-name="L2">
                <text:list-item>
                  <text:p text:style-name="P5">Andryszek Mariusz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0719010" text:continue-numbering="true" text:style-name="L2">
                <text:list-item>
                  <text:p text:style-name="P5">Banaś Andrzej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0738040" text:continue-numbering="true" text:style-name="L2">
                <text:list-item>
                  <text:p text:style-name="P5">Banaś Robert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0732755" text:continue-numbering="true" text:style-name="L2">
                <text:list-item>
                  <text:p text:style-name="P5">Baran Andrzej Michał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0714843" text:continue-numbering="true" text:style-name="L2">
                <text:list-item>
                  <text:p text:style-name="P5">Baran Andrzej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930" text:continue-numbering="true" text:style-name="L2">
                <text:list-item>
                  <text:p text:style-name="P5">Baran Lesz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037" text:continue-numbering="true" text:style-name="L2">
                <text:list-item>
                  <text:p text:style-name="P5">Baran Marci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139" text:continue-numbering="true" text:style-name="L2">
                <text:list-item>
                  <text:p text:style-name="P5">Baran Marek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487" text:continue-numbering="true" text:style-name="L2">
                <text:list-item>
                  <text:p text:style-name="P5">Baran Marek Cz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837" text:continue-numbering="true" text:style-name="L2">
                <text:list-item>
                  <text:p text:style-name="P5">Baran M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500" text:continue-numbering="true" text:style-name="L2">
                <text:list-item>
                  <text:p text:style-name="P5">Baran Zeno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456" text:continue-numbering="true" text:style-name="L2">
                <text:list-item>
                  <text:p text:style-name="P5">Barański Karol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874" text:continue-numbering="true" text:style-name="L2">
                <text:list-item>
                  <text:p text:style-name="P5">Bartos Adam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088" text:continue-numbering="true" text:style-name="L2">
                <text:list-item>
                  <text:p text:style-name="P5">Bartosz Jan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280" text:continue-numbering="true" text:style-name="L2">
                <text:list-item>
                  <text:p text:style-name="P5">Bartosz Marci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6084" text:continue-numbering="true" text:style-name="L2">
                <text:list-item>
                  <text:p text:style-name="P5">Bartoszek Katarz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203" text:continue-numbering="true" text:style-name="L2">
                <text:list-item>
                  <text:p text:style-name="P5">Bednarczyk Bożena 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387" text:continue-numbering="true" text:style-name="L2">
                <text:list-item>
                  <text:p text:style-name="P5">Bednarczyk Danu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270" text:continue-numbering="true" text:style-name="L2">
                <text:list-item>
                  <text:p text:style-name="P5">Bednarczyk Ja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754" text:continue-numbering="true" text:style-name="L2">
                <text:list-item>
                  <text:p text:style-name="P5">Bednarczyk Raf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420" text:continue-numbering="true" text:style-name="L2">
                <text:list-item>
                  <text:p text:style-name="P5">Bełtowska Anna Danu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387" text:continue-numbering="true" text:style-name="L2">
                <text:list-item>
                  <text:p text:style-name="P5">Bełtowski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592" text:continue-numbering="true" text:style-name="L2">
                <text:list-item>
                  <text:p text:style-name="P5">Bełtowski Jarosław 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879" text:continue-numbering="true" text:style-name="L2">
                <text:list-item>
                  <text:p text:style-name="P5">Bełtowski Jerz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019" text:continue-numbering="true" text:style-name="L2">
                <text:list-item>
                  <text:p text:style-name="P5">Bełtowski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599" text:continue-numbering="true" text:style-name="L2">
                <text:list-item>
                  <text:p text:style-name="P5">Bębenek Małgorz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104" text:continue-numbering="true" text:style-name="L2">
                <text:list-item>
                  <text:p text:style-name="P5">Blicharski Rom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139" text:continue-numbering="true" text:style-name="L2">
                <text:list-item>
                  <text:p text:style-name="P5">Błoński Henry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132" text:continue-numbering="true" text:style-name="L2">
                <text:list-item>
                  <text:p text:style-name="P5">Błoński Józe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453" text:continue-numbering="true" text:style-name="L2">
                <text:list-item>
                  <text:p text:style-name="P5">Bodziechows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505" text:continue-numbering="true" text:style-name="L2">
                <text:list-item>
                  <text:p text:style-name="P5">Bodzioch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498" text:continue-numbering="true" text:style-name="L2">
                <text:list-item>
                  <text:p text:style-name="P5">Bodzioch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765" text:continue-numbering="true" text:style-name="L2">
                <text:list-item>
                  <text:p text:style-name="P5">Bodzioch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617" text:continue-numbering="true" text:style-name="L2">
                <text:list-item>
                  <text:p text:style-name="P5">Bodzioch Ka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364" text:continue-numbering="true" text:style-name="L2">
                <text:list-item>
                  <text:p text:style-name="P5">Bodzioch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735" text:continue-numbering="true" text:style-name="L2">
                <text:list-item>
                  <text:p text:style-name="P5">Bodzioch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395" text:continue-numbering="true" text:style-name="L2">
                <text:list-item>
                  <text:p text:style-name="P5">Bodzioch Sylwete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666" text:continue-numbering="true" text:style-name="L2">
                <text:list-item>
                  <text:p text:style-name="P5">Bolechowska Mar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843" text:continue-numbering="true" text:style-name="L2">
                <text:list-item>
                  <text:p text:style-name="P5">Bolechowska Moni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711" text:continue-numbering="true" text:style-name="L2">
                <text:list-item>
                  <text:p text:style-name="P5">Bolechowska Urszul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729" text:continue-numbering="true" text:style-name="L2">
                <text:list-item>
                  <text:p text:style-name="P5">Borowiecki Marci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999" text:continue-numbering="true" text:style-name="L2">
                <text:list-item>
                  <text:p text:style-name="P5">Borówka Jan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580" text:continue-numbering="true" text:style-name="L2">
                <text:list-item>
                  <text:p text:style-name="P5">Brożek Zbignie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636" text:continue-numbering="true" text:style-name="L2">
                <text:list-item>
                  <text:p text:style-name="P5">Brych Bogu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532" text:continue-numbering="true" text:style-name="L2">
                <text:list-item>
                  <text:p text:style-name="P5">Bryła Ka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060" text:continue-numbering="true" text:style-name="L2">
                <text:list-item>
                  <text:p text:style-name="P5">Brymers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499" text:continue-numbering="true" text:style-name="L2">
                <text:list-item>
                  <text:p text:style-name="P5">Brzdąk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674" text:continue-numbering="true" text:style-name="L2">
                <text:list-item>
                  <text:p text:style-name="P5">Bzowska A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686" text:continue-numbering="true" text:style-name="L2">
                <text:list-item>
                  <text:p text:style-name="P5">Bzowski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166" text:continue-numbering="true" text:style-name="L2">
                <text:list-item>
                  <text:p text:style-name="P5">Chabior Jac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799" text:continue-numbering="true" text:style-name="L2">
                <text:list-item>
                  <text:p text:style-name="P5">Chachurski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351" text:continue-numbering="true" text:style-name="L2">
                <text:list-item>
                  <text:p text:style-name="P5">Chachurski Wi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193" text:continue-numbering="true" text:style-name="L2">
                <text:list-item>
                  <text:p text:style-name="P5">Chatys Weroni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083" text:continue-numbering="true" text:style-name="L2">
                <text:list-item>
                  <text:p text:style-name="P5">Choiński Rad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574" text:continue-numbering="true" text:style-name="L2">
                <text:list-item>
                  <text:p text:style-name="P5">Cholerzyńska Elżbi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596" text:continue-numbering="true" text:style-name="L2">
                <text:list-item>
                  <text:p text:style-name="P5">Cholerzyńska Ire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024" text:continue-numbering="true" text:style-name="L2">
                <text:list-item>
                  <text:p text:style-name="P5">Chrabąszcz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480" text:continue-numbering="true" text:style-name="L2">
                <text:list-item>
                  <text:p text:style-name="P5">Chrabąszcz Zdz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085" text:continue-numbering="true" text:style-name="L2">
                <text:list-item>
                  <text:p text:style-name="P5">Chrust Izabel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555" text:continue-numbering="true" text:style-name="L2">
                <text:list-item>
                  <text:p text:style-name="P5">Chudebski Wi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840" text:continue-numbering="true" text:style-name="L2">
                <text:list-item>
                  <text:p text:style-name="P5">Chudzik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322" text:continue-numbering="true" text:style-name="L2">
                <text:list-item>
                  <text:p text:style-name="P5">Chwastek Tade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727" text:continue-numbering="true" text:style-name="L2">
                <text:list-item>
                  <text:p text:style-name="P5">Chyc Iwo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4985" text:continue-numbering="true" text:style-name="L2">
                <text:list-item>
                  <text:p text:style-name="P5">Ciesek Jadwig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816" text:continue-numbering="true" text:style-name="L2">
                <text:list-item>
                  <text:p text:style-name="P5">Ciesek Ka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361" text:continue-numbering="true" text:style-name="L2">
                <text:list-item>
                  <text:p text:style-name="P5">Ciesek Sławomi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531" text:continue-numbering="true" text:style-name="L2">
                <text:list-item>
                  <text:p text:style-name="P5">Ciesek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039" text:continue-numbering="true" text:style-name="L2">
                <text:list-item>
                  <text:p text:style-name="P5">Cych Elżbi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017" text:continue-numbering="true" text:style-name="L2">
                <text:list-item>
                  <text:p text:style-name="P5">Czaj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989" text:continue-numbering="true" text:style-name="L2">
                <text:list-item>
                  <text:p text:style-name="P5">Czajor Włod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515" text:continue-numbering="true" text:style-name="L2">
                <text:list-item>
                  <text:p text:style-name="P5">Ćwilichowska Zdzisła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583" text:continue-numbering="true" text:style-name="L2">
                <text:list-item>
                  <text:p text:style-name="P5">Dąbrowska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132" text:continue-numbering="true" text:style-name="L2">
                <text:list-item>
                  <text:p text:style-name="P5">Dąbrowski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935" text:continue-numbering="true" text:style-name="L2">
                <text:list-item>
                  <text:p text:style-name="P5">Dąbrowski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725" text:continue-numbering="true" text:style-name="L2">
                <text:list-item>
                  <text:p text:style-name="P5">Dąbrowski Henry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344" text:continue-numbering="true" text:style-name="L2">
                <text:list-item>
                  <text:p text:style-name="P5">Dąbrowski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010" text:continue-numbering="true" text:style-name="L2">
                <text:list-item>
                  <text:p text:style-name="P5">Dąbrowski Jan Jerz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827" text:continue-numbering="true" text:style-name="L2">
                <text:list-item>
                  <text:p text:style-name="P5">Dąbrowski Jerz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535" text:continue-numbering="true" text:style-name="L2">
                <text:list-item>
                  <text:p text:style-name="P5">Dąbrowski Jerzy Bogu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484" text:continue-numbering="true" text:style-name="L2">
                <text:list-item>
                  <text:p text:style-name="P5">Dąbrowski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460" text:continue-numbering="true" text:style-name="L2">
                <text:list-item>
                  <text:p text:style-name="P5">Dąbrowski Łuk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961" text:continue-numbering="true" text:style-name="L2">
                <text:list-item>
                  <text:p text:style-name="P5">Dąbrowski Mariusz Raf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947" text:continue-numbering="true" text:style-name="L2">
                <text:list-item>
                  <text:p text:style-name="P5">Dąbrowski Paweł Mari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670" text:continue-numbering="true" text:style-name="L2">
                <text:list-item>
                  <text:p text:style-name="P5">Dąbrowski Piotr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643" text:continue-numbering="true" text:style-name="L2">
                <text:list-item>
                  <text:p text:style-name="P5">Dąbrowski Wiesław</text:p>
                </text:list-item>
              </text:list>
            </table:table-cell>
          </table:table-row>
          <text:soft-page-break/>
          <table:table-row table:style-name="Tabela1.9">
            <table:table-cell table:style-name="Tabela1.A1" office:value-type="string">
              <text:list xml:id="list30737038" text:continue-numbering="true" text:style-name="L2">
                <text:list-item>
                  <text:p text:style-name="P5">Dercz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748" text:continue-numbering="true" text:style-name="L2">
                <text:list-item>
                  <text:p text:style-name="P5">Drdzeń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749" text:continue-numbering="true" text:style-name="L2">
                <text:list-item>
                  <text:p text:style-name="P5">Dudek Łuk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823" text:continue-numbering="true" text:style-name="L2">
                <text:list-item>
                  <text:p text:style-name="P5">Dudek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427" text:continue-numbering="true" text:style-name="L2">
                <text:list-item>
                  <text:p text:style-name="P5">Durdzińska Katarz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815" text:continue-numbering="true" text:style-name="L2">
                <text:list-item>
                  <text:p text:style-name="P5">Dusza Sławomi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160" text:continue-numbering="true" text:style-name="L2">
                <text:list-item>
                  <text:p text:style-name="P5">Dzióbek Pawe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722" text:continue-numbering="true" text:style-name="L2">
                <text:list-item>
                  <text:p text:style-name="P5">Dziubek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891" text:continue-numbering="true" text:style-name="L2">
                <text:list-item>
                  <text:p text:style-name="P5">Dziubek Zbignie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169" text:continue-numbering="true" text:style-name="L2">
                <text:list-item>
                  <text:p text:style-name="P5">Fraś Adam Rom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759" text:continue-numbering="true" text:style-name="L2">
                <text:list-item>
                  <text:p text:style-name="P5">Fryc Edw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309" text:continue-numbering="true" text:style-name="L2">
                <text:list-item>
                  <text:p text:style-name="P5">Galasiński Eugen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231" text:continue-numbering="true" text:style-name="L2">
                <text:list-item>
                  <text:p text:style-name="P5">Galasiński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395" text:continue-numbering="true" text:style-name="L2">
                <text:list-item>
                  <text:p text:style-name="P5">Galasiński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319" text:continue-numbering="true" text:style-name="L2">
                <text:list-item>
                  <text:p text:style-name="P5">Ganczarek M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886" text:continue-numbering="true" text:style-name="L2">
                <text:list-item>
                  <text:p text:style-name="P5">Gawor Zdz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567" text:continue-numbering="true" text:style-name="L2">
                <text:list-item>
                  <text:p text:style-name="P5">Głogowski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023" text:continue-numbering="true" text:style-name="L2">
                <text:list-item>
                  <text:p text:style-name="P5">Gola Zdz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976" text:continue-numbering="true" text:style-name="L2">
                <text:list-item>
                  <text:p text:style-name="P5">Golka Mieczy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405" text:continue-numbering="true" text:style-name="L2">
                <text:list-item>
                  <text:p text:style-name="P5">Gołucka Jo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654" text:continue-numbering="true" text:style-name="L2">
                <text:list-item>
                  <text:p text:style-name="P5">Gołucki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800" text:continue-numbering="true" text:style-name="L2">
                <text:list-item>
                  <text:p text:style-name="P5">Gorczycki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181" text:continue-numbering="true" text:style-name="L2">
                <text:list-item>
                  <text:p text:style-name="P5">Grochal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710" text:continue-numbering="true" text:style-name="L2">
                <text:list-item>
                  <text:p text:style-name="P5">Grochal Bogd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948" text:continue-numbering="true" text:style-name="L2">
                <text:list-item>
                  <text:p text:style-name="P5">Grochal Łuk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628" text:continue-numbering="true" text:style-name="L2">
                <text:list-item>
                  <text:p text:style-name="P5">Gromada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020" text:continue-numbering="true" text:style-name="L2">
                <text:list-item>
                  <text:p text:style-name="P5">Grot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696" text:continue-numbering="true" text:style-name="L2">
                <text:list-item>
                  <text:p text:style-name="P5">Grot Bogd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061" text:continue-numbering="true" text:style-name="L2">
                <text:list-item>
                  <text:p text:style-name="P5">Grudzień Bogu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778" text:continue-numbering="true" text:style-name="L2">
                <text:list-item>
                  <text:p text:style-name="P5">Grzyb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682" text:continue-numbering="true" text:style-name="L2">
                <text:list-item>
                  <text:p text:style-name="P5">Gul Włod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258" text:continue-numbering="true" text:style-name="L2">
                <text:list-item>
                  <text:p text:style-name="P5">Gumul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179" text:continue-numbering="true" text:style-name="L2">
                <text:list-item>
                  <text:p text:style-name="P5">Gwiaździński Aleksande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028" text:continue-numbering="true" text:style-name="L2">
                <text:list-item>
                  <text:p text:style-name="P5">Jachimoski Wi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835" text:continue-numbering="true" text:style-name="L2">
                <text:list-item>
                  <text:p text:style-name="P5">Jachimowski Pawe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392" text:continue-numbering="true" text:style-name="L2">
                <text:list-item>
                  <text:p text:style-name="P5">Jagoda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675" text:continue-numbering="true" text:style-name="L2">
                <text:list-item>
                  <text:p text:style-name="P5">Jagoda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760" text:continue-numbering="true" text:style-name="L2">
                <text:list-item>
                  <text:p text:style-name="P5">Jakubek Ire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492" text:continue-numbering="true" text:style-name="L2">
                <text:list-item>
                  <text:p text:style-name="P5">Jarczyńska Elżbi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868" text:continue-numbering="true" text:style-name="L2">
                <text:list-item>
                  <text:p text:style-name="P5">Jarczyńska Katarz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361" text:continue-numbering="true" text:style-name="L2">
                <text:list-item>
                  <text:p text:style-name="P5">Jarczyńs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318" text:continue-numbering="true" text:style-name="L2">
                <text:list-item>
                  <text:p text:style-name="P5">Jarosiński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445" text:continue-numbering="true" text:style-name="L2">
                <text:list-item>
                  <text:p text:style-name="P5">Jasiński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768" text:continue-numbering="true" text:style-name="L2">
                <text:list-item>
                  <text:p text:style-name="P5">Jasińs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824" text:continue-numbering="true" text:style-name="L2">
                <text:list-item>
                  <text:p text:style-name="P5">Jaskólski Antoni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473" text:continue-numbering="true" text:style-name="L2">
                <text:list-item>
                  <text:p text:style-name="P5">Józwik Mar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100" text:continue-numbering="true" text:style-name="L2">
                <text:list-item>
                  <text:p text:style-name="P5">Kaczmarek Jan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043" text:continue-numbering="true" text:style-name="L2">
                <text:list-item>
                  <text:p text:style-name="P5">Kaczmarski Marci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828" text:continue-numbering="true" text:style-name="L2">
                <text:list-item>
                  <text:p text:style-name="P5">Kalamat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159" text:continue-numbering="true" text:style-name="L2">
                <text:list-item>
                  <text:p text:style-name="P5">Kaleta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368" text:continue-numbering="true" text:style-name="L2">
                <text:list-item>
                  <text:p text:style-name="P5">Kaleta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036" text:continue-numbering="true" text:style-name="L2">
                <text:list-item>
                  <text:p text:style-name="P5">Kamińska E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389" text:continue-numbering="true" text:style-name="L2">
                <text:list-item>
                  <text:p text:style-name="P5">Kamiński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109" text:continue-numbering="true" text:style-name="L2">
                <text:list-item>
                  <text:p text:style-name="P5">Kamiński Mari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629" text:continue-numbering="true" text:style-name="L2">
                <text:list-item>
                  <text:p text:style-name="P5">Kapusta Bogusła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115" text:continue-numbering="true" text:style-name="L2">
                <text:list-item>
                  <text:p text:style-name="P5">Karasińska Doro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046" text:continue-numbering="true" text:style-name="L2">
                <text:list-item>
                  <text:p text:style-name="P5">Karasiński Waldema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832" text:continue-numbering="true" text:style-name="L2">
                <text:list-item>
                  <text:p text:style-name="P5">Karkocha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038" text:continue-numbering="true" text:style-name="L2">
                <text:list-item>
                  <text:p text:style-name="P5">Kawczyński Bogd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277" text:continue-numbering="true" text:style-name="L2">
                <text:list-item>
                  <text:p text:style-name="P5">Kisiel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928" text:continue-numbering="true" text:style-name="L2">
                <text:list-item>
                  <text:p text:style-name="P5">Kisiel Barbar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3819" text:continue-numbering="true" text:style-name="L2">
                <text:list-item>
                  <text:p text:style-name="P5">Kisiel Karol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486" text:continue-numbering="true" text:style-name="L2">
                <text:list-item>
                  <text:p text:style-name="P5">Knap Mari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944" text:continue-numbering="true" text:style-name="L2">
                <text:list-item>
                  <text:p text:style-name="P5">Kolekta Adam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222" text:continue-numbering="true" text:style-name="L2">
                <text:list-item>
                  <text:p text:style-name="P5">Kolekta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168" text:continue-numbering="true" text:style-name="L2">
                <text:list-item>
                  <text:p text:style-name="P5">Kolekta Jan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562" text:continue-numbering="true" text:style-name="L2">
                <text:list-item>
                  <text:p text:style-name="P5">Kolekta Jerz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741" text:continue-numbering="true" text:style-name="L2">
                <text:list-item>
                  <text:p text:style-name="P5">Kolekta Rysz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161" text:continue-numbering="true" text:style-name="L2">
                <text:list-item>
                  <text:p text:style-name="P5">Konarski Zdz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074" text:continue-numbering="true" text:style-name="L2">
                <text:list-item>
                  <text:p text:style-name="P5">Konieczny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216" text:continue-numbering="true" text:style-name="L2">
                <text:list-item>
                  <text:p text:style-name="P5">Kordas Mar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480" text:continue-numbering="true" text:style-name="L2">
                <text:list-item>
                  <text:p text:style-name="P5">Korpiński Artu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024" text:continue-numbering="true" text:style-name="L2">
                <text:list-item>
                  <text:p text:style-name="P5">Korpiński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811" text:continue-numbering="true" text:style-name="L2">
                <text:list-item>
                  <text:p text:style-name="P5">Korpus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182" text:continue-numbering="true" text:style-name="L2">
                <text:list-item>
                  <text:p text:style-name="P5">Korpus Mari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978" text:continue-numbering="true" text:style-name="L2">
                <text:list-item>
                  <text:p text:style-name="P5">Koszelski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452" text:continue-numbering="true" text:style-name="L2">
                <text:list-item>
                  <text:p text:style-name="P5">Kościołek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052" text:continue-numbering="true" text:style-name="L2">
                <text:list-item>
                  <text:p text:style-name="P5">Kot Bogu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815" text:continue-numbering="true" text:style-name="L2">
                <text:list-item>
                  <text:p text:style-name="P5">Kot E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021" text:continue-numbering="true" text:style-name="L2">
                <text:list-item>
                  <text:p text:style-name="P5">Kot Ha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070" text:continue-numbering="true" text:style-name="L2">
                <text:list-item>
                  <text:p text:style-name="P5">Kot Krzysztof Eugen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865" text:continue-numbering="true" text:style-name="L2">
                <text:list-item>
                  <text:p text:style-name="P5">Kot Mate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759" text:continue-numbering="true" text:style-name="L2">
                <text:list-item>
                  <text:p text:style-name="P5">Kot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314" text:continue-numbering="true" text:style-name="L2">
                <text:list-item>
                  <text:p text:style-name="P5">Kot Ren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5469" text:continue-numbering="true" text:style-name="L2">
                <text:list-item>
                  <text:p text:style-name="P5">Kot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414" text:continue-numbering="true" text:style-name="L2">
                <text:list-item>
                  <text:p text:style-name="P5">Kowalczyk Be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3761" text:continue-numbering="true" text:style-name="L2">
                <text:list-item>
                  <text:p text:style-name="P5">Kowalczyk Tade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669" text:continue-numbering="true" text:style-name="L2">
                <text:list-item>
                  <text:p text:style-name="P5">Kowalski Józe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066" text:continue-numbering="true" text:style-name="L2">
                <text:list-item>
                  <text:p text:style-name="P5">Kozłowski Bogd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277" text:continue-numbering="true" text:style-name="L2">
                <text:list-item>
                  <text:p text:style-name="P5">Król Kryst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278" text:continue-numbering="true" text:style-name="L2">
                <text:list-item>
                  <text:p text:style-name="P5">Król Kamil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886" text:continue-numbering="true" text:style-name="L2">
                <text:list-item>
                  <text:p text:style-name="P5">Kryska Tade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712" text:continue-numbering="true" text:style-name="L2">
                <text:list-item>
                  <text:p text:style-name="P5">Krzykacka Małgorz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572" text:continue-numbering="true" text:style-name="L2">
                <text:list-item>
                  <text:p text:style-name="P5">Krzysztofik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298" text:continue-numbering="true" text:style-name="L2">
                <text:list-item>
                  <text:p text:style-name="P5">Kubara An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249" text:continue-numbering="true" text:style-name="L2">
                <text:list-item>
                  <text:p text:style-name="P5">Kubara Barbar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496" text:continue-numbering="true" text:style-name="L2">
                <text:list-item>
                  <text:p text:style-name="P5">Kusaj Eugen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450" text:continue-numbering="true" text:style-name="L2">
                <text:list-item>
                  <text:p text:style-name="P5">Kusaj Jadwig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906" text:continue-numbering="true" text:style-name="L2">
                <text:list-item>
                  <text:p text:style-name="P5">Kusaj Lesz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905" text:continue-numbering="true" text:style-name="L2">
                <text:list-item>
                  <text:p text:style-name="P5">Kusaj Mich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216" text:continue-numbering="true" text:style-name="L2">
                <text:list-item>
                  <text:p text:style-name="P5">Kuta M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663" text:continue-numbering="true" text:style-name="L2">
                <text:list-item>
                  <text:p text:style-name="P5">Kuterska E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583" text:continue-numbering="true" text:style-name="L2">
                <text:list-item>
                  <text:p text:style-name="P5">Kwapień Henry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933" text:continue-numbering="true" text:style-name="L2">
                <text:list-item>
                  <text:p text:style-name="P5">Kwapień Łukasz</text:p>
                </text:list-item>
              </text:list>
            </table:table-cell>
          </table:table-row>
          <text:soft-page-break/>
          <table:table-row table:style-name="Tabela1.9">
            <table:table-cell table:style-name="Tabela1.A1" office:value-type="string">
              <text:list xml:id="list30738478" text:continue-numbering="true" text:style-name="L2">
                <text:list-item>
                  <text:p text:style-name="P5">Kwapień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4805" text:continue-numbering="true" text:style-name="L2">
                <text:list-item>
                  <text:p text:style-name="P5">Kwiatkowski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841" text:continue-numbering="true" text:style-name="L2">
                <text:list-item>
                  <text:p text:style-name="P5">Kwiecień Olg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747" text:continue-numbering="true" text:style-name="L2">
                <text:list-item>
                  <text:p text:style-name="P5">Kwiecień Sławomi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345" text:continue-numbering="true" text:style-name="L2">
                <text:list-item>
                  <text:p text:style-name="P5">Kwiecień Zbignie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4091" text:continue-numbering="true" text:style-name="L2">
                <text:list-item>
                  <text:p text:style-name="P5">Laprus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469" text:continue-numbering="true" text:style-name="L2">
                <text:list-item>
                  <text:p text:style-name="P5">Laprus Rysz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917" text:continue-numbering="true" text:style-name="L2">
                <text:list-item>
                  <text:p text:style-name="P5">Laskowska A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355" text:continue-numbering="true" text:style-name="L2">
                <text:list-item>
                  <text:p text:style-name="P5">Laskowska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605" text:continue-numbering="true" text:style-name="L2">
                <text:list-item>
                  <text:p text:style-name="P5">Legat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6338" text:continue-numbering="true" text:style-name="L2">
                <text:list-item>
                  <text:p text:style-name="P5">Lenart Iwo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252" text:continue-numbering="true" text:style-name="L2">
                <text:list-item>
                  <text:p text:style-name="P5">Lepczyńska Ewe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762" text:continue-numbering="true" text:style-name="L2">
                <text:list-item>
                  <text:p text:style-name="P5">Lepczyński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767" text:continue-numbering="true" text:style-name="L2">
                <text:list-item>
                  <text:p text:style-name="P5">Lesiak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308" text:continue-numbering="true" text:style-name="L2">
                <text:list-item>
                  <text:p text:style-name="P5">Lesiak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920" text:continue-numbering="true" text:style-name="L2">
                <text:list-item>
                  <text:p text:style-name="P5">Lesiak Zof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732" text:continue-numbering="true" text:style-name="L2">
                <text:list-item>
                  <text:p text:style-name="P5">Lubińska Graż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463" text:continue-numbering="true" text:style-name="L2">
                <text:list-item>
                  <text:p text:style-name="P5">Lubiński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518" text:continue-numbering="true" text:style-name="L2">
                <text:list-item>
                  <text:p text:style-name="P5">Lubiński Józe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224" text:continue-numbering="true" text:style-name="L2">
                <text:list-item>
                  <text:p text:style-name="P5">Lubiński Rysz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491" text:continue-numbering="true" text:style-name="L2">
                <text:list-item>
                  <text:p text:style-name="P5">Lubiński Sławomi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219" text:continue-numbering="true" text:style-name="L2">
                <text:list-item>
                  <text:p text:style-name="P5">Luzar Doro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452" text:continue-numbering="true" text:style-name="L2">
                <text:list-item>
                  <text:p text:style-name="P5">Łabęcka An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119" text:continue-numbering="true" text:style-name="L2">
                <text:list-item>
                  <text:p text:style-name="P5">Łaskawska Bernad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567" text:continue-numbering="true" text:style-name="L2">
                <text:list-item>
                  <text:p text:style-name="P5">Łaskawska Doro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055" text:continue-numbering="true" text:style-name="L2">
                <text:list-item>
                  <text:p text:style-name="P5">Łaskawski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577" text:continue-numbering="true" text:style-name="L2">
                <text:list-item>
                  <text:p text:style-name="P5">Łaskawski Jerz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401" text:continue-numbering="true" text:style-name="L2">
                <text:list-item>
                  <text:p text:style-name="P5">Łaskawski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630" text:continue-numbering="true" text:style-name="L2">
                <text:list-item>
                  <text:p text:style-name="P5">Łaskawski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878" text:continue-numbering="true" text:style-name="L2">
                <text:list-item>
                  <text:p text:style-name="P5">Łata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265" text:continue-numbering="true" text:style-name="L2">
                <text:list-item>
                  <text:p text:style-name="P5">Łata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246" text:continue-numbering="true" text:style-name="L2">
                <text:list-item>
                  <text:p text:style-name="P5">Łataś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333" text:continue-numbering="true" text:style-name="L2">
                <text:list-item>
                  <text:p text:style-name="P5">Łoziński Rad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3832" text:continue-numbering="true" text:style-name="L2">
                <text:list-item>
                  <text:p text:style-name="P5">Łuczyński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799" text:continue-numbering="true" text:style-name="L2">
                <text:list-item>
                  <text:p text:style-name="P5">Łukasik Adam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4676" text:continue-numbering="true" text:style-name="L2">
                <text:list-item>
                  <text:p text:style-name="P5">Łukasik Andrzej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968" text:continue-numbering="true" text:style-name="L2">
                <text:list-item>
                  <text:p text:style-name="P5">Łukasik Andrzej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535" text:continue-numbering="true" text:style-name="L2">
                <text:list-item>
                  <text:p text:style-name="P5">Łukasik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192" text:continue-numbering="true" text:style-name="L2">
                <text:list-item>
                  <text:p text:style-name="P5">Łuszczek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232" text:continue-numbering="true" text:style-name="L2">
                <text:list-item>
                  <text:p text:style-name="P5">Łuszczek Jac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288" text:continue-numbering="true" text:style-name="L2">
                <text:list-item>
                  <text:p text:style-name="P5">Łuszczek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977" text:continue-numbering="true" text:style-name="L2">
                <text:list-item>
                  <text:p text:style-name="P5">Łuszczek Wiesła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802" text:continue-numbering="true" text:style-name="L2">
                <text:list-item>
                  <text:p text:style-name="P5">Łuszczek Zdzisła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182" text:continue-numbering="true" text:style-name="L2">
                <text:list-item>
                  <text:p text:style-name="P5">Łysek Bogd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753" text:continue-numbering="true" text:style-name="L2">
                <text:list-item>
                  <text:p text:style-name="P5">Łysek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821" text:continue-numbering="true" text:style-name="L2">
                <text:list-item>
                  <text:p text:style-name="P5">Łysek Małgorz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580" text:continue-numbering="true" text:style-name="L2">
                <text:list-item>
                  <text:p text:style-name="P5">Łysek Mari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4353" text:continue-numbering="true" text:style-name="L2">
                <text:list-item>
                  <text:p text:style-name="P5">Łysek Mieczy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843" text:continue-numbering="true" text:style-name="L2">
                <text:list-item>
                  <text:p text:style-name="P5">Łysek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717" text:continue-numbering="true" text:style-name="L2">
                <text:list-item>
                  <text:p text:style-name="P5">Machnik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733" text:continue-numbering="true" text:style-name="L2">
                <text:list-item>
                  <text:p text:style-name="P5">Machnik Bogd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793" text:continue-numbering="true" text:style-name="L2">
                <text:list-item>
                  <text:p text:style-name="P5">Machnik Bogu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6279" text:continue-numbering="true" text:style-name="L2">
                <text:list-item>
                  <text:p text:style-name="P5">Machnik Bogusław Józe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700" text:continue-numbering="true" text:style-name="L2">
                <text:list-item>
                  <text:p text:style-name="P5">Machnik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641" text:continue-numbering="true" text:style-name="L2">
                <text:list-item>
                  <text:p text:style-name="P5">Machnik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153" text:continue-numbering="true" text:style-name="L2">
                <text:list-item>
                  <text:p text:style-name="P5">Machnik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854" text:continue-numbering="true" text:style-name="L2">
                <text:list-item>
                  <text:p text:style-name="P5">Machnik Witol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236" text:continue-numbering="true" text:style-name="L2">
                <text:list-item>
                  <text:p text:style-name="P5">Majchrzak Waldema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796" text:continue-numbering="true" text:style-name="L2">
                <text:list-item>
                  <text:p text:style-name="P5">Malinowski L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849" text:continue-numbering="true" text:style-name="L2">
                <text:list-item>
                  <text:p text:style-name="P5">Malmur Barbar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122" text:continue-numbering="true" text:style-name="L2">
                <text:list-item>
                  <text:p text:style-name="P5">Małek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518" text:continue-numbering="true" text:style-name="L2">
                <text:list-item>
                  <text:p text:style-name="P5">Mania Edw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747" text:continue-numbering="true" text:style-name="L2">
                <text:list-item>
                  <text:p text:style-name="P5">Maniara Andrzej Henry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073" text:continue-numbering="true" text:style-name="L2">
                <text:list-item>
                  <text:p text:style-name="P5">Maniara Erwi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044" text:continue-numbering="true" text:style-name="L2">
                <text:list-item>
                  <text:p text:style-name="P5">Maniara Mich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785" text:continue-numbering="true" text:style-name="L2">
                <text:list-item>
                  <text:p text:style-name="P5">Maniara Włodzim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631" text:continue-numbering="true" text:style-name="L2">
                <text:list-item>
                  <text:p text:style-name="P5">Markiewicz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620" text:continue-numbering="true" text:style-name="L2">
                <text:list-item>
                  <text:p text:style-name="P5">Maroń Katarz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5104" text:continue-numbering="true" text:style-name="L2">
                <text:list-item>
                  <text:p text:style-name="P5">Maroń Sławomi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775" text:continue-numbering="true" text:style-name="L2">
                <text:list-item>
                  <text:p text:style-name="P5">Maroń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999" text:continue-numbering="true" text:style-name="L2">
                <text:list-item>
                  <text:p text:style-name="P5">Marszałek Zbignie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184" text:continue-numbering="true" text:style-name="L2">
                <text:list-item>
                  <text:p text:style-name="P5">Marzec Ka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793" text:continue-numbering="true" text:style-name="L2">
                <text:list-item>
                  <text:p text:style-name="P5">Matuszewski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879" text:continue-numbering="true" text:style-name="L2">
                <text:list-item>
                  <text:p text:style-name="P5">Michalecki Zbignie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887" text:continue-numbering="true" text:style-name="L2">
                <text:list-item>
                  <text:p text:style-name="P5">Michałek Jan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931" text:continue-numbering="true" text:style-name="L2">
                <text:list-item>
                  <text:p text:style-name="P5">Mider Agniesz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093" text:continue-numbering="true" text:style-name="L2">
                <text:list-item>
                  <text:p text:style-name="P5">Morąg Danu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523" text:continue-numbering="true" text:style-name="L2">
                <text:list-item>
                  <text:p text:style-name="P5">Motyczyński Ja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6011" text:continue-numbering="true" text:style-name="L2">
                <text:list-item>
                  <text:p text:style-name="P5">Mróz Adol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561" text:continue-numbering="true" text:style-name="L2">
                <text:list-item>
                  <text:p text:style-name="P5">Mróz Jadwig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740" text:continue-numbering="true" text:style-name="L2">
                <text:list-item>
                  <text:p text:style-name="P5">Mróz Wikto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659" text:continue-numbering="true" text:style-name="L2">
                <text:list-item>
                  <text:p text:style-name="P5">Musiał Leokad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633" text:continue-numbering="true" text:style-name="L2">
                <text:list-item>
                  <text:p text:style-name="P5">Musiał-Piłat Agniesz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803" text:continue-numbering="true" text:style-name="L2">
                <text:list-item>
                  <text:p text:style-name="P5">Mynarczyk Zdz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004" text:continue-numbering="true" text:style-name="L2">
                <text:list-item>
                  <text:p text:style-name="P5">Nagaba Katarz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859" text:continue-numbering="true" text:style-name="L2">
                <text:list-item>
                  <text:p text:style-name="P5">Nagaba Tade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434" text:continue-numbering="true" text:style-name="L2">
                <text:list-item>
                  <text:p text:style-name="P5">Nawrot Alicj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345" text:continue-numbering="true" text:style-name="L2">
                <text:list-item>
                  <text:p text:style-name="P5">Nawrot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777" text:continue-numbering="true" text:style-name="L2">
                <text:list-item>
                  <text:p text:style-name="P5">Niechciał Małgorz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070" text:continue-numbering="true" text:style-name="L2">
                <text:list-item>
                  <text:p text:style-name="P5">Niechciał Ren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3742" text:continue-numbering="true" text:style-name="L2">
                <text:list-item>
                  <text:p text:style-name="P5">Nowak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581" text:continue-numbering="true" text:style-name="L2">
                <text:list-item>
                  <text:p text:style-name="P5">Nowak-Trela Ewe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806" text:continue-numbering="true" text:style-name="L2">
                <text:list-item>
                  <text:p text:style-name="P5">Obertyn Wi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369" text:continue-numbering="true" text:style-name="L2">
                <text:list-item>
                  <text:p text:style-name="P5">Obłąk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407" text:continue-numbering="true" text:style-name="L2">
                <text:list-item>
                  <text:p text:style-name="P5">Odias Katarz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247" text:continue-numbering="true" text:style-name="L2">
                <text:list-item>
                  <text:p text:style-name="P5">Odjas Just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612" text:continue-numbering="true" text:style-name="L2">
                <text:list-item>
                  <text:p text:style-name="P5">Olszak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554" text:continue-numbering="true" text:style-name="L2">
                <text:list-item>
                  <text:p text:style-name="P5">Olszak Zygmun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491" text:continue-numbering="true" text:style-name="L2">
                <text:list-item>
                  <text:p text:style-name="P5">Orlikowski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228" text:continue-numbering="true" text:style-name="L2">
                <text:list-item>
                  <text:p text:style-name="P5">Ostrowska Danu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840" text:continue-numbering="true" text:style-name="L2">
                <text:list-item>
                  <text:p text:style-name="P5">Ostrowska Ren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650" text:continue-numbering="true" text:style-name="L2">
                <text:list-item>
                  <text:p text:style-name="P5">Otręba Rysz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256" text:continue-numbering="true" text:style-name="L2">
                <text:list-item>
                  <text:p text:style-name="P5">Pacanek Mar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788" text:continue-numbering="true" text:style-name="L2">
                <text:list-item>
                  <text:p text:style-name="P5">Pajęcka Małgorzata</text:p>
                </text:list-item>
              </text:list>
            </table:table-cell>
          </table:table-row>
          <text:soft-page-break/>
          <table:table-row table:style-name="Tabela1.9">
            <table:table-cell table:style-name="Tabela1.A1" office:value-type="string">
              <text:list xml:id="list30736099" text:continue-numbering="true" text:style-name="L2">
                <text:list-item>
                  <text:p text:style-name="P5">Pakuła Rysz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804" text:continue-numbering="true" text:style-name="L2">
                <text:list-item>
                  <text:p text:style-name="P5">Palimąka Mar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760" text:continue-numbering="true" text:style-name="L2">
                <text:list-item>
                  <text:p text:style-name="P5">Parzniewski Józe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882" text:continue-numbering="true" text:style-name="L2">
                <text:list-item>
                  <text:p text:style-name="P5">Pasieka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660" text:continue-numbering="true" text:style-name="L2">
                <text:list-item>
                  <text:p text:style-name="P5">Pasieka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726" text:continue-numbering="true" text:style-name="L2">
                <text:list-item>
                  <text:p text:style-name="P5">Pasieka Zbigniew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151" text:continue-numbering="true" text:style-name="L2">
                <text:list-item>
                  <text:p text:style-name="P5">Pasieka Zbigniew Mieczy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079" text:continue-numbering="true" text:style-name="L2">
                <text:list-item>
                  <text:p text:style-name="P5">Pasoń Zdz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315" text:continue-numbering="true" text:style-name="L2">
                <text:list-item>
                  <text:p text:style-name="P5">Paszkiewicz Łuk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5287" text:continue-numbering="true" text:style-name="L2">
                <text:list-item>
                  <text:p text:style-name="P5">Pawłowska Marze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206" text:continue-numbering="true" text:style-name="L2">
                <text:list-item>
                  <text:p text:style-name="P5">Pietralik Janusz 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802" text:continue-numbering="true" text:style-name="L2">
                <text:list-item>
                  <text:p text:style-name="P5">Pietralik Ja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4538" text:continue-numbering="true" text:style-name="L2">
                <text:list-item>
                  <text:p text:style-name="P5">Pilniak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300" text:continue-numbering="true" text:style-name="L2">
                <text:list-item>
                  <text:p text:style-name="P5">Pilniak Jolan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998" text:continue-numbering="true" text:style-name="L2">
                <text:list-item>
                  <text:p text:style-name="P5">Pilniak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340" text:continue-numbering="true" text:style-name="L2">
                <text:list-item>
                  <text:p text:style-name="P5">Piłat Emil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381" text:continue-numbering="true" text:style-name="L2">
                <text:list-item>
                  <text:p text:style-name="P5">Piwońs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698" text:continue-numbering="true" text:style-name="L2">
                <text:list-item>
                  <text:p text:style-name="P5">Poczęty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872" text:continue-numbering="true" text:style-name="L2">
                <text:list-item>
                  <text:p text:style-name="P5">Ponicka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726" text:continue-numbering="true" text:style-name="L2">
                <text:list-item>
                  <text:p text:style-name="P5">Popiół Jo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024" text:continue-numbering="true" text:style-name="L2">
                <text:list-item>
                  <text:p text:style-name="P5">Prawda Barbar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661" text:continue-numbering="true" text:style-name="L2">
                <text:list-item>
                  <text:p text:style-name="P5">Prusek Małogorz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740" text:continue-numbering="true" text:style-name="L2">
                <text:list-item>
                  <text:p text:style-name="P5">Przeniosło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472" text:continue-numbering="true" text:style-name="L2">
                <text:list-item>
                  <text:p text:style-name="P5">Przeniosło Stef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580" text:continue-numbering="true" text:style-name="L2">
                <text:list-item>
                  <text:p text:style-name="P5">Przeniosło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465" text:continue-numbering="true" text:style-name="L2">
                <text:list-item>
                  <text:p text:style-name="P5">Przybył Barbar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426" text:continue-numbering="true" text:style-name="L2">
                <text:list-item>
                  <text:p text:style-name="P5">Pulwert Kazimier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404" text:continue-numbering="true" text:style-name="L2">
                <text:list-item>
                  <text:p text:style-name="P5">Radziejewska Graż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587" text:continue-numbering="true" text:style-name="L2">
                <text:list-item>
                  <text:p text:style-name="P5">Rak Lesz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754" text:continue-numbering="true" text:style-name="L2">
                <text:list-item>
                  <text:p text:style-name="P5">Rodzim Adam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222" text:continue-numbering="true" text:style-name="L2">
                <text:list-item>
                  <text:p text:style-name="P5">Rodzim Łuk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310" text:continue-numbering="true" text:style-name="L2">
                <text:list-item>
                  <text:p text:style-name="P5">Rosiński Pawe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753" text:continue-numbering="true" text:style-name="L2">
                <text:list-item>
                  <text:p text:style-name="P5">Rozwadowski Włod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852" text:continue-numbering="true" text:style-name="L2">
                <text:list-item>
                  <text:p text:style-name="P5">Różańska Zdzisław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631" text:continue-numbering="true" text:style-name="L2">
                <text:list-item>
                  <text:p text:style-name="P5">Różycki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137" text:continue-numbering="true" text:style-name="L2">
                <text:list-item>
                  <text:p text:style-name="P5">Rzepiński Gust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726" text:continue-numbering="true" text:style-name="L2">
                <text:list-item>
                  <text:p text:style-name="P5">Sacharz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270" text:continue-numbering="true" text:style-name="L2">
                <text:list-item>
                  <text:p text:style-name="P5">Sadowska Agniesz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209" text:continue-numbering="true" text:style-name="L2">
                <text:list-item>
                  <text:p text:style-name="P5">Sadowski Elżbi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5547" text:continue-numbering="true" text:style-name="L2">
                <text:list-item>
                  <text:p text:style-name="P5">Sadowski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533" text:continue-numbering="true" text:style-name="L2">
                <text:list-item>
                  <text:p text:style-name="P5">Sadowski KrzysztofCz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956" text:continue-numbering="true" text:style-name="L2">
                <text:list-item>
                  <text:p text:style-name="P5">Sadwoski Krzysztof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168" text:continue-numbering="true" text:style-name="L2">
                <text:list-item>
                  <text:p text:style-name="P5">Sadowski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588" text:continue-numbering="true" text:style-name="L2">
                <text:list-item>
                  <text:p text:style-name="P5">Sadowski Mari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436" text:continue-numbering="true" text:style-name="L2">
                <text:list-item>
                  <text:p text:style-name="P5">Sadowski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070" text:continue-numbering="true" text:style-name="L2">
                <text:list-item>
                  <text:p text:style-name="P5">Sadowski Piotr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145" text:continue-numbering="true" text:style-name="L2">
                <text:list-item>
                  <text:p text:style-name="P5">Sałbut Jo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415" text:continue-numbering="true" text:style-name="L2">
                <text:list-item>
                  <text:p text:style-name="P5">Sieradzka Ha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942" text:continue-numbering="true" text:style-name="L2">
                <text:list-item>
                  <text:p text:style-name="P5">Sieradzki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406" text:continue-numbering="true" text:style-name="L2">
                <text:list-item>
                  <text:p text:style-name="P5">Sierda Józe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846" text:continue-numbering="true" text:style-name="L2">
                <text:list-item>
                  <text:p text:style-name="P5">Siewiorek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671" text:continue-numbering="true" text:style-name="L2">
                <text:list-item>
                  <text:p text:style-name="P5">Siewiorek Ja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749" text:continue-numbering="true" text:style-name="L2">
                <text:list-item>
                  <text:p text:style-name="P5">Siewiorek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078" text:continue-numbering="true" text:style-name="L2">
                <text:list-item>
                  <text:p text:style-name="P5">Siewiorek Sylweste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598" text:continue-numbering="true" text:style-name="L2">
                <text:list-item>
                  <text:p text:style-name="P5">Sikora Antoni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859" text:continue-numbering="true" text:style-name="L2">
                <text:list-item>
                  <text:p text:style-name="P5">Sikora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573" text:continue-numbering="true" text:style-name="L2">
                <text:list-item>
                  <text:p text:style-name="P5">Siłakowicz Jo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376" text:continue-numbering="true" text:style-name="L2">
                <text:list-item>
                  <text:p text:style-name="P5">Siomek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292" text:continue-numbering="true" text:style-name="L2">
                <text:list-item>
                  <text:p text:style-name="P5">Sitek Ewe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075" text:continue-numbering="true" text:style-name="L2">
                <text:list-item>
                  <text:p text:style-name="P5">Skowronek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519" text:continue-numbering="true" text:style-name="L2">
                <text:list-item>
                  <text:p text:style-name="P5">Skrzekowski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590" text:continue-numbering="true" text:style-name="L2">
                <text:list-item>
                  <text:p text:style-name="P5">Sobala Konra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8737" text:continue-numbering="true" text:style-name="L2">
                <text:list-item>
                  <text:p text:style-name="P5">Sobczyk Henry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348" text:continue-numbering="true" text:style-name="L2">
                <text:list-item>
                  <text:p text:style-name="P5">Sobczyk Jerz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4073" text:continue-numbering="true" text:style-name="L2">
                <text:list-item>
                  <text:p text:style-name="P5">Sobczyk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949" text:continue-numbering="true" text:style-name="L2">
                <text:list-item>
                  <text:p text:style-name="P5">Sobczyk Włod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138" text:continue-numbering="true" text:style-name="L2">
                <text:list-item>
                  <text:p text:style-name="P5">Sobieraj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130" text:continue-numbering="true" text:style-name="L2">
                <text:list-item>
                  <text:p text:style-name="P5">Sobieraj Karol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259" text:continue-numbering="true" text:style-name="L2">
                <text:list-item>
                  <text:p text:style-name="P5">Soboń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982" text:continue-numbering="true" text:style-name="L2">
                <text:list-item>
                  <text:p text:style-name="P5">Soboń Tade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209" text:continue-numbering="true" text:style-name="L2">
                <text:list-item>
                  <text:p text:style-name="P5">Sosnowski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553" text:continue-numbering="true" text:style-name="L2">
                <text:list-item>
                  <text:p text:style-name="P5">Sójka Just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911" text:continue-numbering="true" text:style-name="L2">
                <text:list-item>
                  <text:p text:style-name="P5">Staniek A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792" text:continue-numbering="true" text:style-name="L2">
                <text:list-item>
                  <text:p text:style-name="P5">Staniek Raf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980" text:continue-numbering="true" text:style-name="L2">
                <text:list-item>
                  <text:p text:style-name="P5">Stańczyk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220" text:continue-numbering="true" text:style-name="L2">
                <text:list-item>
                  <text:p text:style-name="P5">Stańczyk Hele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4421" text:continue-numbering="true" text:style-name="L2">
                <text:list-item>
                  <text:p text:style-name="P5">Stolarczyk Miro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432" text:continue-numbering="true" text:style-name="L2">
                <text:list-item>
                  <text:p text:style-name="P5">Struska Mari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045" text:continue-numbering="true" text:style-name="L2">
                <text:list-item>
                  <text:p text:style-name="P5">Struski Adam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795" text:continue-numbering="true" text:style-name="L2">
                <text:list-item>
                  <text:p text:style-name="P5">Struski Grzego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591" text:continue-numbering="true" text:style-name="L2">
                <text:list-item>
                  <text:p text:style-name="P5">Struski L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767" text:continue-numbering="true" text:style-name="L2">
                <text:list-item>
                  <text:p text:style-name="P5">Strus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586" text:continue-numbering="true" text:style-name="L2">
                <text:list-item>
                  <text:p text:style-name="P5">Stypuła Lesz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588" text:continue-numbering="true" text:style-name="L2">
                <text:list-item>
                  <text:p text:style-name="P5">Sufin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942" text:continue-numbering="true" text:style-name="L2">
                <text:list-item>
                  <text:p text:style-name="P5">Sufin M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279" text:continue-numbering="true" text:style-name="L2">
                <text:list-item>
                  <text:p text:style-name="P5">Suliga Anna 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3711" text:continue-numbering="true" text:style-name="L2">
                <text:list-item>
                  <text:p text:style-name="P5">Suliga Lid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160" text:continue-numbering="true" text:style-name="L2">
                <text:list-item>
                  <text:p text:style-name="P5">Sygut Bogu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988" text:continue-numbering="true" text:style-name="L2">
                <text:list-item>
                  <text:p text:style-name="P5">Synowski Pawe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973" text:continue-numbering="true" text:style-name="L2">
                <text:list-item>
                  <text:p text:style-name="P5">Synowski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912" text:continue-numbering="true" text:style-name="L2">
                <text:list-item>
                  <text:p text:style-name="P5">Syrek Agniesz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962" text:continue-numbering="true" text:style-name="L2">
                <text:list-item>
                  <text:p text:style-name="P5">Szarek Mari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669" text:continue-numbering="true" text:style-name="L2">
                <text:list-item>
                  <text:p text:style-name="P5">Szarek Mieczy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646" text:continue-numbering="true" text:style-name="L2">
                <text:list-item>
                  <text:p text:style-name="P5">Szpaczyński Zdz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294" text:continue-numbering="true" text:style-name="L2">
                <text:list-item>
                  <text:p text:style-name="P5">Szpak Cezar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911" text:continue-numbering="true" text:style-name="L2">
                <text:list-item>
                  <text:p text:style-name="P5">Szpak Jerz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995" text:continue-numbering="true" text:style-name="L2">
                <text:list-item>
                  <text:p text:style-name="P5">Szymański Sławomi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319" text:continue-numbering="true" text:style-name="L2">
                <text:list-item>
                  <text:p text:style-name="P5">Śliwiński Jan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731" text:continue-numbering="true" text:style-name="L2">
                <text:list-item>
                  <text:p text:style-name="P5">Śliwiński Kazimier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550" text:continue-numbering="true" text:style-name="L2">
                <text:list-item>
                  <text:p text:style-name="P5">Śliwiński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388" text:continue-numbering="true" text:style-name="L2">
                <text:list-item>
                  <text:p text:style-name="P5">Ślizows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5827" text:continue-numbering="true" text:style-name="L2">
                <text:list-item>
                  <text:p text:style-name="P5">Ślizowski Sylweste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6063" text:continue-numbering="true" text:style-name="L2">
                <text:list-item>
                  <text:p text:style-name="P5">Świerczyńska Maria Jadwiga </text:p>
                </text:list-item>
              </text:list>
            </table:table-cell>
          </table:table-row>
          <text:soft-page-break/>
          <table:table-row table:style-name="Tabela1.9">
            <table:table-cell table:style-name="Tabela1.A1" office:value-type="string">
              <text:list xml:id="list30735777" text:continue-numbering="true" text:style-name="L2">
                <text:list-item>
                  <text:p text:style-name="P5">Świerczyńska Maria Kryst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497" text:continue-numbering="true" text:style-name="L2">
                <text:list-item>
                  <text:p text:style-name="P5">Świerczyński Przymy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810" text:continue-numbering="true" text:style-name="L2">
                <text:list-item>
                  <text:p text:style-name="P5">Świerczyński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059" text:continue-numbering="true" text:style-name="L2">
                <text:list-item>
                  <text:p text:style-name="P5">Tarnik Mich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9308" text:continue-numbering="true" text:style-name="L2">
                <text:list-item>
                  <text:p text:style-name="P5">Tasak Kryst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136" text:continue-numbering="true" text:style-name="L2">
                <text:list-item>
                  <text:p text:style-name="P5">Tatar An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5327" text:continue-numbering="true" text:style-name="L2">
                <text:list-item>
                  <text:p text:style-name="P5">Tkaczewski Hieronim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214" text:continue-numbering="true" text:style-name="L2">
                <text:list-item>
                  <text:p text:style-name="P5">Tkaczyk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039" text:continue-numbering="true" text:style-name="L2">
                <text:list-item>
                  <text:p text:style-name="P5">Toborek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998" text:continue-numbering="true" text:style-name="L2">
                <text:list-item>
                  <text:p text:style-name="P5">Tracz Lid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957" text:continue-numbering="true" text:style-name="L2">
                <text:list-item>
                  <text:p text:style-name="P5">Trela Just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760" text:continue-numbering="true" text:style-name="L2">
                <text:list-item>
                  <text:p text:style-name="P5">Trela Moni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679" text:continue-numbering="true" text:style-name="L2">
                <text:list-item>
                  <text:p text:style-name="P5">Trela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432" text:continue-numbering="true" text:style-name="L2">
                <text:list-item>
                  <text:p text:style-name="P5">Treter Elżbi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610" text:continue-numbering="true" text:style-name="L2">
                <text:list-item>
                  <text:p text:style-name="P5">Turek Agniesz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2939" text:continue-numbering="true" text:style-name="L2">
                <text:list-item>
                  <text:p text:style-name="P5">Turek Bonifacy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4536" text:continue-numbering="true" text:style-name="L2">
                <text:list-item>
                  <text:p text:style-name="P5">Turek Dar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774" text:continue-numbering="true" text:style-name="L2">
                <text:list-item>
                  <text:p text:style-name="P5">Turek Graż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3141" text:continue-numbering="true" text:style-name="L2">
                <text:list-item>
                  <text:p text:style-name="P5">Turek Pawe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847" text:continue-numbering="true" text:style-name="L2">
                <text:list-item>
                  <text:p text:style-name="P5">Turek Raf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040" text:continue-numbering="true" text:style-name="L2">
                <text:list-item>
                  <text:p text:style-name="P5">Turek Sab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298" text:continue-numbering="true" text:style-name="L2">
                <text:list-item>
                  <text:p text:style-name="P5">Turek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394" text:continue-numbering="true" text:style-name="L2">
                <text:list-item>
                  <text:p text:style-name="P5">Turek Zeno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207" text:continue-numbering="true" text:style-name="L2">
                <text:list-item>
                  <text:p text:style-name="P5">Ulżyk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413" text:continue-numbering="true" text:style-name="L2">
                <text:list-item>
                  <text:p text:style-name="P5">Ulżyk Pauli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5158" text:continue-numbering="true" text:style-name="L2">
                <text:list-item>
                  <text:p text:style-name="P5">Ulżyk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089" text:continue-numbering="true" text:style-name="L2">
                <text:list-item>
                  <text:p text:style-name="P5">Uranek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8055" text:continue-numbering="true" text:style-name="L2">
                <text:list-item>
                  <text:p text:style-name="P5">Walas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570" text:continue-numbering="true" text:style-name="L2">
                <text:list-item>
                  <text:p text:style-name="P5">Waluśkiewicz Kamil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705" text:continue-numbering="true" text:style-name="L2">
                <text:list-item>
                  <text:p text:style-name="P5">Waluśkiewicz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063" text:continue-numbering="true" text:style-name="L2">
                <text:list-item>
                  <text:p text:style-name="P5">Waluśkiwicz Tom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035" text:continue-numbering="true" text:style-name="L2">
                <text:list-item>
                  <text:p text:style-name="P5">Warzyńska Izabel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090" text:continue-numbering="true" text:style-name="L2">
                <text:list-item>
                  <text:p text:style-name="P5">Warzyński Bogu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897" text:continue-numbering="true" text:style-name="L2">
                <text:list-item>
                  <text:p text:style-name="P5">Wawrzyk Łuka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570" text:continue-numbering="true" text:style-name="L2">
                <text:list-item>
                  <text:p text:style-name="P5">Wciśliński Adam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875" text:continue-numbering="true" text:style-name="L2">
                <text:list-item>
                  <text:p text:style-name="P5">Wciśliński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193" text:continue-numbering="true" text:style-name="L2">
                <text:list-item>
                  <text:p text:style-name="P5">Wicher Zbignie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930" text:continue-numbering="true" text:style-name="L2">
                <text:list-item>
                  <text:p text:style-name="P5">Widurski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224" text:continue-numbering="true" text:style-name="L2">
                <text:list-item>
                  <text:p text:style-name="P5">Widurski Antoni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0064" text:continue-numbering="true" text:style-name="L2">
                <text:list-item>
                  <text:p text:style-name="P5">Widurski Artu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650" text:continue-numbering="true" text:style-name="L2">
                <text:list-item>
                  <text:p text:style-name="P5">Widurski Zeno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144" text:continue-numbering="true" text:style-name="L2">
                <text:list-item>
                  <text:p text:style-name="P5">Wieczorek Doro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981" text:continue-numbering="true" text:style-name="L2">
                <text:list-item>
                  <text:p text:style-name="P5">Włodarczyk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532" text:continue-numbering="true" text:style-name="L2">
                <text:list-item>
                  <text:p text:style-name="P5">Włodarzczyk Cz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397" text:continue-numbering="true" text:style-name="L2">
                <text:list-item>
                  <text:p text:style-name="P5">Włodarczyk Dorota 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271" text:continue-numbering="true" text:style-name="L2">
                <text:list-item>
                  <text:p text:style-name="P5">Włodarczyk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934" text:continue-numbering="true" text:style-name="L2">
                <text:list-item>
                  <text:p text:style-name="P5">Wnuk An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719" text:continue-numbering="true" text:style-name="L2">
                <text:list-item>
                  <text:p text:style-name="P5">Wnuk Maci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787" text:continue-numbering="true" text:style-name="L2">
                <text:list-item>
                  <text:p text:style-name="P5">Wojarski Cze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487" text:continue-numbering="true" text:style-name="L2">
                <text:list-item>
                  <text:p text:style-name="P5">Wojciechowska Be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752" text:continue-numbering="true" text:style-name="L2">
                <text:list-item>
                  <text:p text:style-name="P5">Wojciechowski Hu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3162" text:continue-numbering="true" text:style-name="L2">
                <text:list-item>
                  <text:p text:style-name="P5">Wojciechowski Robert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0543" text:continue-numbering="true" text:style-name="L2">
                <text:list-item>
                  <text:p text:style-name="P5">Wojcieszko Kryst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604" text:continue-numbering="true" text:style-name="L2">
                <text:list-item>
                  <text:p text:style-name="P5">Wojtasik Grażyn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8219" text:continue-numbering="true" text:style-name="L2">
                <text:list-item>
                  <text:p text:style-name="P5">Wojtasik Wojciech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446" text:continue-numbering="true" text:style-name="L2">
                <text:list-item>
                  <text:p text:style-name="P5">Woźniak Piot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682" text:continue-numbering="true" text:style-name="L2">
                <text:list-item>
                  <text:p text:style-name="P5">Woźniak Ryszard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126" text:continue-numbering="true" text:style-name="L2">
                <text:list-item>
                  <text:p text:style-name="P5">Wójcik Artu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5918" text:continue-numbering="true" text:style-name="L2">
                <text:list-item>
                  <text:p text:style-name="P5">Wójcik Rena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266" text:continue-numbering="true" text:style-name="L2">
                <text:list-item>
                  <text:p text:style-name="P5">Wrona Artu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929" text:continue-numbering="true" text:style-name="L2">
                <text:list-item>
                  <text:p text:style-name="P5">Wrona Pawe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192" text:continue-numbering="true" text:style-name="L2">
                <text:list-item>
                  <text:p text:style-name="P5">Wroński Arkadiusz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856" text:continue-numbering="true" text:style-name="L2">
                <text:list-item>
                  <text:p text:style-name="P5">Wroński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7277" text:continue-numbering="true" text:style-name="L2">
                <text:list-item>
                  <text:p text:style-name="P5">Wróbel Jac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4225" text:continue-numbering="true" text:style-name="L2">
                <text:list-item>
                  <text:p text:style-name="P5">Wróbel Jolan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1326" text:continue-numbering="true" text:style-name="L2">
                <text:list-item>
                  <text:p text:style-name="P5">Wrzos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2524" text:continue-numbering="true" text:style-name="L2">
                <text:list-item>
                  <text:p text:style-name="P5">Wylot Jadwiga 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5857" text:continue-numbering="true" text:style-name="L2">
                <text:list-item>
                  <text:p text:style-name="P5">Wypych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7538" text:continue-numbering="true" text:style-name="L2">
                <text:list-item>
                  <text:p text:style-name="P5">Wyrozumska Elżbi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7074" text:continue-numbering="true" text:style-name="L2">
                <text:list-item>
                  <text:p text:style-name="P5">Zaborowicz Zofi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6732" text:continue-numbering="true" text:style-name="L2">
                <text:list-item>
                  <text:p text:style-name="P5">Zagała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357" text:continue-numbering="true" text:style-name="L2">
                <text:list-item>
                  <text:p text:style-name="P5">Zapart Andrzej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009" text:continue-numbering="true" text:style-name="L2">
                <text:list-item>
                  <text:p text:style-name="P5">Zapart Bro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565" text:continue-numbering="true" text:style-name="L2">
                <text:list-item>
                  <text:p text:style-name="P5">Zapart Marek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5455" text:continue-numbering="true" text:style-name="L2">
                <text:list-item>
                  <text:p text:style-name="P5">Zapart Mari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046" text:continue-numbering="true" text:style-name="L2">
                <text:list-item>
                  <text:p text:style-name="P5">Zaręba Krzysztof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997" text:continue-numbering="true" text:style-name="L2">
                <text:list-item>
                  <text:p text:style-name="P5">Zaręba Mieczy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6913" text:continue-numbering="true" text:style-name="L2">
                <text:list-item>
                  <text:p text:style-name="P5">Zawadzka Ane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1495" text:continue-numbering="true" text:style-name="L2">
                <text:list-item>
                  <text:p text:style-name="P5">Zawłocki Stani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31153" text:continue-numbering="true" text:style-name="L2">
                <text:list-item>
                  <text:p text:style-name="P5">Ziętara Pawe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889" text:continue-numbering="true" text:style-name="L2">
                <text:list-item>
                  <text:p text:style-name="P5">Zimierski Rafał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19929" text:continue-numbering="true" text:style-name="L2">
                <text:list-item>
                  <text:p text:style-name="P5">Zimierski Sławomir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0538" text:continue-numbering="true" text:style-name="L2">
                <text:list-item>
                  <text:p text:style-name="P5">Złotnicki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3422" text:continue-numbering="true" text:style-name="L2">
                <text:list-item>
                  <text:p text:style-name="P5">Zubek Agnieszk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6028" text:continue-numbering="true" text:style-name="L2">
                <text:list-item>
                  <text:p text:style-name="P5">Zubek Władysław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3396" text:continue-numbering="true" text:style-name="L2">
                <text:list-item>
                  <text:p text:style-name="P5">Zygmunt Andrzej Jan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29254" text:continue-numbering="true" text:style-name="L2">
                <text:list-item>
                  <text:p text:style-name="P5">Żal Dorota</text:p>
                </text:list-item>
              </text:list>
            </table:table-cell>
          </table:table-row>
          <table:table-row table:style-name="Tabela1.9">
            <table:table-cell table:style-name="Tabela1.A1" office:value-type="string">
              <text:list xml:id="list30742094" text:continue-numbering="true" text:style-name="L2">
                <text:list-item>
                  <text:p text:style-name="P5">Żmuda Aneta</text:p>
                </text:list-item>
              </text:list>
            </table:table-cell>
          </table:table-row>
        </table:table>
        <text:list xml:id="list8611017013210713425" text:style-name="L1">
          <text:list-header>
            <text:p text:style-name="P3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8M53S</meta:editing-duration>
    <meta:editing-cycles>10</meta:editing-cycles>
    <meta:generator>OpenOffice/4.1.3$Win32 OpenOffice.org_project/413m1$Build-9783</meta:generator>
    <dc:date>2017-05-04T10:54:31.40</dc:date>
    <meta:document-statistic meta:table-count="1" meta:image-count="0" meta:object-count="0" meta:page-count="5" meta:paragraph-count="489" meta:word-count="1045" meta:character-count="7787"/>
    <meta:user-defined meta:name="Info 1"/>
    <meta:user-defined meta:name="Info 2"/>
    <meta:user-defined meta:name="Info 3"/>
    <meta:user-defined meta:name="Info 4"/>
  </office:meta>
</office:document-meta>
</file>