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-complex="Calibri"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ny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Informacja o Urzędniku Wyborczym</text:p>
      <text:p text:style-name="P2"/>
      <text:p text:style-name="P3"><text:span text:style-name="T4">W związku z art. 191 c<text:s/></text:span><text:span text:style-name="T5">§</text:span><text:span text:style-name="T6"><text:s/>3 Kodeksu wyborczego ( D.U. z 2022 r. poz.1277 ze zm.) <text:s/>podaje się do publicznej wiadomości <text:s/>informację, iż z dniem <text:s text:c="13"/>9 października 2023 roku funkcję urzędnika wyborczego w Gminie Oksa pełni<text:s/></text:span><text:span text:style-name="T7">Pan Norbert Krzysztof Kośmider</text:span><text:span text:style-name="T8">.</text:span></text:p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WRÓBEL</meta:initial-creator>
    <dc:creator>JOLANTA WRÓBEL</dc:creator>
    <meta:creation-date>2023-10-10T12:22:00Z</meta:creation-date>
    <dc:date>2023-10-10T12:31:00Z</dc:date>
    <meta:print-date>2023-10-10T1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8" meta:row-count="2" meta:non-whitespace-character-count="257"/>
  </office:meta>
</office:document-meta>
</file>