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Normalny" style:family="paragraph">
      <style:paragraph-properties style:text-autospace="none" fo:margin-bottom="0.1666in"/>
    </style:style>
    <style:style style:name="P9" style:parent-style-name="Normalny" style:family="paragraph">
      <style:paragraph-properties style:text-autospace="none" fo:margin-bottom="0.1666in"/>
    </style:style>
    <style:style style:name="P10" style:parent-style-name="Normalny" style:family="paragraph">
      <style:paragraph-properties style:text-autospace="none" fo:margin-bottom="0.1666in"/>
    </style:style>
    <style:style style:name="P11" style:parent-style-name="Normalny" style:family="paragraph">
      <style:paragraph-properties style:text-autospace="none" fo:margin-bottom="0.1666in"/>
    </style:style>
    <style:style style:name="P12" style:parent-style-name="Normalny" style:family="paragraph">
      <style:paragraph-properties style:text-autospace="none" fo:margin-bottom="0.1666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4"/>Oksa, dnia 2023.09.15.</text:p>
      <text:p text:style-name="Standard">Znak: OR.0007.47.2023</text:p>
      <text:p text:style-name="Standard"/>
      <text:p text:style-name="Standard"><text:s text:c="65"/>Pan/Pani</text:p>
      <text:p text:style-name="Standard"><text:s text:c="79"/>……………………………………………</text:p>
      <text:p text:style-name="Standard"><text:s text:c="51"/></text:p>
      <text:p text:style-name="Standard"><text:s text:c="67"/>zam. . <text:s text:c="2"/>……………………………………………</text:p>
      <text:p text:style-name="Standard"/>
      <text:p text:style-name="Standard"/>
      <text:p text:style-name="Standard"><text:s text:c="8"/><text:span text:style-name="T2">Zapraszam</text:span><text:s/>na obrady XLVII Sesji Rady Gminy w Oksie na dzień<text:s/><text:span text:style-name="T3">27 września<text:s/></text:span><text:span text:style-name="T4"><text:s/>2023 roku<text:s/></text:span>/środa/ <text:s text:c="5"/>w Szkole Podstawowej w Oksie,<text:s/><text:span text:style-name="T5">początek o godzinie 14 – tej.</text:span></text:p>
      <text:p text:style-name="Standard"/>
      <text:p text:style-name="P6"><text:s text:c="10"/>Porządek obrad:</text:p>
      <text:p text:style-name="P7"/>
      <text:p text:style-name="Standard"><text:s text:c="2"/>1. Otwarcie Sesji, powitanie uczestników.</text:p>
      <text:p text:style-name="Standard"><text:s text:c="2"/>2. Stwierdzenie quorum.</text:p>
      <text:p text:style-name="Standard"><text:s text:c="2"/>3. Wybór sekretarza obrad.</text:p>
      <text:p text:style-name="Standard"><text:s text:c="2"/>4. Przyjęcie porządku obrad.</text:p>
      <text:p text:style-name="Standard"><text:s text:c="2"/>5. Przyjęcie protokołu z Sesji poprzedniej Rady Gminy w Oksie.</text:p>
      <text:p text:style-name="Standard"><text:s text:c="2"/>6. Sprawozdanie z pracy wójta między sesjami. <text:s text:c="2"/></text:p>
      <text:p text:style-name="Standard"><text:s text:c="2"/>7. Informacja <text:s/>Powiatowego Urzędu Pracy w Jędrzejowie o stanie bezrobocia na terenie powiatu</text:p>
      <text:p text:style-name="Standard"><text:s text:c="6"/>i gminy.</text:p>
      <text:p text:style-name="Standard"><text:s text:c="2"/>8. Informacja <text:s/>dotycząca funkcjonowania ochrony zdrowia na terenie gminy Oksa od 1.01.2023r.</text:p>
      <text:p text:style-name="Standard"><text:s text:c="2"/>9. Informacja dotycząca przygotowania <text:s/>Szkół i Przedszkola do nowego roku szkolnego .</text:p>
      <text:p text:style-name="Standard"><text:s/>10. Podjęcie <text:s/>uchwały w sprawie zasad udzielania dotacji na prace konserwatorskie, restauratorskie</text:p>
      <text:p text:style-name="Standard"><text:s text:c="7"/>lub roboty budowlane przy zabytku wpisanym do rejestru zabytków lub gminnej ewidencji<text:s text:c="17"/></text:p>
      <text:p text:style-name="Standard"><text:s text:c="7"/>zabytków.<text:s/></text:p>
      <text:p text:style-name="Standard"><text:s/>11. Podjęcie uchwały w sprawie zmiany Wieloletniej Prognozy Finansowej gminy Oksa na lata</text:p>
      <text:p text:style-name="Standard"><text:s text:c="7"/>2023 – 2028.<text:s/></text:p>
      <text:p text:style-name="Standard"><text:s/>12 <text:s/>Podjęcie uchwały w sprawie zmian w budżecie gminy na rok 2023.<text:s/></text:p>
      <text:p text:style-name="Standard"><text:s/>13. Podjęcie uchwały w sprawie <text:s/>zmiany w uchwale dotyczącej określenia wysokości opłat za<text:s/></text:p>
      <text:p text:style-name="Standard"><text:s text:c="7"/>korzystanie z wychowania przedszkolnego przez dzieci objęte wychowaniem przedszkolnym</text:p>
      <text:p text:style-name="Standard"><text:s text:c="7"/>do końca roku szkolnego w roku kalendarzowym, w którym kończą 6 lat w przedszkolu,</text:p>
      <text:p text:style-name="Standard"><text:s text:c="7"/>oddziałach przedszkolnych w szkołach podstawowych i innych formach wychowania<text:s/></text:p>
      <text:p text:style-name="Standard"><text:s text:c="7"/>przedszkolnego prowadzonych przez Gminę Oksa</text:p>
      <text:p text:style-name="Standard"><text:s/>14. Podjęcie <text:s/>uchwały w sprawie wyboru ławnika do orzekania w sprawach z zakresu prawa pracy</text:p>
      <text:p text:style-name="Standard"><text:s text:c="7"/>na lata 2024 – 2027 do Sądu Rejonowego – Sądu Pracy w Jędrzejowie. <text:s text:c="9"/></text:p>
      <text:p text:style-name="Standard"><text:s/>15. Sprawy różne<text:s/></text:p>
      <text:p text:style-name="P8"><text:s/>16. Zamknięcie obrad. <text:s text:c="4"/></text:p>
      <text:p text:style-name="P9"><text:s/></text:p>
      <text:p text:style-name="P10"/>
      <text:p text:style-name="P11"/>
      <text:p text:style-name="P12"/>
      <text:p text:style-name="P13"/>
      <text:p text:style-name="P14">Niniejsze zaproszenie stanowi podstawę prawną do uzyskania zwolnienia z pracy zawodowej zgodnie</text:p>
      <text:p text:style-name="P15"><text:s/>z art. 25 ustawy z dnia 8 marca 1990r. o samorządzie gminnym (Dz. U. 2023,40,572,146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06-05T12:35:00Z</meta:creation-date>
    <dc:date>2023-09-20T12:17:00Z</dc:date>
    <meta:print-date>2023-09-15T11:45:00Z</meta:print-date>
    <meta:template xlink:href="Normal" xlink:type="simple"/>
    <meta:editing-cycles>25</meta:editing-cycles>
    <meta:editing-duration>PT27960S</meta:editing-duration>
    <meta:document-statistic meta:page-count="1" meta:paragraph-count="4" meta:word-count="349" meta:character-count="2443" meta:row-count="17" meta:non-whitespace-character-count="2098"/>
  </office:meta>
</office:document-meta>
</file>