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Normalny" style:family="paragraph">
      <style:paragraph-properties style:text-autospace="none" fo:margin-bottom="0.1666in"/>
    </style:style>
    <style:style style:name="P9" style:parent-style-name="Normalny" style:family="paragraph">
      <style:paragraph-properties style:text-autospace="none" fo:margin-bottom="0.1666in"/>
    </style:style>
    <style:style style:name="P10" style:parent-style-name="Normalny" style:family="paragraph">
      <style:paragraph-properties style:text-autospace="none" fo:margin-bottom="0.1666i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2"/>Oksa, dnia 2023.06.19.</text:p>
      <text:p text:style-name="Standard">Znak: OR.0007.46.2023</text:p>
      <text:p text:style-name="P2"/>
      <text:p text:style-name="Standard"/>
      <text:p text:style-name="Standard"><text:s text:c="67"/>Pan/Pani</text:p>
      <text:p text:style-name="Standard"><text:s text:c="79"/>……………………………………………</text:p>
      <text:p text:style-name="Standard"><text:s text:c="51"/></text:p>
      <text:p text:style-name="Standard"><text:s text:c="31"/><text:s text:c="36"/>zam . <text:s text:c="3"/>……………………………………………</text:p>
      <text:p text:style-name="Standard"/>
      <text:p text:style-name="Standard"/>
      <text:p text:style-name="Standard"><text:s text:c="8"/><text:span text:style-name="T3">Zapraszam</text:span><text:s/>na obrady XLVI Sesji Rady Gminy w Oksie na dzień<text:s/><text:span text:style-name="T4">29 czerwca</text:span><text:span text:style-name="T5"><text:s/>2023 roku<text:s/></text:span>/czwartek/ <text:s text:c="5"/>w Szkole Podstawowej w Oksie,<text:s/><text:span text:style-name="T6">początek o godzinie 13 – tej.</text:span></text:p>
      <text:p text:style-name="P7">Porządek obrad:</text:p>
      <text:p text:style-name="Standard"><text:s text:c="2"/>1. <text:s/>Otwarcie Sesji, powitanie uczestników.</text:p>
      <text:p text:style-name="Standard"><text:s text:c="2"/>2. <text:s/>Stwierdzenie quorum.</text:p>
      <text:p text:style-name="Standard"><text:s text:c="2"/>3. <text:s/>Wybór sekretarza obrad.</text:p>
      <text:p text:style-name="Standard"><text:s text:c="2"/>4. <text:s/>Przyjęcie porządku obrad.</text:p>
      <text:p text:style-name="Standard"><text:s text:c="2"/>5. <text:s/>Przyjęcie protokołu z Sesji poprzedniej Rady Gminy w Oksie.</text:p>
      <text:p text:style-name="Standard"><text:s text:c="2"/>6. <text:s/>Sprawozdanie z pracy wójta między sesjami. <text:s text:c="2"/></text:p>
      <text:p text:style-name="Standard"><text:s text:c="2"/>7.<text:s/>Informacja o pracy Gminnej Biblioteki Publicznej w Oksie za 2022 rok.</text:p>
      <text:p text:style-name="Standard"><text:s text:c="2"/>8. Informacja o wierzytelnościach i zobowiązaniach gminy - skuteczność windykacji za 5 m-cy 2023r.</text:p>
      <text:p text:style-name="Standard"><text:s text:c="2"/>9.<text:s/>Podjęcie uchwały w sprawie powołania Zespołu Opiniującego kandydatów na ławników</text:p>
      <text:p text:style-name="Standard"><text:s text:c="6"/>do sądów powszechnych.</text:p>
      <text:p text:style-name="Standard"><text:s/>10.<text:s/>Podjęcie<text:s/>uchwały w sprawie wprowadzenia zmian w uchwale dotyczącej ustalenia diet dla<text:s/></text:p>
      <text:p text:style-name="Standard"><text:s text:c="7"/>radnych Rady Gminy w Oksie.</text:p>
      <text:p text:style-name="Standard"><text:s/>11.<text:s/>Podjęcie<text:s/>uchwały w sprawie wprowadzenia zmian w uchwale dotyczącej ustalenia wysokości</text:p>
      <text:p text:style-name="Standard"><text:s text:c="7"/>i zasad przyznawania diet dla sołtysów z terenu gminy Oksa .</text:p>
      <text:p text:style-name="Standard"><text:s/>12<text:s/>Przedstawienie raportu o stanie Gminy Oksa za rok 2022.</text:p>
      <text:p text:style-name="Standard"><text:s/>13. Debata nad raportem</text:p>
      <text:p text:style-name="Standard"><text:s/>14. Podjęcie uchwały w sprawie udzielenia wotum zaufania dla Wójta Gminy Oksa.<text:s/></text:p>
      <text:p text:style-name="Standard"><text:s/>15. Uchwała Nr 41/2023 Regionalnej<text:s/>Izby Obrachunkowej w Kielcach z dnia 05.04.2023 roku w sprawie</text:p>
      <text:p text:style-name="Standard"><text:s text:c="7"/>opinii o sprawozdaniach z wykonania budżetu gminy Oksa za 2022 rok <text:s text:c="5"/></text:p>
      <text:p text:style-name="Standard"><text:s/>16. Podjęcie uchwały w sprawie zatwierdzenia sprawozdania finansowego wraz ze sprawozdaniem</text:p>
      <text:p text:style-name="Standard"><text:s text:c="7"/>z wykonania<text:s/>budżetu gminy Oksa za 2022 rok.</text:p>
      <text:p text:style-name="Standard"><text:s/>17. Wniosek Komisji Rewizyjnej do Rady Gminy w Oksie w sprawie udzielenia absolutorium Wójtowi<text:s/></text:p>
      <text:p text:style-name="Standard"><text:s text:c="8"/>Gminy Oksa.<text:s/></text:p>
      <text:p text:style-name="Standard"><text:s/>18. Uchwała Nr 51/2023 Regionalnej Izby Obrachunkowej w Kielcach z dnia 16.05.2023 roku w sprawie <text:s text:c="7"/></text:p>
      <text:p text:style-name="Standard"><text:s text:c="8"/>opinii o wniosku Komisji Rewizyjnej Rady Gminy Oksa w sprawie absolutorium<text:s/></text:p>
      <text:p text:style-name="Standard"><text:s/>19. Podjęcie uchwały w sprawie udzielenia absolutorium dla Wójta Gminy Oksa z wykonania</text:p>
      <text:p text:style-name="Standard"><text:s text:c="7"/>budżetu gminy za 2022 rok.</text:p>
      <text:p text:style-name="Standard"><text:s/>20. Podjęcie uchwały w sprawie zmiany Wieloletniej Prognozy Finansowej gminy Oksa na lata 2023-<text:s/></text:p>
      <text:p text:style-name="Standard"><text:s text:c="7"/>2028.</text:p>
      <text:p text:style-name="Standard"><text:s/>21. Podjęcie uchwały w sprawie zmian w budżecie gminy na 2023 rok. <text:s/></text:p>
      <text:p text:style-name="Standard"><text:s/>22. Sprawy różne<text:s/></text:p>
      <text:p text:style-name="P8"><text:s/>23. Zamknięcie obrad. <text:s text:c="4"/></text:p>
      <text:p text:style-name="P9"><text:s/></text:p>
      <text:p text:style-name="P10"/>
      <text:p text:style-name="P11"/>
      <text:p text:style-name="P12">Niniejsze zaproszenie stanowi podstawę prawną do uzyskania<text:s/>zwolnienia z pracy zawodowej zgodnie</text:p>
      <text:p text:style-name="P13"><text:s/>z art. 25 ustawy z dnia 8 marca 1990r. o samorządzie gminnym (Dz. U. 2023,40,572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3-06-05T12:35:00Z</meta:creation-date>
    <dc:date>2023-06-13T12:38:00Z</dc:date>
    <meta:print-date>2023-06-13T12:33:00Z</meta:print-date>
    <meta:template xlink:href="Normal" xlink:type="simple"/>
    <meta:editing-cycles>12</meta:editing-cycles>
    <meta:editing-duration>PT9720S</meta:editing-duration>
    <meta:document-statistic meta:page-count="1" meta:paragraph-count="5" meta:word-count="403" meta:character-count="2817" meta:row-count="20" meta:non-whitespace-character-count="2419"/>
  </office:meta>
</office:document-meta>
</file>