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text-position="super 66.6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Normalny" style:family="paragraph">
      <style:paragraph-properties style:text-autospace="none" fo:text-align="justify" fo:margin-bottom="0.1666in"/>
    </style:style>
    <style:style style:name="P43" style:parent-style-name="Normalny" style:family="paragraph">
      <style:paragraph-properties style:text-autospace="none" fo:text-align="justify" fo:margin-bottom="0.1666in"/>
    </style:style>
    <style:style style:name="P44" style:parent-style-name="Normalny" style:family="paragraph">
      <style:paragraph-properties style:text-autospace="none" fo:text-align="justify" fo:margin-bottom="0.1666in"/>
    </style:style>
    <style:style style:name="P45" style:parent-style-name="Normalny" style:family="paragraph">
      <style:paragraph-properties style:text-autospace="none" fo:text-align="justify" fo:margin-bottom="0.1666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Oksa, dnia 2023.05.17.</text:p>
      <text:p text:style-name="Standard">Znak: OR.0007.45.2023</text:p>
      <text:p text:style-name="P2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6"/>zam . <text:s text:c="3"/>……………………………………………</text:p>
      <text:p text:style-name="Standard"/>
      <text:p text:style-name="P3"/>
      <text:p text:style-name="P4"><text:span text:style-name="T5">Zapraszam</text:span><text:s/>na obrady<text:s/><text:span text:style-name="T6">XLV<text:s/></text:span>Sesji Rady Gminy w Oksie na dzień<text:s/><text:span text:style-name="T7">30 maja 2023 roku<text:s/></text:span><text:span text:style-name="T8">/wtorek</text:span>/</text:p>
      <text:p text:style-name="P9">w Szkole Podstawowej w Oksie,<text:s/><text:span text:style-name="T10">początek o godzinie 13</text:span><text:span text:style-name="T11">00</text:span></text:p>
      <text:p text:style-name="P12"/>
      <text:p text:style-name="P13"><text:s text:c="14"/>Porządek obrad:</text:p>
      <text:p text:style-name="P14"/>
      <text:p text:style-name="P15"><text:s text:c="2"/>1. <text:s/>Otwarcie Sesji, powitanie uczestników.</text:p>
      <text:p text:style-name="P16"><text:s text:c="2"/>2. <text:s/>Stwierdzenie quorum.</text:p>
      <text:p text:style-name="P17"><text:s text:c="2"/>3. <text:s/>Wybór sekretarza obrad.</text:p>
      <text:p text:style-name="P18"><text:s text:c="2"/>4. <text:s/>Przyjęcie porządku obrad.</text:p>
      <text:p text:style-name="P19"><text:s text:c="2"/>5. <text:s/>Przyjęcie protokołu z Sesji poprzedniej Rady Gminy w Oksie.</text:p>
      <text:p text:style-name="P20"><text:s text:c="2"/>6. <text:s/>Sprawozdanie z pracy wójta między sesjami.<text:s/></text:p>
      <text:p text:style-name="P21"><text:s text:c="2"/>7. <text:s/>Informacja o stanie realizacji ustawy o utrzymaniu czystości i porządku w gminie w zakresie</text:p>
      <text:p text:style-name="P22"><text:s text:c="8"/>opłaty za gospodarowanie odpadami komunalnymi oraz regulaminu utrzymania czystości i porządku.</text:p>
      <text:p text:style-name="P23"><text:s text:c="3"/>8. <text:s/>Ocena stanu dróg, oznakowania i bezpieczeństwa na drogach.<text:s/></text:p>
      <text:p text:style-name="P24"><text:s text:c="3"/>9. <text:s/>Podjęcie uchwały w sprawie zmiany Wieloletniej Prognozy Finansowej Gminy Oksa na lata</text:p>
      <text:p text:style-name="P25"><text:s text:c="7"/>2023 – 2028.</text:p>
      <text:p text:style-name="P26"><text:s/>10. <text:s/>Podjęcie uchwały w sprawie zmian w budżecie gminy w 2023 roku.</text:p>
      <text:p text:style-name="P27"><text:s/>11. <text:s/>Podjęcie uchwały w sprawie udzielenia pomocy finansowej dla Gminy Sędziszów</text:p>
      <text:p text:style-name="P28"><text:s/>12. <text:s/>Podjęcie uchwały w sprawie udzielenia pomocy finansowej dla Powiatu Jędrzejowskiego</text:p>
      <text:p text:style-name="P29"><text:s text:c="8"/>na organizację Dożynek Powiatowych w 2023 roku<text:s/></text:p>
      <text:p text:style-name="P30"><text:s/>13.. Podjęcie uchwały w sprawie rozpatrzenia skargi na Wójta.</text:p>
      <text:p text:style-name="P31"><text:s/>14.. Podjęcie uchwały w sprawie<text:s/>wyrażenia zgody na odpłatne nabycie nieruchomości do gminnego</text:p>
      <text:p text:style-name="P32"><text:s text:c="8"/>zasobu.</text:p>
      <text:p text:style-name="P33"><text:s/>15. <text:s/>Podjęcie uchwały w sprawie wyrażenia zgody na zamianę nieruchomości</text:p>
      <text:p text:style-name="P34"><text:s/>16. <text:s/>Podjęcie uchwały w sprawie wprowadzenia zmian w uchwale dotyczącej uchwalenia regulaminu</text:p>
      <text:p text:style-name="P35"><text:s text:c="8"/>utrzymania czystości i porządku na terenie Gminy Oksa</text:p>
      <text:p text:style-name="P36"><text:s/>17. <text:s/>Podjęcie uchwały w sprawie zmiany uchwały Nr XXI/144/2021 Rady Gminy w Oksie z dnia<text:s/></text:p>
      <text:p text:style-name="P37"><text:s text:c="8"/>28 stycznia 2021r. w sprawie określenia górnych stawek opłat ponoszonych przez właścicieli</text:p>
      <text:p text:style-name="P38"><text:s text:c="8"/>nieruchomości, którzy pozbywają się z terenu nieruchomości nieczystości ciekłych oraz<text:s/></text:p>
      <text:p text:style-name="P39"><text:s text:c="8"/>właścicieli nieruchomości,<text:s/>którzy nie są obowiązani do ponoszenia opłat za gospodarowanie<text:s/></text:p>
      <text:p text:style-name="P40"><text:s text:c="7"/><text:s/>odpadami<text:s/>komunalnymi na rzecz gminy Oksa</text:p>
      <text:p text:style-name="P41"><text:s text:c="2"/>18. Sprawy różne. <text:s/></text:p>
      <text:p text:style-name="P42"><text:s text:c="2"/>19. Zamknięcie obrad. <text:s text:c="224"/><text:s text:c="19"/></text:p>
      <text:p text:style-name="P43"/>
      <text:p text:style-name="P44"/>
      <text:p text:style-name="P45"/>
      <text:p text:style-name="P46"/>
      <text:p text:style-name="P47">Niniejsze zaproszenie stanowi podstawę prawną do uzyskania zwolnienia z pracy zawodowej zgodnie</text:p>
      <text:p text:style-name="P48">z art. 25 ustawy z dnia 8 marca 1990r. o samorządzie gminnym (Dz. U. 2023,40,57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MRÓZ</meta:initial-creator>
    <dc:creator>JOLANTA MRÓZ</dc:creator>
    <meta:creation-date>2023-05-15T09:46:00Z</meta:creation-date>
    <dc:date>2023-05-17T07:38:00Z</dc:date>
    <meta:print-date>2023-05-17T06:41:00Z</meta:print-date>
    <meta:template xlink:href="Normal" xlink:type="simple"/>
    <meta:editing-cycles>14</meta:editing-cycles>
    <meta:editing-duration>PT13080S</meta:editing-duration>
    <meta:document-statistic meta:page-count="1" meta:paragraph-count="5" meta:word-count="412" meta:character-count="2883" meta:row-count="20" meta:non-whitespace-character-count="2476"/>
  </office:meta>
</office:document-meta>
</file>