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1.9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7569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14" style:family="table">
      <style:table-properties style:width="6.8902in" fo:margin-left="-0.089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034in" fo:margin-right="-0.2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1.646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6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1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</text:span><text:span text:style-name="T6">etu Gminy Oksa za I kwartał 2023</text:span><text:span text:style-name="T7"><text:s/>roku</text:span></text:p>
      <text:p text:style-name="P8"/>
      <text:p text:style-name="P9"/>
      <text:p text:style-name="P10">Podstawa prawna:</text:p>
      <text:p text:style-name="P11">art.37 ust.1 pkt 1 ustawy z dnia 27 sierpnia 2009 r. o finansach publicznych</text:p>
      <text:p text:style-name="P12">( Dz. U. 2022. poz.<text:s/>1634, późn.zm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/>
            <text:p text:style-name="P24">Wyszczególnienie</text:p>
          </table:table-cell>
          <table:table-cell table:style-name="TableCell25" table:number-columns-spanned="2">
            <text:p text:style-name="P26">Plan</text:p>
          </table:table-cell>
          <table:covered-table-cell/>
          <table:table-cell table:style-name="TableCell27" table:number-rows-spanned="2">
            <text:p text:style-name="P28">Wykonanie</text:p>
            <text:p text:style-name="P29"/>
            <text:p text:style-name="P30"><text:s/>w zł</text:p>
          </table:table-cell>
          <table:table-cell table:style-name="TableCell31" table:number-rows-spanned="2">
            <text:p text:style-name="P32">Wykonanie</text:p>
            <text:p text:style-name="P33"/>
            <text:p text:style-name="P34">%</text:p>
            <text:p text:style-name="P35">( 4:3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Wg uchwały budżetowej</text:p>
            <text:p text:style-name="P40"/>
          </table:table-cell>
          <table:table-cell table:style-name="TableCell41">
            <text:p text:style-name="P42">Po zmianach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A. Dochody</text:p>
            <text:p text:style-name="P59">w tym:</text:p>
            <text:p text:style-name="P60">- bieżące</text:p>
            <text:p text:style-name="P61">- majątkowe</text:p>
            <text:p text:style-name="P62"/>
          </table:table-cell>
          <table:table-cell table:style-name="TableCell63">
            <text:p text:style-name="P64">26.378.152,41</text:p>
            <text:p text:style-name="P65"/>
            <text:p text:style-name="P66">18.693.794,40</text:p>
            <text:p text:style-name="P67"><text:s text:c="5"/>7.684.358,01</text:p>
          </table:table-cell>
          <table:table-cell table:style-name="TableCell68">
            <text:p text:style-name="P69">30.248.492,13</text:p>
            <text:p text:style-name="P70"/>
            <text:p text:style-name="P71">20.576.056,24<text:s text:c="7"/><text:s text:c="5"/>9.672.435,89</text:p>
          </table:table-cell>
          <table:table-cell table:style-name="TableCell72">
            <text:p text:style-name="P73">7.958.895,12</text:p>
            <text:p text:style-name="P74"/>
            <text:p text:style-name="P75">6.880.895,12<text:s/>1.078.000,00</text:p>
          </table:table-cell>
          <table:table-cell table:style-name="TableCell76">
            <text:p text:style-name="P77">26,31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2.373.728,41</text:p>
            <text:p text:style-name="P87"/>
            <text:p text:style-name="P88">19.886.246,40</text:p>
            <text:p text:style-name="P89">12.487.482,01</text:p>
          </table:table-cell>
          <table:table-cell table:style-name="TableCell90">
            <text:p text:style-name="P91">37.202.890,59</text:p>
            <text:p text:style-name="P92"/>
            <text:p text:style-name="P93">21.990.749,55</text:p>
            <text:p text:style-name="P94">15.212.141,04</text:p>
          </table:table-cell>
          <table:table-cell table:style-name="TableCell95">
            <text:p text:style-name="P96"><text:s text:c="5"/>8.251.547,97</text:p>
            <text:p text:style-name="P97"/>
            <text:p text:style-name="P98">5.829.019,84</text:p>
            <text:p text:style-name="P99"><text:s text:c="5"/>2.422.528,13</text:p>
          </table:table-cell>
          <table:table-cell table:style-name="TableCell100">
            <text:p text:style-name="P101">22,18</text:p>
          </table:table-cell>
        </table:table-row>
        <table:table-row table:style-name="TableRow102">
          <table:table-cell table:style-name="TableCell103">
            <text:p text:style-name="P104">C.1 Nadwyżka budżetu</text:p>
            <text:p text:style-name="P105">(<text:s/>Dochody-Wydatk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.2 Deficyt budżetu</text:p>
            <text:p text:style-name="P117">( Dochody-Wydatki)</text:p>
          </table:table-cell>
          <table:table-cell table:style-name="TableCell118">
            <text:p text:style-name="P119">5.995.576,00</text:p>
          </table:table-cell>
          <table:table-cell table:style-name="TableCell120">
            <text:p text:style-name="P121">6.954.398,46</text:p>
          </table:table-cell>
          <table:table-cell table:style-name="TableCell122">
            <text:p text:style-name="P123">292.652,8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.1 Przychody</text:p>
            <text:p text:style-name="P129">w tym</text:p>
            <text:p text:style-name="P130">- kredyty-</text:p>
            <text:p text:style-name="P131">-pożyczki na realizację programu z art.5</text:p>
            <text:p text:style-name="P132">- nadwyżka z lat ubiegłych</text:p>
            <text:p text:style-name="P133">- niewykorzystane środki pieniężne, o których mowa w<text:s/>art.217 ust.2 pkt 8 ufp</text:p>
            <text:p text:style-name="P134">- inne źródła</text:p>
          </table:table-cell>
          <table:table-cell table:style-name="TableCell135">
            <text:p text:style-name="P136">5.995.576,00</text:p>
            <text:p text:style-name="P137"/>
            <text:p text:style-name="P138">2.500.000,00</text:p>
            <text:p text:style-name="P139">0,00</text:p>
            <text:p text:style-name="P140"/>
            <text:p text:style-name="P141">3.495.576,00</text:p>
            <text:p text:style-name="P142">0,00</text:p>
            <text:p text:style-name="P143"/>
          </table:table-cell>
          <table:table-cell table:style-name="TableCell144">
            <text:p text:style-name="P145">6.954.398,46</text:p>
            <text:p text:style-name="P146"/>
            <text:p text:style-name="P147">2.500.000,00</text:p>
            <text:p text:style-name="P148">0,00</text:p>
            <text:p text:style-name="P149"/>
            <text:p text:style-name="P150">3.950.681,77</text:p>
            <text:p text:style-name="P151">503.716,69</text:p>
          </table:table-cell>
          <table:table-cell table:style-name="TableCell152">
            <text:p text:style-name="P153">4.454.398,46<text:bookmark-start text:name="_GoBack"/><text:bookmark-end text:name="_GoBack"/></text:p>
            <text:p text:style-name="P154"/>
            <text:p text:style-name="P155">0,00</text:p>
            <text:p text:style-name="P156">0,00</text:p>
            <text:p text:style-name="P157"/>
            <text:p text:style-name="P158">3.950.681,77<text:s/>503.716,6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.2 Rozchody</text:p>
            <text:p text:style-name="P164">w tym</text:p>
            <text:p text:style-name="P165">- spłata kredytów</text:p>
            <text:p text:style-name="P166">- lokaty<text:s/>krótkoterminowe</text:p>
            <text:p text:style-name="P167">- spłata pożyczek na realizację programu z art.5</text:p>
          </table:table-cell>
          <table:table-cell table:style-name="TableCell168">
            <text:p text:style-name="P169">0,00</text:p>
            <text:p text:style-name="P170"/>
            <text:p text:style-name="P171">0,00</text:p>
            <text:p text:style-name="P172">0,00</text:p>
            <text:p text:style-name="P173"/>
          </table:table-cell>
          <table:table-cell table:style-name="TableCell174">
            <text:p text:style-name="P175">0,00</text:p>
            <text:p text:style-name="P176"/>
            <text:p text:style-name="P177">0,00</text:p>
            <text:p text:style-name="P178">0,00</text:p>
          </table:table-cell>
          <table:table-cell table:style-name="TableCell179">
            <text:p text:style-name="P180">0,00</text:p>
            <text:p text:style-name="P181"/>
            <text:p text:style-name="P182">0,00</text:p>
            <text:p text:style-name="P183">0,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Udzielone umorzenia niepodatkowych należności budżetowych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Tadeusz Soboń</text:p>
      <text:p text:style-name="P200">Wójt Gminy Oksa</text:p>
      <text:p text:style-name="Standard"><text:span text:style-name="T201">Oksa, dnia 20.04.2023</text:span><text:span text:style-name="T202"><text:s/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3-05-09T06:49:00Z</dc:date>
    <meta:print-date>2021-04-21T08:56:00Z</meta:print-date>
    <meta:template xlink:href="Normal" xlink:type="simple"/>
    <meta:editing-cycles>45</meta:editing-cycles>
    <meta:editing-duration>PT37140S</meta:editing-duration>
    <meta:document-statistic meta:page-count="1" meta:paragraph-count="2" meta:word-count="206" meta:character-count="1443" meta:row-count="10" meta:non-whitespace-character-count="1239"/>
  </office:meta>
</office:document-meta>
</file>